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fo:padding-left="0.141cm" fo:padding-right="0.635cm" fo:padding-top="0.035cm" fo:padding-bottom="0.035cm" fo:border="0.51pt solid #00000a"/>
    </style:style>
    <style:style style:name="P2" style:family="paragraph" style:parent-style-name="Standard">
      <style:paragraph-properties fo:margin-top="0cm" fo:margin-bottom="0cm" style:contextual-spacing="false" fo:line-height="100%" fo:text-align="justify" style:justify-single-word="false" fo:padding-left="0.141cm" fo:padding-right="0.635cm" fo:padding-top="0.035cm" fo:padding-bottom="0.035cm" fo:border="0.51pt solid #00000a"/>
      <style:text-properties style:font-name="Arial" fo:font-size="10pt" style:font-size-asian="10pt" style:font-name-complex="Arial2" style:font-size-complex="10pt"/>
    </style:style>
    <style:style style:name="P3"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2" style:font-size-complex="10pt"/>
    </style:style>
    <style:style style:name="P4" style:family="paragraph" style:parent-style-name="Standard">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00000a"/>
      <style:text-properties style:font-name="Arial" fo:font-size="10pt" style:font-size-asian="10pt" style:font-name-complex="Arial2" style:font-size-complex="10pt"/>
    </style:style>
    <style:style style:name="P5"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style>
    <style:style style:name="P6"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style:font-name="Arial" fo:font-size="10pt" fo:font-weight="bold" style:font-size-asian="10pt" style:font-weight-asian="bold" style:font-name-complex="Arial2" style:font-size-complex="10pt"/>
    </style:style>
    <style:style style:name="P7" style:family="paragraph" style:parent-style-name="List_20_Paragraph">
      <style:paragraph-properties fo:margin-top="0cm" fo:margin-bottom="0cm" style:contextual-spacing="true" fo:line-height="100%" fo:text-align="justify" style:justify-single-word="false"/>
    </style:style>
    <style:style style:name="P8" style:family="paragraph" style:parent-style-name="List_20_Paragraph">
      <style:paragraph-properties fo:margin-top="0cm" fo:margin-bottom="0cm" style:contextual-spacing="true" fo:line-height="100%" fo:text-align="justify" style:justify-single-word="false"/>
      <style:text-properties officeooo:paragraph-rsid="000c4621"/>
    </style:style>
    <style:style style:name="P9" style:family="paragraph" style:parent-style-name="List_20_Paragraph">
      <style:paragraph-properties fo:margin-top="0cm" fo:margin-bottom="0cm" style:contextual-spacing="true" fo:line-height="100%" fo:text-align="justify" style:justify-single-word="false"/>
      <style:text-properties style:font-name="Arial" fo:font-size="10pt" style:font-size-asian="10pt" style:font-name-complex="Arial2" style:font-size-complex="10pt"/>
    </style:style>
    <style:style style:name="P10" style:family="paragraph" style:parent-style-name="List_20_Paragraph">
      <style:paragraph-properties fo:margin-top="0cm" fo:margin-bottom="0cm" style:contextual-spacing="true" fo:line-height="100%" fo:text-align="justify" style:justify-single-word="false"/>
      <style:text-properties style:font-name="Arial1" fo:font-size="10pt" fo:font-weight="bold" officeooo:rsid="000b0ae7" officeooo:paragraph-rsid="000b0ae7" style:font-size-asian="10pt" style:font-weight-asian="bold" style:font-size-complex="10pt" style:font-weight-complex="bold"/>
    </style:style>
    <style:style style:name="P11" style:family="paragraph" style:parent-style-name="List_20_Paragraph">
      <style:paragraph-properties fo:margin-top="0cm" fo:margin-bottom="0cm" style:contextual-spacing="true" fo:line-height="100%" fo:text-align="justify" style:justify-single-word="false"/>
      <style:text-properties fo:font-weight="bold" officeooo:rsid="000c4621" officeooo:paragraph-rsid="000c4621" style:font-weight-asian="bold" style:font-weight-complex="bold"/>
    </style:style>
    <style:style style:name="P12"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style>
    <style:style style:name="P13"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officeooo:paragraph-rsid="000b0ae7"/>
    </style:style>
    <style:style style:name="P14"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 fo:font-size="10pt" fo:font-style="italic" fo:font-weight="bold" style:font-size-asian="10pt" style:font-style-asian="italic" style:font-weight-asian="bold" style:font-name-complex="Arial2" style:font-size-complex="10pt"/>
    </style:style>
    <style:style style:name="P15"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16"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 fo:font-size="10pt" officeooo:rsid="000afd63" officeooo:paragraph-rsid="000afd63" style:font-size-asian="10pt" style:font-name-complex="Arial2" style:font-size-complex="10pt"/>
    </style:style>
    <style:style style:name="P17"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 fo:font-size="10pt" officeooo:rsid="000b0ae7" officeooo:paragraph-rsid="000b0ae7" style:font-size-asian="10pt" style:font-name-complex="Arial2" style:font-size-complex="10pt"/>
    </style:style>
    <style:style style:name="P18"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officeooo:rsid="000afd63" officeooo:paragraph-rsid="00094935"/>
    </style:style>
    <style:style style:name="P19"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1" fo:font-size="10pt" officeooo:rsid="000b0ae7" officeooo:paragraph-rsid="000b0ae7" style:font-size-asian="10pt" style:font-size-complex="10pt"/>
    </style:style>
    <style:style style:name="P20" style:family="paragraph" style:parent-style-name="List_20_Paragraph">
      <style:paragraph-properties fo:margin-left="3.81cm" fo:margin-right="0cm" fo:margin-top="0cm" fo:margin-bottom="0cm" style: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21" style:family="paragraph" style:parent-style-name="List_20_Paragraph">
      <style:paragraph-properties fo:margin-left="3.81cm" fo:margin-right="0cm" fo:margin-top="0cm" fo:margin-bottom="0cm" style:contextual-spacing="true" fo:line-height="100%" fo:text-align="justify" style:justify-single-word="false" fo:text-indent="0cm" style:auto-text-indent="false"/>
    </style:style>
    <style:style style:name="P2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 fo:font-size="10pt" fo:font-style="italic" fo:font-weight="bold" style:font-size-asian="10pt" style:font-style-asian="italic" style:font-weight-asian="bold" style:font-name-complex="Arial2" style:font-size-complex="10pt"/>
    </style:style>
    <style:style style:name="P23" style:family="paragraph" style:parent-style-name="Standard" style:master-page-name="Standard">
      <style:paragraph-properties fo:text-align="justify" style:justify-single-word="false" style:page-number="auto"/>
      <style:text-properties style:font-name="Arial" fo:font-size="12pt" fo:font-weight="bold" style:font-size-asian="12pt" style:font-weight-asian="bold" style:font-name-complex="Arial2" style:font-size-complex="12pt"/>
    </style:style>
    <style:style style:name="P24" style:family="paragraph" style:parent-style-name="Standard">
      <style:paragraph-properties fo:margin-top="0cm" fo:margin-bottom="0cm" style:contextual-spacing="false" fo:line-height="100%" fo:text-align="justify" style:justify-single-word="false" fo:padding-left="0.141cm" fo:padding-right="0.635cm" fo:padding-top="0.035cm" fo:padding-bottom="0.035cm" fo:border="0.51pt solid #00000a"/>
      <style:text-properties style:font-name="Arial" fo:font-size="10pt" style:font-size-asian="10pt" style:font-name-complex="Arial2" style:font-size-complex="10pt"/>
    </style:style>
    <style:style style:name="P25" style:family="paragraph" style:parent-style-name="Standard">
      <style:paragraph-properties fo:margin-top="0cm" fo:margin-bottom="0cm" style:contextual-spacing="false" fo:line-height="100%" fo:text-align="justify" style:justify-single-word="false"/>
      <style:text-properties style:font-name="Arial" fo:font-size="10pt" fo:font-weight="bold" style:font-size-asian="10pt" style:font-weight-asian="bold" style:font-name-complex="Arial2" style:font-size-complex="10pt"/>
    </style:style>
    <style:style style:name="P26" style:family="paragraph" style:parent-style-name="Standard" style:list-style-name="WWNum5">
      <style:paragraph-properties fo:margin-top="0cm" fo:margin-bottom="0cm" style:contextual-spacing="false" fo:line-height="100%" fo:text-align="justify" style:justify-single-word="false"/>
      <style:text-properties style:font-name="Arial" fo:font-size="10pt" fo:font-weight="normal" officeooo:rsid="001999cb" officeooo:paragraph-rsid="00094935" style:font-size-asian="10pt" style:font-weight-asian="normal" style:font-name-complex="Arial2" style:font-size-complex="10pt" style:font-weight-complex="normal"/>
    </style:style>
    <style:style style:name="P27"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2" style:font-size-complex="10pt"/>
    </style:style>
    <style:style style:name="P28"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a"/>
      <style:text-properties style:font-name="Arial" fo:font-size="10pt" fo:font-weight="bold" style:font-size-asian="10pt" style:font-weight-asian="bold" style:font-name-complex="Arial2" style:font-size-complex="10pt"/>
    </style:style>
    <style:style style:name="P29" style:family="paragraph" style:parent-style-name="Standard">
      <style:paragraph-properties fo:text-align="justify" style:justify-single-word="false" fo:padding-left="0.141cm" fo:padding-right="0.635cm" fo:padding-top="0.035cm" fo:padding-bottom="0.035cm" fo:border="0.51pt solid #00000a"/>
      <style:text-properties style:font-name="Arial" fo:font-size="10pt" style:font-size-asian="10pt" style:font-name-complex="Arial2" style:font-size-complex="10pt"/>
    </style:style>
    <style:style style:name="P30" style:family="paragraph" style:parent-style-name="List_20_Paragraph" style:list-style-name="WWNum3">
      <style:paragraph-properties fo:margin-top="0cm" fo:margin-bottom="0cm" style:contextual-spacing="true" fo:line-height="100%" fo:text-align="justify" style:justify-single-word="false"/>
      <style:text-properties officeooo:paragraph-rsid="000afd63"/>
    </style:style>
    <style:style style:name="P31" style:family="paragraph" style:parent-style-name="List_20_Paragraph" style:list-style-name="WWNum6">
      <style:paragraph-properties fo:margin-top="0cm" fo:margin-bottom="0cm" style:contextual-spacing="true" fo:line-height="100%" fo:text-align="justify" style:justify-single-word="false"/>
    </style:style>
    <style:style style:name="P32" style:family="paragraph" style:parent-style-name="List_20_Paragraph" style:list-style-name="WWNum1">
      <style:paragraph-properties fo:margin-top="0cm" fo:margin-bottom="0cm" style:contextual-spacing="true" fo:line-height="100%" fo:text-align="justify" style:justify-single-word="false"/>
      <style:text-properties style:font-name="Arial" fo:font-weight="bold" style:font-weight-asian="bold" style:font-name-complex="Arial2" style:font-size-complex="10pt"/>
    </style:style>
    <style:style style:name="P33" style:family="paragraph" style:parent-style-name="List_20_Paragraph" style:list-style-name="WWNum3">
      <style:paragraph-properties fo:margin-top="0cm" fo:margin-bottom="0cm" style:contextual-spacing="true" fo:line-height="100%" fo:text-align="justify" style:justify-single-word="false"/>
      <style:text-properties style:font-name="Arial" fo:font-size="10pt" fo:font-style="italic" fo:font-weight="bold" officeooo:rsid="00094935" officeooo:paragraph-rsid="00094935" style:font-size-asian="10pt" style:font-style-asian="italic" style:font-weight-asian="bold" style:font-name-complex="Arial2" style:font-size-complex="10pt"/>
    </style:style>
    <style:style style:name="P34" style:family="paragraph" style:parent-style-name="List_20_Paragraph" style:list-style-name="WWNum3">
      <style:paragraph-properties fo:margin-top="0cm" fo:margin-bottom="0cm" style:contextual-spacing="true" fo:line-height="100%" fo:text-align="justify" style:justify-single-word="false"/>
      <style:text-properties style:font-name="Arial" fo:font-size="10pt" fo:font-style="italic" fo:font-weight="bold" officeooo:rsid="000afd63" officeooo:paragraph-rsid="000afd63" style:font-size-asian="10pt" style:font-style-asian="italic" style:font-weight-asian="bold" style:font-name-complex="Arial2" style:font-size-complex="10pt"/>
    </style:style>
    <style:style style:name="P35" style:family="paragraph" style:parent-style-name="List_20_Paragraph" style:list-style-name="WWNum3">
      <style:paragraph-properties fo:margin-top="0cm" fo:margin-bottom="0cm" style:contextual-spacing="true" fo:line-height="100%" fo:text-align="justify" style:justify-single-word="false"/>
      <style:text-properties style:font-name="Arial" fo:font-size="10pt" fo:font-style="italic" fo:font-weight="bold" officeooo:rsid="000b0ae7" officeooo:paragraph-rsid="000b0ae7" style:font-size-asian="10pt" style:font-style-asian="italic" style:font-weight-asian="bold" style:font-name-complex="Arial2" style:font-size-complex="10pt"/>
    </style:style>
    <style:style style:name="P36" style:family="paragraph" style:parent-style-name="List_20_Paragraph" style:list-style-name="WWNum3">
      <style:paragraph-properties fo:margin-top="0cm" fo:margin-bottom="0cm" style:contextual-spacing="true" fo:line-height="100%" fo:text-align="justify" style:justify-single-word="false"/>
      <style:text-properties style:font-name="Arial" fo:font-size="10pt" fo:font-style="italic" fo:font-weight="bold" officeooo:rsid="000c4621" officeooo:paragraph-rsid="000c4621" style:font-size-asian="10pt" style:font-style-asian="italic" style:font-weight-asian="bold" style:font-name-complex="Arial2" style:font-size-complex="10pt"/>
    </style:style>
    <style:style style:name="P37" style:family="paragraph" style:parent-style-name="List_20_Paragraph" style:list-style-name="WWNum3">
      <style:paragraph-properties fo:margin-top="0cm" fo:margin-bottom="0cm" style:contextual-spacing="true" fo:line-height="100%" fo:text-align="justify" style:justify-single-word="false"/>
      <style:text-properties style:font-name="Arial" fo:font-size="10pt" fo:font-weight="bold" officeooo:rsid="000b0ae7" officeooo:paragraph-rsid="000b0ae7" style:font-size-asian="10pt" style:font-weight-asian="bold" style:font-name-complex="Arial2" style:font-size-complex="10pt"/>
    </style:style>
    <style:style style:name="P38" style:family="paragraph" style:parent-style-name="List_20_Paragraph">
      <style:paragraph-properties fo:margin-top="0cm" fo:margin-bottom="0cm" style:contextual-spacing="true" fo:line-height="100%" fo:text-align="justify" style:justify-single-word="false"/>
      <style:text-properties style:font-name="Arial" fo:font-size="10pt" fo:font-weight="bold" officeooo:rsid="000c4621" officeooo:paragraph-rsid="000c4621" style:font-size-asian="10pt" style:font-weight-asian="bold" style:font-name-complex="Arial2" style:font-size-complex="10pt" style:font-weight-complex="bold"/>
    </style:style>
    <style:style style:name="P39" style:family="paragraph" style:parent-style-name="List_20_Paragraph">
      <style:paragraph-properties fo:margin-top="0cm" fo:margin-bottom="0cm" style:contextual-spacing="true" fo:line-height="100%" fo:text-align="justify" style:justify-single-word="false"/>
      <style:text-properties style:font-name="Arial" fo:font-size="10pt" fo:font-weight="normal" officeooo:rsid="000c4621" officeooo:paragraph-rsid="000c4621" style:font-size-asian="10pt" style:font-weight-asian="normal" style:font-name-complex="Arial2" style:font-size-complex="10pt" style:font-weight-complex="normal"/>
    </style:style>
    <style:style style:name="P40" style:family="paragraph" style:parent-style-name="List_20_Paragraph" style:list-style-name="WWNum3">
      <style:paragraph-properties fo:margin-top="0cm" fo:margin-bottom="0cm" style:contextual-spacing="true" fo:line-height="100%" fo:text-align="justify" style:justify-single-word="false"/>
      <style:text-properties style:font-name="Arial1" fo:font-size="10pt" fo:font-weight="bold" officeooo:rsid="000b0ae7" officeooo:paragraph-rsid="000b0ae7" style:font-size-asian="10pt" style:font-weight-asian="bold" style:font-size-complex="10pt" style:font-weight-complex="bold"/>
    </style:style>
    <style:style style:name="P41" style:family="paragraph" style:parent-style-name="List_20_Paragraph" style:list-style-name="WWNum3">
      <style:paragraph-properties fo:margin-top="0cm" fo:margin-bottom="0cm" style:contextual-spacing="true" fo:line-height="100%" fo:text-align="justify" style:justify-single-word="false"/>
      <style:text-properties style:font-name="Arial1" fo:font-size="10pt" fo:font-weight="normal" officeooo:rsid="000b0ae7" officeooo:paragraph-rsid="000b0ae7" style:font-size-asian="10pt" style:font-weight-asian="normal" style:font-size-complex="10pt" style:font-weight-complex="normal"/>
    </style:style>
    <style:style style:name="P42" style:family="paragraph" style:parent-style-name="List_20_Paragraph">
      <style:paragraph-properties fo:margin-top="0cm" fo:margin-bottom="0cm" style:contextual-spacing="true" fo:line-height="100%" fo:text-align="justify" style:justify-single-word="false"/>
      <style:text-properties style:font-name="Arial1" fo:font-size="10pt" fo:font-weight="normal" officeooo:rsid="000b0ae7" officeooo:paragraph-rsid="000b0ae7" style:font-size-asian="10pt" style:font-weight-asian="normal" style:font-size-complex="10pt" style:font-weight-complex="normal"/>
    </style:style>
    <style:style style:name="P43"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 fo:font-size="10pt" officeooo:rsid="00094935" officeooo:paragraph-rsid="00094935" style:font-size-asian="10pt" style:font-name-complex="Arial2" style:font-size-complex="10pt"/>
    </style:style>
    <style:style style:name="P44"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 fo:font-size="10pt" officeooo:rsid="000afd63" officeooo:paragraph-rsid="000afd63" style:font-size-asian="10pt" style:font-name-complex="Arial2" style:font-size-complex="10pt"/>
    </style:style>
    <style:style style:name="P45"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 fo:font-size="10pt" officeooo:rsid="000b0ae7" officeooo:paragraph-rsid="000b0ae7" style:font-size-asian="10pt" style:font-name-complex="Arial2" style:font-size-complex="10pt"/>
    </style:style>
    <style:style style:name="P46"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 fo:font-size="10pt" fo:font-weight="bold" officeooo:rsid="000afd63" officeooo:paragraph-rsid="000afd63" style:font-size-asian="10pt" style:font-weight-asian="bold" style:font-name-complex="Arial2" style:font-size-complex="10pt"/>
    </style:style>
    <style:style style:name="P47"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Arial1" fo:font-size="10pt" officeooo:rsid="000b0ae7" officeooo:paragraph-rsid="000b0ae7" style:font-size-asian="10pt" style:font-name-complex="Arial2" style:font-size-complex="10pt"/>
    </style:style>
    <style:style style:name="P4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 fo:font-size="10pt" officeooo:rsid="00094935" officeooo:paragraph-rsid="00094935" style:font-size-asian="10pt" style:font-name-complex="Arial2" style:font-size-complex="10pt"/>
    </style:style>
    <style:style style:name="P4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 fo:font-size="10pt" style:font-size-asian="10pt" style:font-name-complex="Arial2" style:font-size-complex="10pt"/>
    </style:style>
    <style:style style:name="P50" style:family="paragraph" style:parent-style-name="List_20_Paragraph" style:list-style-name="WWNum3">
      <style:paragraph-properties fo:margin-left="0cm" fo:margin-right="0cm" fo:margin-top="0cm" fo:margin-bottom="0cm" style:contextual-spacing="true" fo:line-height="100%" fo:text-align="justify" style:justify-single-word="false" fo:text-indent="0cm" style:auto-text-indent="false"/>
      <style:text-properties style:font-name="Arial" fo:font-size="10pt" officeooo:paragraph-rsid="000b0ae7" style:font-size-asian="10pt" style:font-name-complex="Arial2" style:font-size-complex="10pt"/>
    </style:style>
    <style:style style:name="P51" style:family="paragraph" style:parent-style-name="List_20_Paragraph">
      <style:paragraph-properties fo:margin-left="3cm" fo:margin-right="0cm" fo:margin-top="0cm" fo:margin-bottom="0cm" style:contextual-spacing="true" fo:line-height="100%" fo:text-align="justify" style:justify-single-word="false" fo:text-indent="0cm" style:auto-text-indent="false"/>
      <style:text-properties style:font-name="Arial" fo:font-size="10pt" officeooo:rsid="000b0ae7" officeooo:paragraph-rsid="000b0ae7" style:font-size-asian="10pt" style:font-name-complex="Arial2" style:font-size-complex="10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0c4621" style:font-size-asian="10pt" style:font-name-complex="Arial2" style:font-size-complex="10pt"/>
    </style:style>
    <style:style style:name="T3" style:family="text">
      <style:text-properties style:font-name="Arial" fo:font-size="10pt" officeooo:rsid="000e3a49" style:font-size-asian="10pt" style:font-name-complex="Arial2" style:font-size-complex="10pt"/>
    </style:style>
    <style:style style:name="T4" style:family="text">
      <style:text-properties style:font-name="Arial" fo:font-size="10pt" fo:font-weight="bold" style:font-size-asian="10pt" style:font-weight-asian="bold" style:font-name-complex="Arial2" style:font-size-complex="10pt"/>
    </style:style>
    <style:style style:name="T5" style:family="text">
      <style:text-properties style:font-name="Arial" fo:font-size="10pt" fo:font-weight="bold" officeooo:rsid="000c4621" style:font-size-asian="10pt" style:font-weight-asian="bold" style:font-name-complex="Arial2" style:font-size-complex="10pt" style:font-weight-complex="bold"/>
    </style:style>
    <style:style style:name="T6" style:family="text">
      <style:text-properties style:font-name="Arial" fo:font-size="10pt" fo:font-weight="bold" officeooo:rsid="000c78da" style:font-size-asian="10pt" style:font-weight-asian="bold" style:font-name-complex="Arial2" style:font-size-complex="10pt"/>
    </style:style>
    <style:style style:name="T7" style:family="text">
      <style:text-properties style:font-name="Arial" fo:font-size="10pt" fo:font-style="italic" fo:font-weight="bold" style:font-size-asian="10pt" style:font-style-asian="italic" style:font-weight-asian="bold" style:font-name-complex="Arial2" style:font-size-complex="10pt"/>
    </style:style>
    <style:style style:name="T8" style:family="text">
      <style:text-properties style:font-name="Arial" fo:font-size="10pt" fo:font-style="italic" fo:font-weight="bold" officeooo:rsid="000afd63" style:font-size-asian="10pt" style:font-style-asian="italic" style:font-weight-asian="bold" style:font-name-complex="Arial2" style:font-size-complex="10pt"/>
    </style:style>
    <style:style style:name="T9" style:family="text">
      <style:text-properties style:font-name="Arial" fo:font-size="10pt" fo:font-style="normal" fo:font-weight="normal" officeooo:rsid="000afd63" style:font-size-asian="10pt" style:font-style-asian="normal" style:font-weight-asian="normal" style:font-name-complex="Arial2" style:font-size-complex="10pt" style:font-style-complex="normal" style:font-weight-complex="normal"/>
    </style:style>
    <style:style style:name="T10" style:family="text">
      <style:text-properties style:font-name="Arial" fo:font-size="10pt" fo:font-weight="normal" officeooo:rsid="000c4621" style:font-size-asian="10pt" style:font-weight-asian="normal" style:font-name-complex="Arial2" style:font-size-complex="10pt"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officeooo:rsid="000f9f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cta de la ASAMBLEA GENERAL. <text:s text:c="37"/><text:span text:style-name="T14">Noviembre </text:span>2014</text:p>
      <text:p text:style-name="P2">Fecha: <text:span text:style-name="T14">5 </text:span>de <text:span text:style-name="T14">noviembre</text:span> de 2014</text:p>
      <text:p text:style-name="P29">Acuden: </text:p>
      <text:p text:style-name="P2">Bahdeverde, Prospe + San Juan, Tirso, Estrecho, Guinda, <text:s/>Carabah, Elipa, GG</text:p>
      <text:p text:style-name="P2"/>
      <text:p text:style-name="P1"><text:span text:style-name="T1">Duración: </text:span><text:span text:style-name="T3">20:00- 21:30h</text:span></text:p>
      <text:p text:style-name="P1"><text:span text:style-name="T1">Modera: </text:span><text:span text:style-name="T3">BahDeVerde</text:span></text:p>
      <text:p text:style-name="P1"><text:span text:style-name="T1">Toma acta: </text:span><text:span text:style-name="T3">Tirso</text:span></text:p>
      <text:p text:style-name="P3"/>
      <text:p text:style-name="P25">RESUMEN:</text:p>
      <text:p text:style-name="P25">Tareas:</text:p>
      <text:list xml:id="list5418105223045269887" text:style-name="WWNum5">
        <text:list-item>
          <text:p text:style-name="P26">Cada grupo vuelve a hablar el tema de las bolsas y toma una decisión con los nuevos datos que comunicará a Bah de Verde a lo largo del mes. Se pone como fecha límite el 15 de noviembre para pasar la información del número de bolsas que quiere cada grupo.</text:p>
        </text:list-item>
        <text:list-item>
          <text:p text:style-name="P26">Transmitir a los grupo la importancia de acabar el almacén. Hace falta ayuda para poder acabarlo cuanto antes, ver si funciona y que no nos pase lo del año pasado con las calabazas.</text:p>
        </text:list-item>
        <text:list-item>
          <text:p text:style-name="P26">Se acuerda que el GG recopile información recopile información sobre la situación de los trabajadores y se transmita en la siguiente asamblea.</text:p>
        </text:list-item>
        <text:list-item>
          <text:p text:style-name="P26">Desde cada grupo decidir que persona y qué primer martes de mes puede comprometerse a ayudar en el reparto para incluirlo en el calendario que Estrecho va a realizar. (Es decir, hace falta una persona de cada grupo al año)</text:p>
        </text:list-item>
        <text:list-item>
          <text:p text:style-name="P26">Se acuerda que Guinda mande información sobre el desalojo del patio y que cada grupo decida su grado de implicación.</text:p>
        </text:list-item>
      </text:list>
      <text:p text:style-name="P3"/>
      <text:p text:style-name="P4"/>
      <text:p text:style-name="P3"/>
      <text:p text:style-name="P3">ORDEN DEL DÍA</text:p>
      <text:p text:style-name="P3">Correcciones al acta anterior: </text:p>
      <text:p text:style-name="P9"/>
      <text:p text:style-name="P3"/>
      <text:list xml:id="list3766854752270919430" text:style-name="WWNum1">
        <text:list-item>
          <text:p text:style-name="P32">BREVES</text:p>
        </text:list-item>
      </text:list>
      <text:list xml:id="list7527173734938879272" text:style-name="WWNum3">
        <text:list-item>
          <text:list>
            <text:list-item>
              <text:p text:style-name="P33">Bolsas BahDeVerde</text:p>
            </text:list-item>
          </text:list>
        </text:list-item>
      </text:list>
      <text:p text:style-name="P43">Bah de Verde mandó un mail sobre las bolsas, proponiendo asas largas y algodón ecológico de comercio justo, lo que hacía subir el presupuesto original. <text:s/>Saldrían a tres euros más o menos si hacemos un pedido de 400 bolsas. El precio sería 5 euros, se sacarían 2 euros de beneficio. Se pregunta el número de bolsas que se quiere encargar por parte de cada grupo: </text:p>
      <text:p text:style-name="P48"><text:s text:c="26"/>Estrecho 95 bolsas</text:p>
      <text:p text:style-name="P43">Elipa: No lo saben</text:p>
      <text:p text:style-name="P43">Tomatetuán: No quieren bolsas</text:p>
      <text:p text:style-name="P43">Guinda: No quieren bolsas</text:p>
      <text:p text:style-name="P43">Carabah: 53 bolsas</text:p>
      <text:p text:style-name="P43">Tirso: Lo van a volver a hablar</text:p>
      <text:p text:style-name="P18"/>
      <text:p text:style-name="P3"/>
      <text:list xml:id="list184907934154509" text:continue-numbering="true" text:style-name="WWNum3">
        <text:list-item>
          <text:list>
            <text:list-item>
              <text:p text:style-name="P30"><text:span text:style-name="T8">Almacén :</text:span><text:span text:style-name="T9">Bah de Verde, Estrecho y Comando Almacén llevan mucho timepo trabajando, a pesar de la meteorología, y hay que acabar pronto. Se anima a los grupos a participar en esta tarea. Tetuán observa que hay muchas calabazas y tomates y pregunta por qué no se reparten. Estrecho: Se emplea mucha energía, pero el almacén no es definitivo porque está cerca de la vega y puede entrar humedad. Se anima a participar en su mejora para tener tiempo de reacción y cuidar las verdus. El GG dice que se trasladará la calabaza a casa de mar. </text:span></text:p>
            </text:list-item>
          </text:list>
        </text:list-item>
      </text:list>
      <text:p text:style-name="P14"/>
      <text:p text:style-name="P12"><text:span text:style-name="T7">ACUERDO: </text:span><text:span text:style-name="T8">Se fija una fecha para ayudar a terminar el almacén aprovechando un domingo verde. SÚPER DOMINGO VERDE: HUERTA + ALMACÉN. Domingo 16 Noviembre de traje</text:span></text:p>
      <text:p text:style-name="P14"><text:soft-page-break/></text:p>
      <text:list xml:id="list184908879486421" text:continue-numbering="true" text:style-name="WWNum3">
        <text:list-item>
          <text:list>
            <text:list-item>
              <text:p text:style-name="P34">Domingo Verde Junio 2015</text:p>
            </text:list-item>
          </text:list>
        </text:list-item>
      </text:list>
      <text:p text:style-name="P14"/>
      <text:p text:style-name="P16">14 junio 2015: Estrecho</text:p>
      <text:p text:style-name="P16">28 junio 2015: Prospe + San Juan</text:p>
      <text:p text:style-name="P16"/>
      <text:list xml:id="list184908271590424" text:continue-numbering="true" text:style-name="WWNum3">
        <text:list-item>
          <text:list>
            <text:list-item>
              <text:p text:style-name="P34">Acciones colectivas</text:p>
            </text:list-item>
          </text:list>
        </text:list-item>
      </text:list>
      <text:p text:style-name="P16"/>
      <text:p text:style-name="P16"><text:span text:style-name="T13">Prospe 29 noviembre: </text:span>organiza la acción colectiva, en la escuela popular. Talleres diversos: cosméticos... Será por la mañana. Mandarán mail con más info</text:p>
      <text:p text:style-name="P16"><text:span text:style-name="T11">Bah De Verde 23 noviembre: </text:span><text:span text:style-name="T12">Vermouth</text:span></text:p>
      <text:p text:style-name="P14"/>
      <text:p text:style-name="P22"/>
      <text:list xml:id="list184907829097244" text:continue-numbering="true" text:style-name="WWNum3">
        <text:list-item>
          <text:list>
            <text:list-item>
              <text:p text:style-name="P34">Incineradora</text:p>
            </text:list-item>
          </text:list>
        </text:list-item>
      </text:list>
      <text:p text:style-name="P15"/>
      <text:p text:style-name="P16">El GG ha hablado con otros grupos de la zona y hay poca información disponible. Parece ser que está funcionando al 20 o 30%. Se propone preguntar a ecologistas en acción.</text:p>
      <text:p text:style-name="P15"/>
      <text:list xml:id="list184908792130016" text:continue-numbering="true" text:style-name="WWNum3">
        <text:list-item>
          <text:list>
            <text:list-item>
              <text:p text:style-name="P34">Tractorista</text:p>
            </text:list-item>
          </text:list>
        </text:list-item>
      </text:list>
      <text:p text:style-name="P16">Ante la pregunta de Bah De Verde sobre el tractorista se aclara la espotaneidad del mismo, lo que hace que sea dificil quedar con él en tema horarios y días, aunque siempre que es necesario ayuda. La relación con él es buena. </text:p>
      <text:p text:style-name="P16">Se menciona la idea de comprar un tractor. Se tiene contacto con otro tractorista, pero hasta ahora no ha hecho falta.</text:p>
      <text:p text:style-name="P15"/>
      <text:list xml:id="list184908968313135" text:continue-numbering="true" text:style-name="WWNum3">
        <text:list-item>
          <text:list>
            <text:list-item>
              <text:p text:style-name="P34">Situación trabajadores:</text:p>
            </text:list-item>
          </text:list>
        </text:list-item>
      </text:list>
      <text:p text:style-name="P16">Prospe pregunta al GG en qué situación se encuentran los trabajadores: cuáles son los acuerdos de despido etc. Manifiesta su preocupación por la poca información sobre la situación laboral de los trabajadores. </text:p>
      <text:p text:style-name="P16">El GG responde que hay disponible un dossier/estatuto de los trabajores por el que se rige el bah!. El antiguo GG habló antes de cambiar este dossier pero al final quedó en nada, con lo cual el anterior, que es por el que se rige el bah! Se puede consultar en cualquier momento</text:p>
      <text:p text:style-name="P15"/>
      <text:p text:style-name="P46">Tarea: Si es necesario se acuerda que el GG recopile la información para bajarla a los grupos.</text:p>
      <text:p text:style-name="P15"/>
      <text:p text:style-name="P15"/>
      <text:list xml:id="list184910043840759" text:continue-numbering="true" text:style-name="WWNum3">
        <text:list-item>
          <text:list>
            <text:list-item>
              <text:p text:style-name="P35">Comisión económica: </text:p>
            </text:list-item>
          </text:list>
        </text:list-item>
      </text:list>
      <text:p text:style-name="P17">-La comisión económica presenta las tablas que se han enviado, se acalara que Desbahrio y Lavapiés se han puesto en contacto con la comisión económica para pagar lo adeudado. </text:p>
      <text:p text:style-name="P17">-Se enviará un mail para recordar las deudas pequeñas que se van acumulando.</text:p>
      <text:p text:style-name="P17">-Se solicita que se entreguen las cantidades en sobre y, a ser posible, en billetes cambiados grandes. </text:p>
      <text:p text:style-name="P17">-Se aclaran dudas sobre la tabla de la situación ecnómica y se indica que están disponibles para cualquier duda</text:p>
      <text:p text:style-name="P15"/>
      <text:p text:style-name="P15"/>
      <text:list xml:id="list184909734889552" text:continue-numbering="true" text:style-name="WWNum3">
        <text:list-item>
          <text:list>
            <text:list-item>
              <text:p text:style-name="P40">Calendario 2015: Actas/Moderación</text:p>
              <text:p text:style-name="P41">Se propone completar el actual calendario y modificarlo para tenerlo en enero, incluyendo los domingos verdes y la ayuda al reparto. Estrecho se ofrece a hacerlo</text:p>
            </text:list-item>
          </text:list>
        </text:list-item>
      </text:list>
      <text:p text:style-name="P10"/>
      <text:p text:style-name="P42"/>
      <text:list xml:id="list184908974701604" text:continue-numbering="true" text:style-name="WWNum3">
        <text:list-item>
          <text:list>
            <text:list-header>
              <text:p text:style-name="P50"><text:s/></text:p>
            </text:list-header>
          </text:list>
        </text:list-item>
      </text:list>
      <text:p text:style-name="P14"/>
      <text:p text:style-name="P14"/>
      <text:list xml:id="list184909879397491" text:continue-numbering="true" text:style-name="WWNum3">
        <text:list-item>
          <text:list>
            <text:list-item>
              <text:p text:style-name="P35"><text:soft-page-break/>Valoración agrícola de la primavera: </text:p>
            </text:list-item>
          </text:list>
        </text:list-item>
      </text:list>
      <text:p text:style-name="P17">El GG recoge cuestionarios para evaluar. </text:p>
      <text:p text:style-name="P15"/>
      <text:p text:style-name="P3"/>
      <text:p text:style-name="P15"/>
      <text:list xml:id="list184908523752815" text:continue-numbering="true" text:style-name="WWNum3">
        <text:list-item>
          <text:list>
            <text:list-item>
              <text:p text:style-name="P35">Ayuda al reparto:</text:p>
            </text:list-item>
          </text:list>
        </text:list-item>
      </text:list>
      <text:p text:style-name="P15"/>
      <text:p text:style-name="P51">Garcy, del antiguo Bah ! Lavapiés, viene ayudando de manera continua al reparto. Ahora hay que hacerlo por la mañana y Garcy no podrá seguir ayudando, por lo que se sugiere realizarlo de manera rotatoria. </text:p>
      <text:p text:style-name="P51">Hace falta una persona cada mes. Es decir, una persona por grupo al año. </text:p>
      <text:p text:style-name="P51">Decidir que persona por cada grupo puede comprometerse o qué grupo cada mes y comunicarlo a Estrecho para que lo incluya en el calendario que está realizando. </text:p>
      <text:p text:style-name="P15"/>
      <text:list xml:id="list184910173815427" text:continue-numbering="true" text:style-name="WWNum3">
        <text:list-item>
          <text:list>
            <text:list-item>
              <text:p text:style-name="P35">Tema Furgo</text:p>
            </text:list-item>
          </text:list>
        </text:list-item>
      </text:list>
      <text:p text:style-name="P47">Se mandó mail con la información con todos los pasos que se han ido dando. </text:p>
      <text:p text:style-name="P19">La comisión furgo ya está formada y están trabajando en ello. Ya hay titular y tomador del seguro. Se estima que en dos semanas tengan una nueva. </text:p>
      <text:p text:style-name="P19">Como solución temporal Tirso propone alquilar porque es más cómodo, ecológico, etc. Pero se plantean otros problemas como el seguro, la organización para devolverla etc. Se decide tirar estas dos semanas como podamos y ayudarnos entre grupos.</text:p>
      <text:p text:style-name="P19"/>
      <text:p text:style-name="P19">Se acuerda asumir los gastos derivados del arreglo da la furgoneta de Villa. Pasará presupuesto.</text:p>
      <text:p text:style-name="P13"/>
      <text:list xml:id="list184909457060075" text:continue-numbering="true" text:style-name="WWNum3">
        <text:list-item>
          <text:list>
            <text:list-item>
              <text:p text:style-name="P37">Patio:</text:p>
            </text:list-item>
          </text:list>
        </text:list-item>
      </text:list>
      <text:p text:style-name="P17">Parece ser que el desalojo del patio no es tan inminente. Se está intentando retrasar mediante autoinculpaciones, posible reunión con ayuntamiento... Igualmente los grupos han sugerido diferentes espacios para organizar la asamble general en caso de desalojo: prospe, enredadera, fe10, 3 peces 3... </text:p>
      <text:p text:style-name="P17">Se hace saber el apoyo al patio por parte de todos los grupo y se acuerda comunicarles nuestra disponibilidad para visibilizar y apoyar. </text:p>
      <text:p text:style-name="P17"/>
      <text:p text:style-name="P17">Tarea: Guinda manda información al respecto y cada grupo habla en su asamblea sobre su implicación.</text:p>
      <text:p text:style-name="P3"/>
      <text:p text:style-name="P3"/>
      <text:list xml:id="list184910323294130" text:continue-numbering="true" text:style-name="WWNum3">
        <text:list-item>
          <text:list>
            <text:list-item>
              <text:p text:style-name="P35">Plenario: </text:p>
            </text:list-item>
          </text:list>
        </text:list-item>
      </text:list>
      <text:p text:style-name="P19">GG está preparando el plenario para antes de que acabe el año animando a unirse con ilusión. Será un sábdo por la mañana y por la tarde, la fecha está por decidir. </text:p>
      <text:p text:style-name="P14"/>
      <text:list xml:id="list184909599751856" text:continue-numbering="true" text:style-name="WWNum3">
        <text:list-item>
          <text:list>
            <text:list-item>
              <text:p text:style-name="P36">Valoración bolsas: </text:p>
            </text:list-item>
          </text:list>
        </text:list-item>
      </text:list>
      <text:p text:style-name="P15"/>
      <text:list xml:id="list2211206805306454288" text:style-name="WWNum6">
        <text:list-item>
          <text:p text:style-name="P31"><text:span text:style-name="T1">Estrecho: <text:tab/></text:span><text:span text:style-name="T2">10 bolsas. Poco y rico. Mucho apio y borraja, aunque ricos</text:span></text:p>
        </text:list-item>
        <text:list-item>
          <text:p text:style-name="P31"><text:span text:style-name="T2">Elipa</text:span><text:span text:style-name="T1">: </text:span><text:span text:style-name="T2">5 bolsas. Parece poco pero al procesar va bien de cantidad. Contentas. </text:span></text:p>
        </text:list-item>
        <text:list-item>
          <text:p text:style-name="P31"><text:span text:style-name="T2">Guinda</text:span><text:span text:style-name="T1">: </text:span><text:span text:style-name="T2">6 bolsas. Parece que ha bajado la cantidad respecto al año anterior. Mucho apio. Buena cantidad. Poca cantidad de tomates y poca calidad de pimientos. </text:span></text:p>
        </text:list-item>
        <text:list-item>
          <text:p text:style-name="P31"><text:span text:style-name="T1">Deverde: </text:span><text:span text:style-name="T2">11 bolsas. Apio bien. Los tomates han sido mejores otros años. Daikon ricos. Escarola rica, pero querrían más. </text:span></text:p>
        </text:list-item>
      </text:list>
      <text:p text:style-name="P49"/>
      <text:list xml:id="list184910135370979" text:continue-numbering="true" text:style-name="WWNum6">
        <text:list-item>
          <text:p text:style-name="P31"><text:span text:style-name="T1">Tirso: </text:span><text:span text:style-name="T2">11. Mucha borraja. Muchos tomates verdes o picados. Ma lechuga y escarola</text:span></text:p>
        </text:list-item>
        <text:list-item>
          <text:p text:style-name="P31"><text:span text:style-name="T1">CaraBAH: </text:span><text:span text:style-name="T2">7 bolsas. Mucha variación en la cantidad. Todo rico. Mucho apio. Mucho borraja. Se echa de menos la patata</text:span></text:p>
        </text:list-item>
        <text:list-item>
          <text:p text:style-name="P31"><text:soft-page-break/><text:span text:style-name="T1">Prospe+San Juan: </text:span><text:span text:style-name="T2">12+3. Rico. Berenjenas pequeñas. Escarola rica. Mucha borraja. Tomate no tan bueno. Querrían más coliflor</text:span></text:p>
        </text:list-item>
      </text:list>
      <text:p text:style-name="P7"/>
      <text:p text:style-name="P7"/>
      <text:p text:style-name="P38">1.16 <text:s text:c="12"/>Valoración grupos:</text:p>
      <text:p text:style-name="P11"/>
      <text:p text:style-name="P8"><text:span text:style-name="T5">- </text:span><text:span text:style-name="T10">Estrecho: Han bajado bolsas pero están contentas con la nueva etapa y con la acción colectiva. </text:span></text:p>
      <text:p text:style-name="P39">-Elipa: Ha habido un cambio en la gente. Se notan ganas. Se llevan bien como grupo. </text:p>
      <text:p text:style-name="P39">-Guinda: Bien, no en el mejor momento. Se han renovado. Preocupadas por las acciones colectivas. </text:p>
      <text:p text:style-name="P39">-CaraBah: Estabilización, fuerza, saliendo del lío de bajar de bolsas. </text:p>
      <text:p text:style-name="P39">-GG: Se ha ido Christian. Es un grupo nuevo y se están conociendo, pero tienen muchas ganas de meterse en tareas, evaluar la organizaión y la tierra. </text:p>
      <text:p text:style-name="P39">-Prospe+San Juan: Se han ido personas que participaban muy activamente pero no han tardado en encontrar otras dos. Se encuentran contentas y con ilusión. </text:p>
      <text:p text:style-name="P39">-BahDeVerde: Han subido bolsas. Están contentas y en transformación. Se sienten grupo. </text:p>
      <text:p text:style-name="P39">- Tirso: Se sienten bien. Auqnue preocupadas y tristes con la marcha de Fabio. Buscando gente. </text:p>
      <text:p text:style-name="P21"/>
      <text:p text:style-name="P20"/>
      <text:p text:style-name="P5"><text:span text:style-name="T4">Próxima asamblea: </text:span><text:span text:style-name="T6">Diciembre</text:span></text:p>
      <text:p text:style-name="P6"/>
      <text:p text:style-name="P6">Fecha: ?</text:p>
      <text:p text:style-name="P6">Lugar: ?</text:p>
      <text:p text:style-name="P6">Hora: 19:00</text:p>
      <text:p text:style-name="P5"><text:span text:style-name="T4">Modera: </text:span><text:span text:style-name="T6">Tirso</text:span></text:p>
      <text:p text:style-name="P5"><text:span text:style-name="T4">Toma acta: </text:span><text:span text:style-name="T6">G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style:font-size-asian="11pt" style:language-asian="es" style:country-asian="ES"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Droid Sans" style:font-size-asian="11pt" style:language-asian="es" style:country-asian="E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rial1" fo:font-family="Arial" style:font-family-generic="swiss" fo:font-size="10pt" fo:font-weight="bold" style:font-size-asian="8.75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5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9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4.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99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sung</meta:initial-creator>
    <meta:editing-cycles>95</meta:editing-cycles>
    <meta:creation-date>2014-10-10T18:49:00</meta:creation-date>
    <dc:date>2014-11-25T18:49:06.706951964</dc:date>
    <meta:editing-duration>PT4M19S</meta:editing-duration>
    <meta:generator>LibreOffice/4.2.6.3$Linux_X86_64 LibreOffice_project/420m0$Build-3</meta:generator>
    <meta:document-statistic meta:table-count="0" meta:image-count="0" meta:object-count="0" meta:page-count="4" meta:paragraph-count="90" meta:word-count="1383" meta:character-count="8181" meta:non-whitespace-character-count="68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