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 Molino Rojo</text:span> es un proyecto de autoempleo que nace a partir de la separación de <text:span text:style-name="T1">Harinas de Otro Costal </text:span><text:span text:style-name="T3">(DOC)</text:span>. Se desarrolla entre Madrid (donde resido) y el pueblo del Álamo, donde tengo la maquinaria y realizo la molienda y tamizado. Esa maquinaria es la que teníamos en <text:span text:style-name="T2">DOC</text:span> por lo que el proceso es idéntico al realizado anteriormente: molienda con molino de piedra de granito y posterior tamizado; solo procesos físicos/mecánicos que cumplen los requisitos para un producto ecológico. La harina resultante es la misma que distribuía <text:span text:style-name="T1">de otro costal</text:span> ya que también es con el grano que cultiva Juanjo en Galápagos (Guadalajara); es la variedad de trigo <text:span text:style-name="T1">chamorro</text:span>, un trigo castellano panificable parecido al candeal.</text:p>
      <text:p text:style-name="P1"><text:span text:style-name="T1">El Molino Rojo</text:span> aprovecha el proceso de (auto)aprendizaje de estos 2 años, cuando no sabía nada de harina ni de cereales.</text:p>
      <text:p text:style-name="P1">Sigo tanto con la harina de trigo (blanca, semi e integral) como con harina de garbanzo (cuando haya) y con la harina de castaña (en pequeñas cantidades) ya que las pruebas han sido concluyentes. Posiblemente tenga harina de centeno antes del verano ya que Juanjo ha sembrado este año.</text:p>
      <text:p text:style-name="P1"/>
      <text:p text:style-name="P1">A partir de ahora, la dirección de correo de contacto es: <text:a xlink:type="simple" xlink:href="mailto:elmolinorojoynegro@gmail.com">elmolinorojoynegro@gmail.com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21:56:16.37</meta:creation-date>
    <meta:editing-duration>PT00H02M5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4" meta:word-count="200" meta:character-count="1208"/>
    <dc:date>2014-03-24T22:29:32.30</dc:date>
    <dc:creator>Marta </dc:creator>
  </office:meta>
</office:document-meta>
</file>