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text-align="justify" style:justify-single-word="false"/>
      <style:text-properties fo:font-size="12pt" fo:font-weight="bold" style:font-size-asian="12pt" style:font-weight-asian="bold" style:font-name-complex="Arial1" style:font-size-complex="12pt"/>
    </style:style>
    <style:style style:name="P2" style:family="paragraph" style:parent-style-name="Standard">
      <style:paragraph-properties fo:text-align="justify" style:justify-single-word="false"/>
      <style:text-properties style:font-name-complex="Arial1"/>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line-height="100%" fo:text-align="justify" style:justify-single-word="false"/>
    </style:style>
    <style:style style:name="P5" style:family="paragraph" style:parent-style-name="Standard">
      <style:paragraph-properties fo:margin-top="0cm" fo:margin-bottom="0.212cm" fo:text-align="justify" style:justify-single-word="false"/>
      <style:text-properties style:font-name-complex="Arial1"/>
    </style:style>
    <style:style style:name="P6" style:family="paragraph" style:parent-style-name="Standard">
      <style:paragraph-properties fo:margin-top="0cm" fo:margin-bottom="0.212cm" fo:line-height="100%" fo:text-align="justify" style:justify-single-word="false"/>
      <style:text-properties style:font-name-complex="Arial1"/>
    </style:style>
    <style:style style:name="P7" style:family="paragraph" style:parent-style-name="Standard">
      <style:paragraph-properties fo:margin-left="0.63cm" fo:margin-right="0cm" fo:margin-top="0cm" fo:margin-bottom="0.212cm" fo:text-align="justify" style:justify-single-word="false" fo:text-indent="0cm" style:auto-text-indent="false"/>
    </style:style>
    <style:style style:name="P8" style:family="paragraph" style:parent-style-name="Standard" style:master-page-name="Standard">
      <style:paragraph-properties fo:line-height="100%" fo:text-align="center" style:justify-single-word="false" style:page-number="auto"/>
      <style:text-properties fo:font-size="14pt" fo:font-weight="bold" style:font-size-asian="14pt" style:font-weight-asian="bold" style:font-name-complex="Arial1" style:font-size-complex="14pt"/>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name-complex="Arial1"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name-complex="Arial1" style:font-size-complex="14pt"/>
    </style:style>
    <style:style style:name="P11" style:family="paragraph" style:parent-style-name="Standard">
      <style:paragraph-properties fo:text-align="justify" style:justify-single-word="false"/>
      <style:text-properties fo:font-size="12pt"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fo:font-size="12pt" style:font-size-asian="12pt" style:font-name-complex="Arial1" style:font-size-complex="12pt"/>
    </style:style>
    <style:style style:name="P13" style:family="paragraph" style:parent-style-name="Standard">
      <style:text-properties fo:font-weight="bold" style:font-weight-asian="bold"/>
    </style:style>
    <style:style style:name="P14" style:family="paragraph" style:parent-style-name="Standard" style:list-style-name="L1">
      <style:paragraph-properties fo:margin-left="0cm" fo:margin-right="0cm" fo:margin-top="0cm" fo:margin-bottom="0.212cm" fo:line-height="100%" fo:text-align="justify" style:justify-single-word="false" fo:text-indent="0cm" style:auto-text-indent="false">
        <style:tab-stops>
          <style:tab-stop style:position="0.529cm"/>
          <style:tab-stop style:position="2.196cm"/>
        </style:tab-stops>
      </style:paragraph-properties>
      <style:text-properties style:font-name-complex="Arial1"/>
    </style:style>
    <style:style style:name="P15" style:family="paragraph" style:parent-style-name="Standard">
      <style:paragraph-properties fo:margin-left="0.106cm" fo:margin-right="0cm" fo:margin-top="0cm" fo:margin-bottom="0.212cm" fo:line-height="100%" fo:text-align="justify" style:justify-single-word="false" fo:text-indent="0cm" style:auto-text-indent="false">
        <style:tab-stops>
          <style:tab-stop style:position="0.529cm"/>
          <style:tab-stop style:position="2.196cm"/>
        </style:tab-stops>
      </style:paragraph-properties>
      <style:text-properties style:font-name-complex="Arial1"/>
    </style:style>
    <style:style style:name="P16" style:family="paragraph" style:parent-style-name="Standard" style:list-style-name="L1">
      <style:paragraph-properties fo:margin-left="0.106cm" fo:margin-right="0cm" fo:margin-top="0cm" fo:margin-bottom="0.212cm" fo:line-height="100%" fo:text-align="justify" style:justify-single-word="false" fo:text-indent="0cm" style:auto-text-indent="false">
        <style:tab-stops>
          <style:tab-stop style:position="0.529cm"/>
          <style:tab-stop style:position="2.196cm"/>
        </style:tab-stops>
      </style:paragraph-properties>
      <style:text-properties style:font-name-complex="Arial1"/>
    </style:style>
    <style:style style:name="P17" style:family="paragraph" style:parent-style-name="Standard">
      <style:paragraph-properties fo:margin-top="0cm" fo:margin-bottom="0.212cm" fo:text-align="justify" style:justify-single-word="false"/>
      <style:text-properties style:font-name-complex="Arial1"/>
    </style:style>
    <style:style style:name="P18" style:family="paragraph" style:parent-style-name="Standard">
      <style:paragraph-properties fo:margin-left="1.244cm" fo:margin-right="0cm" fo:margin-top="0cm" fo:margin-bottom="0.212cm" fo:text-align="justify" style:justify-single-word="false" fo:text-indent="0cm" style:auto-text-indent="false"/>
      <style:text-properties style:font-name-complex="Arial1"/>
    </style:style>
    <style:style style:name="P19" style:family="paragraph" style:parent-style-name="Standard">
      <style:paragraph-properties fo:margin-left="0cm" fo:margin-right="0cm" fo:margin-top="0cm" fo:margin-bottom="0.212cm" fo:text-align="justify" style:justify-single-word="false" fo:text-indent="1.249cm" style:auto-text-indent="false"/>
      <style:text-properties style:font-name-complex="Arial1"/>
    </style:style>
    <style:style style:name="P20" style:family="paragraph" style:parent-style-name="Standard">
      <style:paragraph-properties fo:margin-left="0cm" fo:margin-right="0cm" fo:margin-top="0cm" fo:margin-bottom="0.212cm" fo:text-align="justify" style:justify-single-word="false" fo:text-indent="1.249cm" style:auto-text-indent="false"/>
      <style:text-properties fo:font-weight="bold" style:font-weight-asian="bold"/>
    </style:style>
    <style:style style:name="P21" style:family="paragraph" style:parent-style-name="Standard">
      <style:paragraph-properties fo:margin-left="0cm" fo:margin-right="0cm" fo:text-indent="1.249cm" style:auto-text-indent="false"/>
      <style:text-properties fo:font-weight="bold" style:font-weight-asian="bold"/>
    </style:style>
    <style:style style:name="P22" style:family="paragraph" style:parent-style-name="Standard">
      <style:paragraph-properties fo:margin-left="0cm" fo:margin-right="0cm" fo:text-indent="0.635cm" style:auto-text-indent="false"/>
      <style:text-properties fo:font-weight="bold" style:font-weight-asian="bold"/>
    </style:style>
    <style:style style:name="P23" style:family="paragraph" style:parent-style-name="Standard">
      <style:paragraph-properties fo:margin-left="0.635cm" fo:margin-right="0cm" fo:text-align="justify" style:justify-single-word="false" fo:text-indent="0cm" style:auto-text-indent="false"/>
      <style:text-properties fo:font-size="12pt" fo:font-weight="bold" style:font-size-asian="12pt" style:font-weight-asian="bold" style:font-name-complex="Arial1" style:font-size-complex="12pt"/>
    </style:style>
    <style:style style:name="P24" style:family="paragraph" style:parent-style-name="Standard">
      <style:paragraph-properties fo:margin-left="0.63cm" fo:margin-right="0cm" fo:margin-top="0cm" fo:margin-bottom="0.212cm" fo:text-align="justify" style:justify-single-word="false" fo:text-indent="0cm" style:auto-text-indent="false"/>
      <style:text-properties style:font-name-complex="Arial1"/>
    </style:style>
    <style:style style:name="P25" style:family="paragraph" style:parent-style-name="List_20_Paragraph" style:list-style-name="WWNum1">
      <style:paragraph-properties fo:text-align="justify" style:justify-single-word="false"/>
      <style:text-properties fo:font-size="12pt" fo:font-weight="bold" style:font-size-asian="12pt" style:font-weight-asian="bold" style:font-name-complex="Arial1" style:font-size-complex="12pt"/>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CTA DE LA ASAMBLEA <text:s/>DEL BAH</text:p>
      <text:p text:style-name="P9">Patio Maravillas. 8 de Mayo de 2013</text:p>
      <text:p text:style-name="P2"/>
      <text:p text:style-name="P4"><text:span text:style-name="T3">Fecha:</text:span><text:span text:style-name="T1"> 8 de mayo de 2013</text:span></text:p>
      <text:p text:style-name="P4"><text:span text:style-name="T3">Acuden:</text:span><text:span text:style-name="T1"> Desbahrío, Tirso, Prospe, La Elipa, Extrecho, Carabah, Guinda, Tomatetuán, Sanse, Bah de verde, Lavapiés, GG y Comisión económica.</text:span></text:p>
      <text:p text:style-name="P4"><text:span text:style-name="T3">Número de bolsas:</text:span><text:span text:style-name="T1"> 104</text:span></text:p>
      <text:p text:style-name="P4"><text:span text:style-name="T3">Duración:</text:span><text:span text:style-name="T1"> de 19:40 a 21:20</text:span></text:p>
      <text:p text:style-name="P4"><text:span text:style-name="T3">Modera:</text:span><text:span text:style-name="T1"> <text:s/>GG</text:span></text:p>
      <text:p text:style-name="P4"><text:span text:style-name="T3">Toma Actas</text:span><text:span text:style-name="T1">: Bah de Verde</text:span></text:p>
      <text:p text:style-name="P10">RESUMEN</text:p>
      <text:p text:style-name="P11">ACUERDOS Y COMPROMISOS</text:p>
      <text:p text:style-name="P12">1.3 Se acuerda que el dinero de dos de sus asignaciones donado por un trabajador del GG, José Angel, hace años dinero vaya al Fondo Cooperativo como donación que es. Si alguien está en contra se vuelve a subir a la Asamblea.</text:p>
      <text:p text:style-name="P11">TAREAS</text:p>
      <text:list xml:id="list3961446718677972527" text:style-name="L1">
        <text:list-item>
          <text:list>
            <text:list-header>
              <text:p text:style-name="P14">1.5 Lavapiés recuerda que en verano en el GG hay mucho trabajo, con lo que proponen que los grupos hagan un trabajo de discusión para que salgan ideas de cómo ayudar.</text:p>
              <text:p text:style-name="P14">1.6 Hablar en los grupos el tema de la cementera: sensibilizar e implicar a los grupos en las acciones que se harán en Perales y Morata.</text:p>
              <text:p text:style-name="P14">1.8 El GG pide a todos los grupos que lean y discutan el dossier informativo de la huerta que enviarán.</text:p>
              <text:p text:style-name="P16">2.3 Se baja a los grupos el decidir si se está de acuerdo o no con que <text:s/>Villa se coja 2 meses de baja (15 dias por seguridad social, la calabaza completa la media jornada de esos días y luego 1,5 con la calabaza), pero de una forma rápida para no retrasar el tema, dando como respuesta “de acuerdo”, “no de acuerdo pero no vetamos”, o alternativas pero bien definidas si no se está de acuerdo. Se decide en la asamblea que si la niña nace antes de tener esto decidido, se opte por la opción de los 2 meses, por haberlo hecho así en las ocasiones anteriores.</text:p>
            </text:list-header>
          </text:list>
        </text:list-item>
      </text:list>
      <text:p text:style-name="P15"/>
      <text:p text:style-name="P15">Se baja a los grupos el estudiar qué grupos podrían hacerse cargo de las bolsas, que piensen en soluciones y en alternativas, que no se limiten a decir si se puede o no. <text:s/>Recordar a los grupos que el compromiso de bolsas es anual y deben asumirlo. O al menos discutir este compromiso.</text:p>
      <text:p text:style-name="P15"/>
      <text:p text:style-name="P11">PRÓXIMA ASAMBLEA DE JUNIO</text:p>
      <text:p text:style-name="P5">Fecha: 5 de junio</text:p>
      <text:p text:style-name="P5"><text:soft-page-break/>Lugar: Patio Maravillas</text:p>
      <text:p text:style-name="P5">Hora: 19:00</text:p>
      <text:p text:style-name="P3"><text:span text:style-name="T1">Modera: BAH de verde <text:s/>(reserva de sala para la asamblea: </text:span><text:a xlink:type="simple" xlink:href="mailto:contactopatio@gmail.com"><text:span text:style-name="T1">contactopatio@gmail.com</text:span></text:a><text:a xlink:type="simple" xlink:href="mailto:contactopatio@gmail.com"><text:span text:style-name="T1">)</text:span></text:a><text:span text:style-name="T1"> </text:span></text:p>
      <text:p text:style-name="P5">Toma actas: La Elipa</text:p>
      <text:p text:style-name="P11">ORDEN DEL DÍA</text:p>
      <text:p text:style-name="P5">1.-BREVES</text:p>
      <text:p text:style-name="P5"><text:s/><text:tab/>1.1 Mercado Social.</text:p>
      <text:p text:style-name="P5"><text:tab/>1.2 Convocatoria para colocar y limpiar la casa de Mar.</text:p>
      <text:p text:style-name="P5"><text:tab/>1.3 Asignación de José Ángel del GG.</text:p>
      <text:p text:style-name="P18"><text:tab/>1.4 Baja de Ana Fernández que coordina con Asejo.</text:p>
      <text:p text:style-name="P18">1.5 Hacer propuestas de cómo ayudar al GG por la llegada del verano.</text:p>
      <text:p text:style-name="P5"><text:tab/>1.6 Cementera – Incineradora.</text:p>
      <text:p text:style-name="P19">1.7 Sustituciones por bajas en verano en el GG.</text:p>
      <text:p text:style-name="P19">1.8 Dosier informativo de la huerta por GG.</text:p>
      <text:p text:style-name="P5"/>
      <text:p text:style-name="P5">2. LARGOS</text:p>
      <text:p text:style-name="P5"><text:tab/>2.1 Asignaciones del GG.</text:p>
      <text:p text:style-name="P5"><text:tab/>2.2 Baja definitiva del grupo de Sanse.</text:p>
      <text:p text:style-name="P5"><text:tab/>2.3 Baja por paternidad de Villa.</text:p>
      <text:p text:style-name="P19">2.4 Información a los grupos sobre el Plenario.</text:p>
      <text:p text:style-name="P5"><text:tab/>2.5 Informe Agrícola.</text:p>
      <text:p text:style-name="P18">2.6 Recuento y valoración de bolsa y de grupo.</text:p>
      <text:p text:style-name="P18">2.7 Acciones colectivas y DV</text:p>
      <text:p text:style-name="P6"/>
      <text:list xml:id="list515933979967511892" text:style-name="WWNum1">
        <text:list-item>
          <text:p text:style-name="P25">BREVES</text:p>
        </text:list-item>
      </text:list>
      <text:p text:style-name="P1"/>
      <text:p text:style-name="P22">1.1 MERCADO SOCIAL</text:p>
      <text:p text:style-name="Standard">Cristina del Majadal propone que el Puchero y el BAH se unan para participar y dar difusión Para la Feria del 1-2 Julio.</text:p>
      <text:p text:style-name="Standard">Estrecho recuerda que Ecopan y Apiquillos ya se han pronunciado y no se quieren unir. Y se recuerda que el protocolo de convocatoria no es el de acudir a la lista general y “a ver qué pasa” si no que hay que elevar la pregunta a la Asamblea General.</text:p>
      <text:p text:style-name="Standard"><text:soft-page-break/>Han optado por esa via por tener que decidir justo cuando seria la asamblea. Dicen que ahora ya no tendría sentido bajarlo a los grupos, ya que habría falta de tiempo.</text:p>
      <text:p text:style-name="P21">1.2 CONVOCATORIA PARA COLOCAR Y LIMPIAR LA CASA DE MAR</text:p>
      <text:p text:style-name="Standard">Prospe como grupo han decidido subir a casa de Mar para limpiarla y ponerla un poco a punto para poder aprovecharla mejor, y habían pensado en el 15 Mayo. Si alguien más se quiere unir, estarían encantadas. El GG propone que si alguien se quiere unir que se ponga en contacto con ellas y Prospe decide mandar un mail con la propuesta.</text:p>
      <text:p text:style-name="P21">1.3 ASINACIÓN DE JOSE ANGEL DEL GG</text:p>
      <text:p text:style-name="Standard">Prospe informa que hay 1400€ de la asignación a la que renunció José Ángel del GG. Este importe ha ido pasando de mano en mano y Prospe opina que debería ir para repartirlo a las acciones colectivas de los grupos (ya que hay muchos con grandes deudas). Estrecho opina que debería ir a la Comisión Económica. Prospe matiza que no es que quieran decidir ellos qué hacer, si no que pensaban que ya se había decidido darlo para las acciones colectivas. La Guinda dice que no está de acuerdo que vaya para grupos que no han pagado las AACC porque los que sí han pagado quedarían en desventaja. <text:s/>Estrecho proponen cerrar el tema en esta asamblea para no alargar el tema. Se acuerda que el dinero vaya al Fondo Cooperativo como donación que es.</text:p>
      <text:p text:style-name="P21">1.4 BAJA DE ANA FERNANDEZ EN LA COORDINACION CON ASEJO ¿?</text:p>
      <text:p text:style-name="Standard">Lavapiés avisa de que Ana Fernández que es el contacto de la Coope con <text:s/>ACERCO (gestora de los temas de Seguridad Social) se va del BAH, con lo que se solicita una persona que la sustituya para hacerse carga. Quien esté interesada que se ponga en contacto con Ana en la dirección: <text:a xlink:type="simple" xlink:href="mailto:maldenau@yahoo.es">maldenau@yahoo.es</text:a></text:p>
      <text:p text:style-name="P21">1.5 HACER PROPUESTA DE CÓMO AYUDAR AL GG POR LA LLEGADA DEL VERANO</text:p>
      <text:p text:style-name="Standard">Lavapiés recuerda que en verano en el GG hay mucho trabajo, con lo que proponen que el GG diga formas de apoyarlas en lo que crean necesario y que los grupos hagan también un trabajo de cómo ayudar.</text:p>
      <text:p text:style-name="P21">1.6 CEMENTERA - INCINERADORA</text:p>
      <text:p text:style-name="Standard">El GG notifica cómo está la situación: hay mucho movimiento y apoyo de asociaciones vecinales, asociaciones como Ecologistas en Acción,… pero el Ayto. de Morata (que es quien debe firmar finalmente) estaría de acuerdo. El Ayto. de Perales está en contra, pero desconocen cuánto influiría. Las últimas noticias es que el proceso se está acelerando y hay poco tiempo. Quedan 10 días de alegaciones. Se están dando charlas y animan a participar.</text:p>
      <text:p text:style-name="Standard">GG entregará trípticos con información y hojas de recogidas de firmas para pasar a los grupos e intentar dar máxima difusión.</text:p>
      <text:p text:style-name="Standard">Acciones: </text:p>
      <text:p text:style-name="Standard">1 Junio – Marcha de Perales a la cementera (aprox 10km)</text:p>
      <text:p text:style-name="Standard"><text:soft-page-break/>24 Junio – Concentración en Morata.</text:p>
      <text:p text:style-name="Standard">Raúl se encargará de mandar la información y la convocatoria por correo.</text:p>
      <text:p text:style-name="Standard">Sol avisa que en Vallecas ya hay una cementera, que no está activa, porque según normativas de la Unión Europea la han prohibido. Propone presentar algún requerimiento en plan urbanismo de Madrid.</text:p>
      <text:p text:style-name="Standard">GG puntualiza que lo que quieren hacer es quemar residuos para hacer cemento.</text:p>
      <text:p text:style-name="Standard">Se propone también hacer una campaña vía internet, pero ya se ha hecho y se está haciendo.</text:p>
      <text:p text:style-name="P21">1.7 SUSTITUCIONES POR BAJAS DE VERANO EN EL GG</text:p>
      <text:p text:style-name="Standard">El GG está preocupado con las bajas de verano. Tienen y van a tener muchas bajas. No bajas definitivas, si no sustituciones (Cristian con la operación del ombro, Villa por la baja de paternidad y Olga que querría bajar a media jornada en Julio y Agosto).</text:p>
      <text:p text:style-name="Standard">Durante Junio y Julio es posible que se necesite gente, variando de 1 a media jornada dependiendo de cuándo se incorporen <text:s/>Cristian y Villa. Es decir, puede ser que no haga falta si todo va bien y Olmo puede ir sustituyendo, o puede ser que haga falta sustituir jornada y media.</text:p>
      <text:p text:style-name="Standard">En el GG por ahora sólo se cuenta con Olmo para las sustituciones.</text:p>
      <text:p text:style-name="Standard">Tirso recuerda que ya avisaron de que tendrían una persona interesada, y que es posible que siga estándolo. Tambien sale una persona interesada de la Elipa.</text:p>
      <text:p text:style-name="Standard">El GG mandará un correo al BAH con todo esto para buscar sustitutos.</text:p>
      <text:p text:style-name="P20">1.8 DOSIER INFORMATIVO DE LA HUERTA POR GG</text:p>
      <text:p text:style-name="Standard">Existe un dosier con información sobre la huerta que se va actualizando año tras año, pero ha estado muy dejado. Este año el GG lo ha trabajado mucho y nos lo quieren presentar. Enviarán para este mes un refrito de partes históricas y lo nuevo que han ido completando como GG (no como Comisión Agrícola). Les gustaría tener feedback respecto a esto. </text:p>
      <text:list xml:id="list41183238" text:continue-numbering="true" text:style-name="WWNum1">
        <text:list-item>
          <text:p text:style-name="P25">LARGOS</text:p>
        </text:list-item>
      </text:list>
      <text:p text:style-name="P20">2.1 ASIGNACIONES DEL GG</text:p>
      <text:p text:style-name="Standard">Deciden dar marcha atrás. Reconocen que tomaron la decisión unilateralmente y “haciendo trampa” porque es difícil decir que no a una donación. Están de acuerdo en quedárselo y decidir ellos que hacer con el dinero.</text:p>
      <text:p text:style-name="P20">2.2 BAJA DEFINITIVA DEL GRUPO DE SANSE </text:p>
      <text:p text:style-name="P3">Sanse notifica que lo lamentan mucho pero que finalizan como grupo. Se encuentran sin energía grupal y sobreviviendo bajo mínimos. Luis del grupo está planteándose seguir aunque fuera con otro de los grupos, pero tendría que meditarlo.</text:p>
      <text:p text:style-name="Standard"><text:soft-page-break/>Avisan que tienen un déficit de acciones colectivas que han ido acumulando. Dejarán pagado la parte que les corresponde del 2013, pero del 2012, no podrán hacerse cargo de todo, debido al pequeño número que son. Dejarán pagado la proporción de las acciones de 3 persona que componen el grupo los últimos meses.</text:p>
      <text:p text:style-name="Standard">Estrecho les comunica su pena porque se vayan, no ya por las bolsas y demás, sino por saber que parece que les gustaría, pero que no pueden seguir más.</text:p>
      <text:p text:style-name="Standard">Estrecho pide que se reflexione sobre las deudas que se quedan en los grupos por las acciones colectivas y que no se terminan de pagar. Es algo que ya ha pasado otras veces y que se debería de pensar en ello.</text:p>
      <text:p text:style-name="P20">2.2 BAJA POR PATERNIDAD DE VILLA</text:p>
      <text:p text:style-name="Standard">El GG tienen dudad de cuánto tiempo es la baja de paternidad <text:s/>y de si se podría cubrir con la calabaza de resistencia. Han reflexionado mucho sobre este tema y les gustaría que si a la gente le interesa se ampliase este debate.</text:p>
      <text:p text:style-name="Standard">Estrecho recuerda que hay un punto en la Calabaza de Resistencia que decía algo como que si el fondo de la calabaza llegaba a 6000€ acumulados, se aumentaba el período de paternidad a <text:s/>2 meses. Si no hubiera 6mil€ el GG propone hacer una fiesta para recaudar dinero y que Villa pueda ampliar su baja de paternidad.</text:p>
      <text:p text:style-name="Standard">Comisión Económica dice que son dos meses.</text:p>
      <text:p text:style-name="Standard">GG propone que se pueda coger una baja de 2 meses y no sólo para esta ocasión, sino que se estudie bien el tema para otras veces que pueda volver a ocurrir.</text:p>
      <text:p text:style-name="Standard">Se baja a los grupos el decidir si se está de acuerdo o no con que <text:s/>Villa se coja 2 meses de baja, pero de una forma rápida para no retrasar el tema, dado como respuesta “de acuerdo”, “no de acuerdo pero no vetamos” o alternativas pero bien definidas. Se decide que si la niña nace antes de tener esto decidido, se opte por la opción de los 2 meses.</text:p>
      <text:p text:style-name="P20">2.4 INFORMACIÓN A LOS GRUPOS SOBRE EL PLENARIO</text:p>
      <text:p text:style-name="Standard"/>
      <text:p text:style-name="Standard">Bah de Verde propone bajar a los grupos los comentarios de plenario para que todo el mundo esté enterado y se puedan unir si quieren a alguno de los grupos de trabajo.</text:p>
      <text:p text:style-name="Standard"><text:s/>Tirso propone que mejor que sea después de que se formen los 3 nuevos grupos de trabajo.?? Se decide posponerlo.</text:p>
      <text:p text:style-name="P20">2.5 INFORME AGRÍCOLA</text:p>
      <text:p text:style-name="Standard">Por fin ha llegado la patata. Van a cambiar la forma de hacerlo. Hasta ahora, se pide ayuda para sacarla. Ahora también van a plantarla a mano, con mucho más cuidado y dejando más sitio. Esto será sobre Junio. Se hará rueda de emergencia para que todas ayudemos a plantar la patata.</text:p>
      <text:p text:style-name="Standard"><text:soft-page-break/>Sol propone un correo para avisar a la gente y que estén atentas para reaccionar y ayudar cuando haga falta.</text:p>
      <text:p text:style-name="Standard">GG está de acuerdo, pero que se tenga en cuenta que una vez que se avise, se tendrá poco tiempo para quedar y plantar.</text:p>
      <text:p text:style-name="Standard">HUERTA DE VERANO</text:p>
      <text:p text:style-name="Standard">Hay pocas verduras. Avisan que es posible que vengan cestas bastante vacías, por el tiempo, la lluvia y que están pendientes de hacer evaluación.</text:p>
      <text:p text:style-name="Standard">JUNIO</text:p>
      <text:p text:style-name="Standard">Empiezan los “lunes al sol” (lunes por las tardes) Se comenzará a partir de Mayo, y que están encantadas de que se una quien quiera.</text:p>
      <text:p text:style-name="Standard">VERANO: Hay plantas de invernadero. Este año se han organizado y requeteorganizado internamente y hay una persona que se ha encargado de tener hasta nuestras propias plantas en lugar de comprarlas y luego trasplantarlas.</text:p>
      <text:p text:style-name="Standard">Calabacín sólo verde (no habrá blanco) que será de planta propia.</text:p>
      <text:p text:style-name="Standard">Alcachofa: habrá que esperar, se perdió parte por el tiempo.</text:p>
      <text:p text:style-name="Standard">FURGONETA</text:p>
      <text:p text:style-name="Standard">Este año se han pedido 300€ por la furgo. El Fondo Económico recuerda que el fondo de la furgo no es para reparar la furgo, si no para comprar una, así que ese dinero debería salir del fondo general.</text:p>
      <text:p text:style-name="Standard">MOTOHAZADAS</text:p>
      <text:p text:style-name="Standard">Se han roto las dos motohazadas. Se compraron dos motores, lo que suma 1100€. Sol pregunta cuánto hay en el fondo y recuerda que en otra asamblea se decidió que cuando la suma de la reparación fuera igual que la motohazada, que se comprara una, ya que consideran que ya se les ha sacado rendimiento. Y preguntan que por qué no se hace esto. El GG responde que consideran que las dos <text:bookmark text:name="_GoBack"/>motohazadas que se tienen son muy buenas y que les parece que sería mejor arreglarlas.</text:p>
      <text:p text:style-name="Standard">Se baja a los grupos preguntar y si no hay nadie en contra, se tirará adelante con el arreglo.</text:p>
      <text:p text:style-name="Standard">GG aprovecha para comentar que han hecho un protocolo de uso de la motoazada para que se lean y las utilice todo el mundo correctamente y poder alargar sus vidas útiles.</text:p>
      <text:p text:style-name="Standard">Sol de Estrecho dice que es <text:s/>impresionante como están cuidando bien los vehículos. Hace unos años no duraban tanto. Recuerda un año en el que robaron 3 furgonetas, y no se acuerda de una furgoneta que durara tanto como esta. </text:p>
      <text:p text:style-name="Standard">Olga del GG dice que según su opinión, podrían estar mejor cuidadas aún.</text:p>
      <text:p text:style-name="Standard"/>
      <text:p text:style-name="P20"><text:soft-page-break/>2.6 RECUENTO Y VALRACIÓN DE BOLSA Y GRUPO</text:p>
      <text:p text:style-name="Standard"><text:span text:style-name="T2">GUINDA: 9 bolsas</text:span> (en junio serán una media menos, creen que podrán asumirla pero avisan al resto por si alguien tiene lista de espera).</text:p>
      <text:p text:style-name="Standard">Valoración: Bastante bien. Faltan patatas, cebolla y quizá algo de rúcula.</text:p>
      <text:p text:style-name="Standard">Valoración de grupo: Están currándose mucho las acciones colectivas. Se encuentran genial.</text:p>
      <text:p text:style-name="Standard"><text:span text:style-name="T2">ELIPA: 8 bolsas</text:span> (están asumiendo una bolsa de alguien que también se querría ir y preguntan al resto si saben de alguien que quisiera unirse. Reparten en la asociación de vecinos de la Elipa. Tienen otra bolsa que también se irá para Junio).</text:p>
      <text:p text:style-name="Standard">Valoración bolsa: ajetes muy ricos y la lechugas un regalo. Cesta abundante y variada.</text:p>
      <text:p text:style-name="Standard">Valoración de grupos: Se encuentran bien. Lamentan que su última acción colectiva no saliera bien.</text:p>
      <text:p text:style-name="P13">BAH DE VERDE: 9 bolsas</text:p>
      <text:p text:style-name="Standard">Valoración de bolsa: En general muy buena. Sobre todo el puerro y la lechuga. Todo muy rico.</text:p>
      <text:p text:style-name="Standard">Valoración de grupo: hay mucha gente nueva que está dando buen ambiente y que se están implicando. Como grupo están muy animados y con las acciones colectivas están consiguiendo remontar un poco las deudas pendientes.</text:p>
      <text:p text:style-name="P13">TIRSO: 11 bolsas</text:p>
      <text:p text:style-name="Standard">Tienen mucho movimiento de entradas y salidas de bolsas, pero por ahora lo van compensando.</text:p>
      <text:p text:style-name="Standard">Valoración de bolsas: Bien en general pero poca variedad. <text:s/>Mucho ajete. La lechuga muy bien, pero remarcan lo de la poca variedad.</text:p>
      <text:p text:style-name="Standard">Valoración de grupo: se encuentran muy bien en cuanto acciones colectivas. Tienen a mucha gente nueva, pero muy bien con ellos.</text:p>
      <text:p text:style-name="P13">CARABAH: 9 bolsas</text:p>
      <text:p text:style-name="Standard">Valoración de bolsa: Todo muy rico. Mucho puerro pero no les importa. Lechuga muy buena.</text:p>
      <text:p text:style-name="Standard">Valoración de grupo: muy bien, teniendo en cuenta que son nuevas y les cuesta un poco enterarse bien de todo, pero se consideran dentro de la media.</text:p>
      <text:p text:style-name="P13">BAH LAVAPIES: 18 bolsas</text:p>
      <text:p text:style-name="Standard">Valoración de bolsas: Poca calabaza. Repollo o col un poco amarga. Muchos puerros, pero buenos. Rúcula muy poca pero muy buena también.</text:p>
      <text:p text:style-name="Standard">Valoración de grupo: la tabacalera les quita tiempo, pero se encuentran muy animados.</text:p>
      <text:p text:style-name="Standard"><text:soft-page-break/><text:span text:style-name="T2">PROSPE: 13 cestas</text:span>. Están teniendo mucho movimiento de gente, y están intentado concienciar a la gente de que no se puede entrar en el grupo sin comprometerse un poco, que no se puede entrar una semana y a la siguiente dejarlo sin más.</text:p>
      <text:p text:style-name="Standard">Valoración de bolsa: En general bien, aunque las ´últimas un poco repetitivas, pero todo bien.</text:p>
      <text:p text:style-name="Standard">Valoración de grupo: con sus acciones colectivas han conseguido quitarse un poco de peso de encima así que contentos.</text:p>
      <text:p text:style-name="P13">DESBAHRIO: 5 bolsas</text:p>
      <text:p text:style-name="Standard">Han tenido fiebre de pérdidas debido a 2 bolsas que se les van para el campo, pero se consideran con suerte puesto que creen poder suplirlas, e incluso adelantan que es posible que recuperen “viejas glorias” del bah!.</text:p>
      <text:p text:style-name="Standard">Valoración de bolsas: Les han encantado. Alegoría de calcots y cebolletas. Les han gustado mucho los puerros. Una rúcula bastante amarga, pero en resto perfecto.</text:p>
      <text:p text:style-name="Standard">Valoración de grupo: están de subidón colectivo después de haber sacado dinero con sus acciones colectivas por primera vez. Se encuentran emocionados.</text:p>
      <text:p text:style-name="Standard"><text:span text:style-name="T2">ESTRECHO: 13 bolsas</text:span> (se van 3 bolsas y media, de 6 personas, pero parece que las van a poder sustituir)</text:p>
      <text:p text:style-name="Standard">Valoración de bolsa: Alcachofas geniales, al igual que las lechugas y las acelgas rojas. Mucho puerro, pero recuerdan al resto que se pueden partir por la mitad y congelar para cuando ya no haya. Poco repollo. Las borrajas les han parecido pequeñas y subidas. Faltan patatas y cebollas, pero lo entienden.</text:p>
      <text:p text:style-name="Standard">Valoración de grupo: por primera vez están teniendo problemas con las acciones colectivas y ya están pensando en cómo mejorar.</text:p>
      <text:p text:style-name="P13">TOMARTERROJO: 6 bolsas</text:p>
      <text:p text:style-name="Standard">Valoración de bolsa: el puerro muy bueno, notan un poco de falta de variedad.</text:p>
      <text:p text:style-name="Standard">Valoración de grupo: Bien. Tienen gente nueva y han aprovechado mucho el plenario para animarse.</text:p>
      <text:p text:style-name="Standard"><text:span text:style-name="T2">COMISIÓN ECONÓMICA</text:span>:</text:p>
      <text:p text:style-name="Standard">Muy contentos porque son más. Por ahora son 6 personas, aunque no todas puedan estar activas.</text:p>
      <text:p text:style-name="Standard">Comisión Económica recuerda que con la bajada de las 3 bolsas de Sanse nos quedaríamos en 101 bolsas y que el presupuesto está pensado para 106-108 bolsas, con lo que estaríamos deficitarios. Sol considera que debería ser una tarea urgente el cómo conseguir más gente, si hacer nuevos grupos, de crecer. Recuerdan que en noviembre es cuando se renuevan los compromisos y que no se deberían de bajar bolsas hasta entonces. Se remarca que las 3 bolsas de Sanse no es lo normal.</text:p>
      <text:p text:style-name="Standard"><text:soft-page-break/>Se baja a los grupos el estudiar qué grupos podrían hacerse cargo de las bolsas.</text:p>
      <text:p text:style-name="Standard">Sol propone que los grupos, además de ver si pueden asumirlas, piensen en soluciones y en alternativas, que no se limiten a decir si se puede o no. </text:p>
      <text:p text:style-name="Standard">Se pregunta por el nuevo grupo de Hortaleza, pero ya se comentó que dejaron de contactar y no se ha sabido más de ellos. Que no hay que forzar la situación.</text:p>
      <text:p text:style-name="P20">2.7 ACCIONES COLECTIVAS</text:p>
      <text:p text:style-name="Standard"><text:span text:style-name="T2">GUINDA</text:span>: DV 26 mayo</text:p>
      <text:p text:style-name="Standard">Tienen pendientes acciones colectivas, pero les falta organizarlo.</text:p>
      <text:p text:style-name="Standard"><text:span text:style-name="T2">ELIPA</text:span>: DV 1º de Julio</text:p>
      <text:p text:style-name="Standard">Como acción colectiva tienen pensando hacer algo en el Patio para septiembre pero todavía no está cerrado.</text:p>
      <text:p text:style-name="Standard"><text:span text:style-name="T2">BAH DE VERDE</text:span>: DV 11 de mayo (sábado)</text:p>
      <text:p text:style-name="Standard">Próxima acción colectiva, Brunch agroecologico, el 26 de Mayo en la Karakola (calle embajadores 52).</text:p>
      <text:p text:style-name="Standard"><text:span text:style-name="T2">TIRSO</text:span>: DV están pensando para Septiembre</text:p>
      <text:p text:style-name="Standard">Acción colectiva el 26 de mayo pendiente de cerrar junto con SAS</text:p>
      <text:p text:style-name="Standard"><text:span text:style-name="T2">CARABAH</text:span>: DV solicitan el primer domingo de Agosto.</text:p>
      <text:p text:style-name="Standard">El 19 de Mayo tienen Jornadas Agroecológicas y el FEsticab ¿? El 21-22-23 de junio en el que repartirán bocadillos y más cosas, y tienen previstas yincanas para niños y mayores.</text:p>
      <text:p text:style-name="Standard"><text:span text:style-name="T2">LAVAPIÉS</text:span>: Sin acciones colectivas por ahora.</text:p>
      <text:p text:style-name="Standard"><text:span text:style-name="T2">PROSPE</text:span>: quieren hacer acciones pero todavía no tienen las fechas.</text:p>
      <text:p text:style-name="Standard"><text:span text:style-name="T2">ESTRECHO</text:span>: Por ahora no tienen DV.</text:p>
      <text:p text:style-name="Standard">Acciones colectivas a finales de Mayo principios de Julio: payasos, mago y actividades para niños. Pendiente de confirmar.</text:p>
      <text:p text:style-name="Standard"><text:span text:style-name="T2">TOMARTERROJO</text:span>: DV 9 Junio</text:p>
      <text:p text:style-name="Standard">Acción colectiva en el Patio para el viernes 21 Junio.</text:p>
      <text:p text:style-name="Standard">GG pregunta si para el 24 Junio no hay nadie para el DV, y parece que no.</text:p>
      <text:p text:style-name="Standard">Para el fin de semana del 8-9 Junio habrá unas jornadas en las que se reunirán grupos de consumo, proveedores, y demás. Enviarán la convocatoria porque todavía no tienen el sitio.</text:p>
      <text:p text:style-name="Standard"/>
      <text:p text:style-name="P23"><text:soft-page-break/>PRÓXIMAS CONVOCATORIAS</text:p>
      <text:p text:style-name="P24">Fecha: ¿? de Junio</text:p>
      <text:p text:style-name="P24">Lugar: Patio Maravillas</text:p>
      <text:p text:style-name="P24">Hora: 19:00</text:p>
      <text:p text:style-name="P7"><text:span text:style-name="T1">Modera: ¿??? (reserva de sala para la asamblea: </text:span><text:a xlink:type="simple" xlink:href="mailto:contactopatio@gmail.com"><text:span text:style-name="T1">contactopatio@gmail.com</text:span></text:a><text:a xlink:type="simple" xlink:href="mailto:contactopatio@gmail.com"><text:span text:style-name="T1">)</text:span></text:a><text:span text:style-name="T1"> </text:span></text:p>
      <text:p text:style-name="P24">Toma actas: ¿?</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yDi Beer</meta:initial-creator>
    <meta:editing-cycles>38</meta:editing-cycles>
    <meta:creation-date>2013-05-08T20:12:00</meta:creation-date>
    <dc:date>2013-05-15T21:02:24.27</dc:date>
    <meta:editing-duration>PT1H32M54S</meta:editing-duration>
    <meta:generator>OpenOffice.org/3.4.1$Win32 OpenOffice.org_project/341m1$Build-9593</meta:generator>
    <meta:document-statistic meta:table-count="0" meta:image-count="0" meta:object-count="0" meta:page-count="10" meta:paragraph-count="172" meta:word-count="3286" meta:character-count="185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