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-Black" svg:font-family="Arial-Black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3" style:family="paragraph" style:parent-style-name="Standard">
      <style:paragraph-properties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-Black" fo:font-size="11pt" style:font-name-asian="Arial-Black" style:font-size-asian="11pt" style:font-name-complex="Arial-Black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-Black" fo:font-size="11pt" style:font-name-asian="Arial-Black" style:font-size-asian="11pt" style:font-name-complex="Arial-Black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-Black" fo:font-size="11pt" fo:font-weight="normal" style:font-name-asian="Arial-Black" style:font-size-asian="11pt" style:font-weight-asian="normal" style:font-name-complex="Arial-Black" style:font-size-complex="11pt" style:font-weight-complex="normal"/>
    </style:style>
    <style:style style:name="P8" style:family="paragraph" style:parent-style-name="Standard">
      <style:paragraph-properties style:text-autospace="none"/>
      <style:text-properties fo:color="#000000" style:font-name="Calibri" fo:font-size="11pt" style:font-name-asian="ArialMT" style:font-size-asian="11pt" style:font-name-complex="ArialMT" style:font-size-complex="11pt"/>
    </style:style>
    <style:style style:name="P9" style:family="paragraph" style:parent-style-name="Standard">
      <style:paragraph-properties style:text-autospace="none"/>
      <style:text-properties fo:color="#000000" style:font-name="Calibri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10" style:family="paragraph" style:parent-style-name="Standard">
      <style:paragraph-properties style:text-autospace="none"/>
      <style:text-properties fo:color="#000000" style:font-name="Calibri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2" style:family="paragraph" style:parent-style-name="Standard">
      <style:paragraph-properties fo:text-align="start" style:justify-single-word="false" style:text-autospace="none"/>
    </style:style>
    <style:style style:name="P13" style:family="paragraph" style:parent-style-name="Standard">
      <style:paragraph-properties fo:text-align="start" style:justify-single-word="false" style:text-autospace="none"/>
      <style:text-properties fo:color="#1f497d"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4" style:family="paragraph" style:parent-style-name="Standard">
      <style:paragraph-properties style:text-autospace="none"/>
      <style:text-properties style:font-name="Calibri" fo:font-weight="normal" style:font-weight-asian="normal" style:font-weight-complex="normal"/>
    </style:style>
    <style:style style:name="P15" style:family="paragraph" style:parent-style-name="Standard">
      <style:paragraph-properties style:text-autospace="none"/>
      <style:text-properties style:font-name="Calibri" fo:font-weight="bold" style:font-weight-asian="bold" style:font-weight-complex="bold"/>
    </style:style>
    <style:style style:name="P16" style:family="paragraph" style:parent-style-name="Standard">
      <style:paragraph-properties style:text-autospace="none"/>
      <style:text-properties style:font-name="Calibri"/>
    </style:style>
    <style:style style:name="P17" style:family="paragraph" style:parent-style-name="Standard">
      <style:paragraph-properties style:text-autospace="none"/>
      <style:text-properties style:font-name="Calibri" fo:font-size="11pt" style:font-name-asian="ArialMT" style:font-size-asian="11pt" style:font-name-complex="ArialMT" style:font-size-complex="11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Calibri" fo:font-size="11pt" style:font-name-asian="ArialMT" style:font-size-asian="11pt" style:font-name-complex="ArialMT" style:font-size-complex="11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Calibri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Calibri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Calibri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Arial-Black" fo:font-size="11pt" fo:font-weight="normal" style:font-name-asian="Arial-Black" style:font-size-asian="11pt" style:font-weight-asian="normal" style:font-name-complex="Arial-Black" style:font-size-complex="11pt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Arial-Black" fo:font-size="11pt" style:font-name-asian="Arial-Black" style:font-size-asian="11pt" style:font-name-complex="Arial-Black" style:font-size-complex="11pt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style:font-name="Calibri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25" style:family="paragraph" style:parent-style-name="Standard">
      <style:paragraph-properties style:text-autospace="none"/>
      <style:text-properties fo:color="#000000" style:font-name="Calibri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6" style:family="paragraph" style:parent-style-name="Standard">
      <style:paragraph-properties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P27" style:family="paragraph" style:parent-style-name="Standard">
      <style:paragraph-properties fo:text-align="start" style:justify-single-word="false" style:text-autospace="none"/>
      <style:text-properties fo:color="#1f497d" style:font-name="Arial-Black" fo:font-size="11pt" style:font-name-asian="Arial-Black" style:font-size-asian="11pt" style:font-name-complex="Arial-Black" style:font-size-complex="11pt"/>
    </style:style>
    <style:style style:name="P28" style:family="paragraph" style:parent-style-name="Standard">
      <style:paragraph-properties fo:text-align="start" style:justify-single-word="false" style:text-autospace="none"/>
      <style:text-properties fo:color="#1f497d"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9" style:family="paragraph" style:parent-style-name="Standard">
      <style:paragraph-properties fo:text-align="start" style:justify-single-word="false" style:text-autospace="none"/>
      <style:text-properties fo:color="#1f497d" style:font-name="ArialMT" fo:font-size="11pt" style:font-name-asian="ArialMT" style:font-size-asian="11pt" style:font-name-complex="ArialMT" style:font-size-complex="11pt"/>
    </style:style>
    <style:style style:name="P30" style:family="paragraph" style:parent-style-name="Standard" style:list-style-name="L1">
      <style:paragraph-properties style:text-autospace="none"/>
      <style:text-properties style:font-name="Calibri"/>
    </style:style>
    <style:style style:name="P31" style:family="paragraph" style:parent-style-name="Standard">
      <style:paragraph-properties style:text-autospace="none"/>
      <style:text-properties style:font-name="Calibri" fo:font-weight="normal" style:font-weight-asian="normal" style:font-weight-complex="normal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Calibri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33" style:family="paragraph" style:parent-style-name="Standard">
      <style:paragraph-properties style:text-autospace="none"/>
      <style:text-properties style:font-name="Calibri" fo:font-size="11pt" style:font-name-asian="ArialMT" style:font-size-asian="11pt" style:font-name-complex="ArialMT" style:font-size-complex="11pt"/>
    </style:style>
    <style:style style:name="P34" style:family="paragraph" style:parent-style-name="Standard">
      <style:paragraph-properties style:text-autospace="none"/>
      <style:text-properties style:font-name="Calibri" fo:font-weight="bold" style:font-weight-asian="bold" style:font-weight-complex="bold"/>
    </style:style>
    <style:style style:name="P35" style:family="paragraph" style:parent-style-name="Standard" style:list-style-name="L2">
      <style:paragraph-properties style:text-autospace="none"/>
      <style:text-properties style:font-name="Calibri" fo:font-weight="bold" style:font-weight-asian="bold" style:font-weight-complex="bold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Calibri"/>
    </style:style>
    <style:style style:name="T1" style:family="text">
      <style:text-properties style:font-name="ArialMT" style:font-name-asian="ArialMT" style:font-name-complex="ArialMT"/>
    </style:style>
    <style:style style:name="T2" style:family="text">
      <style:text-properties fo:color="#1f497d"/>
    </style:style>
    <style:style style:name="T3" style:family="text">
      <style:text-properties fo:color="#1f497d" style:font-name="ArialMT" style:font-name-asian="ArialMT" style:font-name-complex="ArialMT"/>
    </style:style>
    <style:style style:name="T4" style:family="text">
      <style:text-properties fo:color="#1f497d"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5" style:family="text">
      <style:text-properties fo:color="#1f497d" style:font-name="ArialMT" fo:font-weight="normal" style:font-name-asian="ArialMT" style:font-weight-asian="normal" style:font-name-complex="ArialMT" style:font-weight-complex="normal"/>
    </style:style>
    <style:style style:name="T6" style:family="text">
      <style:text-properties fo:color="#1f497d" style:font-name="ArialMT" fo:font-weight="normal" style:font-weight-asian="normal" style:font-name-complex="Arial1" style:font-weight-complex="normal"/>
    </style:style>
    <style:style style:name="T7" style:family="text">
      <style:text-properties fo:color="#1f497d" fo:font-weight="normal" style:font-weight-asian="normal" style:font-weight-complex="normal"/>
    </style:style>
    <style:style style:name="T8" style:family="text">
      <style:text-properties fo:color="#1f497d" style:font-name="Arial-Black" fo:font-size="11pt" style:font-name-asian="Arial-Black" style:font-size-asian="11pt" style:font-name-complex="Arial-Black" style:font-size-complex="11pt"/>
    </style:style>
    <style:style style:name="T9" style:family="text">
      <style:text-properties fo:color="#1f497d" style:font-name="Arial-Black" style:font-name-asian="Arial-Black" style:font-name-complex="Arial-Black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size="11pt" style:font-name-asian="ArialMT" style:font-size-asian="11pt" style:font-name-complex="ArialMT" style:font-size-complex="11pt"/>
    </style:style>
    <style:style style:name="T12" style:family="text">
      <style:text-properties fo:color="#000000" fo:font-size="11pt" style:font-name-asian="ArialMT" style:font-size-asian="11pt" style:font-name-complex="Arial1" style:font-size-complex="11pt"/>
    </style:style>
    <style:style style:name="T13" style:family="text">
      <style:text-properties fo:color="#000000" fo:font-size="11pt" style:font-name-asian="Arial-Black" style:font-size-asian="11pt" style:font-name-complex="Arial-Black" style:font-size-complex="11pt"/>
    </style:style>
    <style:style style:name="T14" style:family="text">
      <style:text-properties fo:color="#000000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5" style:family="text">
      <style:text-properties fo:color="#000000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weight-asian="normal" style:font-name-complex="Arial1" style:font-weight-complex="normal"/>
    </style:style>
    <style:style style:name="T18" style:family="text">
      <style:text-properties style:font-name-asian="OpenSymbol" style:font-name-complex="OpenSymbol"/>
    </style:style>
    <style:style style:name="T19" style:family="text">
      <style:text-properties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20" style:family="text">
      <style:text-properties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21" style:family="text">
      <style:text-properties style:font-name="Calibri"/>
    </style:style>
    <style:style style:name="T22" style:family="text">
      <style:text-properties style:font-name-complex="Arial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cta de la ASAMBLEA DE BAH</text:p>
      <text:p text:style-name="P6">3 de abril <text:s/>2013</text:p>
      <text:p text:style-name="P5">Acuden: <text:span text:style-name="T1">Desbahrío, Estrecho, Lavapiés, Tomatetuán, La Elipa, Prospe, Grupo de</text:span></text:p>
      <text:p text:style-name="P4">Güerta, Sanse, Guinda, Tirso, Bah de Verde, Carabah y Comisión Económica</text:p>
      <text:p text:style-name="P5">Número de bolsas: <text:span text:style-name="T1">105</text:span></text:p>
      <text:p text:style-name="P5">Duración: <text:span text:style-name="T1">De 19.35 a 21.30 hrs. </text:span></text:p>
      <text:p text:style-name="P5">Modera:<text:span text:style-name="T1"> Tirso</text:span></text:p>
      <text:p text:style-name="P5">Toma actas: <text:span text:style-name="T1">GG</text:span></text:p>
      <text:p text:style-name="P5">RESUMEN</text:p>
      <text:p text:style-name="P5">ACUERDOS y COMPROMISOS</text:p>
      <text:p text:style-name="P5">3.1 LA WEB</text:p>
      <text:p text:style-name="P13">ACUERDO: Se hace una comisión de página web abierta a quien quiera meterse. En cuanto a contenidos hay mucha gente que puede y quiere aportar. Carabah mandará un correo a la lista para recopilar gente. También se habla de entrar en contacto con Bah Valladolid y Bah San Martín</text:p>
      <text:p text:style-name="P5">3.2 CORREOS ELECTRÓNICOS</text:p>
      <text:p text:style-name="P13">ACUERDO: se rotará cada 6 meses. El órden de la lista será el de moderar. Esta lista la mandará Emilie.</text:p>
      <text:p text:style-name="P5">3.3 LA DEVOLUCIÓN DE LA SUBIDA DE LAS ASIGNACIONES DEL GG</text:p>
      <text:p text:style-name="P24"><text:span text:style-name="T6">ACUERDOS: el GG lo hablará ya que no estaban en su totalidad y en la siguiente asamblea nos contará</text:span></text:p>
      <text:p text:style-name="P29"/>
      <text:p text:style-name="P5">Próxima asamblea de mayo</text:p>
      <text:p text:style-name="P4">Fecha: 8 de mayo de 2013</text:p>
      <text:p text:style-name="P4">Lugar: Patio Maravillas</text:p>
      <text:p text:style-name="P4">Hora: 19.00 hrs. <text:span text:style-name="T16">Se implora puntualidad</text:span></text:p>
      <text:p text:style-name="P4">Modera: GG</text:p>
      <text:p text:style-name="P3">Toma actas: BAH de Verde</text:p>
      <text:p text:style-name="P3"/>
      <text:p text:style-name="P8"/>
      <text:p text:style-name="P9">1. CORRECCIONES AL ACTA <text:s/>ANTERIOR</text:p>
      <text:p text:style-name="P9"/>
      <text:p text:style-name="P14"><text:span text:style-name="T11">En el acta anterior se recoge el acuerdo</text:span><text:span text:style-name="T13">: </text:span><text:span text:style-name="T12">Raúl y Olga (GG) y Elías (Elipa) se unen al grupo de revisión del texto de la Calabaza que había formado Carabah. Elías no se añade a este grupo.</text:span></text:p>
      <text:p text:style-name="P14"><text:span text:style-name="T12"/></text:p>
      <text:p text:style-name="P14"><text:span text:style-name="T12">También en el acta anterior en el tema de cómo emplear la devolución de la subida de la asignación del GG, desbahrío comentó: “ Tienen miedo de que toda la estructura de la cooperativa se resquebraje y hacen una autocrítica a la cooperativa en cuanto hay que hacer una revisión más a fondo en lugar de poner parches”. Corrigen y dicen que no tienen miedo de esto.</text:span></text:p>
      <text:p text:style-name="P14"><text:span text:style-name="T12"/></text:p>
      <text:p text:style-name="P10"/>
      <text:p text:style-name="P9">2 BREVES</text:p>
      <text:p text:style-name="P9"/>
      <text:p text:style-name="P15"><text:span text:style-name="T11">2.1 CALABAZA DE RESISTENCIA</text:span></text:p>
      <text:p text:style-name="P10"/>
      <text:p text:style-name="P14"><text:span text:style-name="T11">Se espera a cerrar el grupo de CR para que se produzca el acto informativo que va a haber entre Carabah y Estrecho</text:span></text:p>
      <text:p text:style-name="P14"><text:span text:style-name="T15"/></text:p>
      <text:p text:style-name="P15"><text:span text:style-name="T15">2.2 COMISIÓN ECONÓMICA</text:span></text:p>
      <text:list xml:id="list36696773" text:style-name="L2">
        <text:list-item>
          <text:list>
            <text:list-header>
              <text:p text:style-name="P35"/>
            </text:list-header>
          </text:list>
        </text:list-item>
      </text:list>
      <text:p text:style-name="P14"><text:span text:style-name="T11">Han salido una persona de Lavapiés y otra de Tirso para formar parte de dicha comisión</text:span></text:p>
      <text:p text:style-name="P10"/>
      <text:p text:style-name="P9">2.3 ACCIONES COLECTIVAS Y DOMINGO VERDE</text:p>
      <text:p text:style-name="P9"><text:soft-page-break/></text:p>
      <text:p text:style-name="P10">Sábado 13 de abril cabaret de Desbahrío a partir de las 20:00 en Fé 10</text:p>
      <text:p text:style-name="P10"/>
      <text:p text:style-name="P10">Sábado 6 de abril de 20:00 a 0:00 en tabacalera fiesta de Lavapiés con comida libanesa tunea tu ropa y con música.</text:p>
      <text:p text:style-name="P10"/>
      <text:p text:style-name="P10">Sábado 13 de abril, AC de Prospe en el Patio, el BAHteque, de 19:00 a 0:00.</text:p>
      <text:p text:style-name="P10"/>
      <text:p text:style-name="P10">28 de abril Brunch en la Escalera Karakola de Bah de Verde. También con la AC de amadrina una lechuga tenían pensado en hacer una bicicletada a Perales ese fin de semana u otro después</text:p>
      <text:p text:style-name="P10"/>
      <text:p text:style-name="P10">27 de abril AC de la Elipa, taller de cocina más fiesta de disfraces en La Dragona</text:p>
      <text:p text:style-name="P10"/>
      <text:p text:style-name="P10">27 de abril en Fe 10 música más alcohol, AC de la Guinda Guinda hace la comida en las conferencias de intercentros de CS de Madrid en el EKO</text:p>
      <text:p text:style-name="P10"/>
      <text:p text:style-name="P10">24, 25, 26 de mayo jornadas de la Red agroecológica de Lavapiés en el campo de la cebada de La Latina</text:p>
      <text:p text:style-name="P10"/>
      <text:p text:style-name="P10">Sábado 6 de abril la</text:p>
      <text:p text:style-name="P10"/>
      <text:p text:style-name="P10">Primer DV de julio para la Elipa</text:p>
      <text:p text:style-name="P10"/>
      <text:p text:style-name="P10">Bah de Verde iba a hacer el 12 de mayo el DV pero es aniversario del 15m y proponía cambiarlo y hacerlo el sábado 11.</text:p>
      <text:p text:style-name="P10"/>
      <text:p text:style-name="P10">26 de mayo DV de Guinda</text:p>
      <text:p text:style-name="P10"/>
      <text:p text:style-name="P10">Domingo verde de Estrecho, el 14 de abril</text:p>
      <text:p text:style-name="P10"/>
      <text:p text:style-name="P9">2.4 MAIL SOBRE LA REVISTA OPCIONS</text:p>
      <text:p text:style-name="P9"/>
      <text:p text:style-name="P17"><text:span text:style-name="T10">Se propone que se envíe la revista Opcions en los grupos de consumo del BAH!. Sería hacer un reparto de promoción con números antiguos y luego quien quiera que se suscriba. Todos los grupos dicen SI</text:span></text:p>
      <text:p text:style-name="P18"/>
      <text:p text:style-name="P19">2.5 RECUENTO Y VALORACIÓN DE BOLSA</text:p>
      <text:p text:style-name="P19"/>
      <text:p text:style-name="P19">Bah de Verde:<text:span text:style-name="T16"> 10 bolsas. Quieren bajar a 9 bolsas. La mitad del grupo es nuevo. Subieron una bolsa por Sanse y hasta mayo la mantendrán, luego en Mayo serán 9. Cilantro muy bueno. Borraja muy bien porque hay menos. Espinaca, puerro y cebolleta muy buenas. Coliflor no tiene parangón.</text:span></text:p>
      <text:p text:style-name="P20"/>
      <text:p text:style-name="P19">Lavapiés: <text:span text:style-name="T16">18 bolsas. Ültimos repartos abundantes. </text:span></text:p>
      <text:p text:style-name="P19"/>
      <text:p text:style-name="P19">Elipa: <text:span text:style-name="T16">8 bolsas. Hay una persona que se va. Están buscando a alguien. Fans de borraja, guay la coliflor. Hubo dos semanas de bolsa escasa pero ahora está muy bien.</text:span></text:p>
      <text:p text:style-name="P19"/>
      <text:p text:style-name="P19">Desbahrío: <text:span text:style-name="T16">5 bolsas. Felices con la cesta. Se van dos personas en mayo. Piden a los grupos del entorno la lista de espera. Cantidad bien. Espinaca, calcots, repollos y brócoli bienn. Coliflor guay. Genial la rúcula.</text:span></text:p>
      <text:p text:style-name="P19"/>
      <text:p text:style-name="P19">Guinda: <text:span text:style-name="T16">9 bolsas. Mejor marzo que se recuerda, pero faltan cebollas</text:span></text:p>
      <text:p text:style-name="P19"/>
      <text:p text:style-name="P19">TomaTetuán: <text:span text:style-name="T16">6 bolsas. Muy guay las cestas, muy bueno el repollo y la coliflor. Posibilidad de subir una cesta en mayo</text:span></text:p>
      <text:p text:style-name="P19"/>
      <text:p text:style-name="P19">Sanse. <text:span text:style-name="T16">3 bolsas. Bien de cantidad y bueno. Poca variedad</text:span></text:p>
      <text:p text:style-name="P19"><text:soft-page-break/><text:span text:style-name="T16"/></text:p>
      <text:p text:style-name="P19">Prospe: <text:span text:style-name="T16">13 bolsas. Espinaca y rúcula riquísimas. Mucho puerro. Querrían bajar en julio (de cestas, no de puerros)</text:span></text:p>
      <text:p text:style-name="P19"/>
      <text:p text:style-name="P19">Estrecho.<text:span text:style-name="T16"> 13 bolsas. Coliflor chachi. Remolacha, espinaca y puerro también ricas. Un poco escasa pero mejor que el anterior mes. De aquí a verano se van 3 bolsas. Están a la espera de 2 personas. Problemas con rotación de personas dentro del grupo.</text:span></text:p>
      <text:p text:style-name="P19"><text:span text:style-name="T16"/></text:p>
      <text:p text:style-name="P19">Tirso: <text:span text:style-name="T16">11 bolsas. Todo muy rico. Borraja y cebolletas, todo un éxito</text:span></text:p>
      <text:p text:style-name="P19"><text:span text:style-name="T16"/></text:p>
      <text:p text:style-name="P19">Carabah: <text:span text:style-name="T16">9 bolsas. Las cestas están bien</text:span></text:p>
      <text:p text:style-name="P20"/>
      <text:p text:style-name="P19">2.6 INFORME AGRÍCOLA</text:p>
      <text:p text:style-name="P19"/>
      <text:p text:style-name="P21"><text:span text:style-name="T20">Este mes va a haber: puerro, cebolleta, ajete, coliflor, espinaca, rúcula, repollo, habas a principios de mayo, acelga roja, rabanitos, lechuga.</text:span></text:p>
      <text:p text:style-name="P21"><text:span text:style-name="T20">La patata temprana va retrasada en cuanto a su plantación debido a las lluvias, se informa que en el momento de pasar estas actas la patata temprana se había plantado con éxito en la tierra (concretamente dos días antes del plenario)</text:span></text:p>
      <text:p text:style-name="P21"><text:span text:style-name="T20">Este mes se va a proceder a preparar la tierra dónde ubicaremos los productos de verano, entre otras cosas vamos a estercolar y se pedirá ayuda</text:span></text:p>
      <text:p text:style-name="P19"><text:s/></text:p>
      <text:p text:style-name="P19">3 LARGOS</text:p>
      <text:p text:style-name="P19"/>
      <text:p text:style-name="P19">3.1 LA WEB</text:p>
      <text:p text:style-name="P19"/>
      <text:p text:style-name="P19">Tirso: <text:span text:style-name="T16">Llegaron a la conclusión que sí es fácil subir información a la web y que han pensado que sea rotativo cada 4-6 meses. Sería para subir eventos y la información general que necesitara actualización.</text:span></text:p>
      <text:p text:style-name="P19"/>
      <text:p text:style-name="P19">Guinda: <text:span text:style-name="T16">Muy bien que Carabah se ponga con la web. Esto se va a debatir en el plenario, que se decida allí</text:span></text:p>
      <text:p text:style-name="P19"/>
      <text:p text:style-name="P19">Desbahrío: <text:span text:style-name="T16">No les parecía prioritario, proponen una comisión, o que sea rotativo entre quien lo consideren prioritario y también encantados de que Carabah actualice la web</text:span></text:p>
      <text:p text:style-name="P19"/>
      <text:p text:style-name="P19">Prospe: <text:span text:style-name="T16">Muy bien que Carabah lo haga pero no ven sencillo gestionar la página, veían mejor la comisión o incluso pondría una persona. También lo ven para tratar en el plenario.</text:span></text:p>
      <text:p text:style-name="P19"/>
      <text:p text:style-name="P19">GG: <text:span text:style-name="T16">Que se cree una comisión, además nosotras somos pocas para encargarnos de la web</text:span></text:p>
      <text:p text:style-name="P19"/>
      <text:p text:style-name="P19">Lavapiés: <text:span text:style-name="T16">Rotativo es complicado porque tiene un curro de aprendizaje fuerte. Por ello consensúan crear una comisión y aportan una persona, mínimo un mes.</text:span></text:p>
      <text:p text:style-name="P19"/>
      <text:p text:style-name="P19">TomaTetuán: <text:span text:style-name="T16">Mejor una comisión porque creen que se necesita conocimientos. Proponen una persona para después del verano.</text:span></text:p>
      <text:p text:style-name="P19"/>
      <text:p text:style-name="P19">Carabah: <text:span text:style-name="T16">Una comisión, aportan 2 o 3 personas</text:span></text:p>
      <text:p text:style-name="P19"><text:span text:style-name="T16"/></text:p>
      <text:p text:style-name="P19">Sanse: <text:span text:style-name="T16">Rotativo entre grupos con buen relevo y un mínimo de 6 meses.</text:span></text:p>
      <text:p text:style-name="P19"><text:span text:style-name="T16"/></text:p>
      <text:p text:style-name="P19">Bah de Verde: <text:span text:style-name="T16">Mejor comisión, pero habría que ver como actualizar o que se quiere hacer, para qué se quiere utilizar.</text:span></text:p>
      <text:p text:style-name="P19"><text:span text:style-name="T16"/></text:p>
      <text:p text:style-name="P19">Elipa: <text:span text:style-name="T16">Si es muy complejo mejor una comisión. Dudas: ¿esto está dentro de la propuesta de Guinda?¿El Bah San Martín también está actualizando la web, se podría hacer algo en conjunto?</text:span></text:p>
      <text:p text:style-name="P19"><text:soft-page-break/><text:span text:style-name="T16"/></text:p>
      <text:p text:style-name="P19">Estrecho: <text:span text:style-name="T16">No saben de webs, querían preguntar si había algo actualizado. ¿Sería bueno la misma página u otra más sencilla? Y también estaría bien meter textos y fotos todo preparado a la hora de subirlo. Y si es rotativo hay que aprender</text:span></text:p>
      <text:p text:style-name="P19"/>
      <text:p text:style-name="P19">ACUERDO: Se hace una comisión de página web abierta a quien quiera meterse. En cuanto a contenidos hay mucha gente que puede y quiere aportar. Carabah mandará un correo a la lista para recopilar gente. También se habla de entrar en contacto con Bah Valladolid y Bah San Martín</text:p>
      <text:p text:style-name="P19"/>
      <text:p text:style-name="P19">3.2 CORREOS ELECTRÓNICOS</text:p>
      <text:p text:style-name="P19"/>
      <text:p text:style-name="P19">Tirso: <text:span text:style-name="T16">Rotativo cada 6 meses. Molaría tener textos informativos estándar. Y que esta info esté en la web.</text:span></text:p>
      <text:p text:style-name="P19"><text:span text:style-name="T16"/></text:p>
      <text:p text:style-name="P19">Guinda, GG, Desbahrío, Lavapiés, Sanse, Elipa y Estrecho: <text:span text:style-name="T16">cada 6 meses</text:span></text:p>
      <text:p text:style-name="P19"><text:span text:style-name="T16"/></text:p>
      <text:p text:style-name="P19">Prospe: <text:span text:style-name="T16">cada 6 meses, contemplan que lo llevase la comisión web.</text:span></text:p>
      <text:p text:style-name="P20"/>
      <text:p text:style-name="P19">Tomatetuán, Carabah y Bah de Verde: <text:span text:style-name="T16">la opción 2, esto es, <text:s/>q</text:span><text:span text:style-name="T17">ue se lleve mensualmente y coincida con el grupo que modere en la Asamblea, pero no vetan.</text:span></text:p>
      <text:p text:style-name="P19"><text:span text:style-name="T16"/></text:p>
      <text:p text:style-name="P19">ACUERDO: se rotará cada 6 meses. El órden de la lista será el de moderar. Esta lista la mandará Emilie.</text:p>
      <text:p text:style-name="P19"/>
      <text:p text:style-name="P19">3.3 <text:span text:style-name="T22">LA DEVOLUCIÓN DE LA SUBIDA DE LAS ASIGNACIONES DEL GG</text:span></text:p>
      <text:p text:style-name="P19"/>
      <text:p text:style-name="P19">Estrecho: <text:span text:style-name="T16">que se meta en un fondo existente, si es donación personal</text:span></text:p>
      <text:p text:style-name="P19"><text:span text:style-name="T16"/></text:p>
      <text:p text:style-name="P19">Tirso: <text:span text:style-name="T16">no llegaron a consenso. Debatieron mucho y lo vierno delicado y conflictivo.</text:span></text:p>
      <text:p text:style-name="P19"><text:span text:style-name="T16"/></text:p>
      <text:p text:style-name="P19">Lavapiés: <text:span text:style-name="T16">para el plenario</text:span></text:p>
      <text:p text:style-name="P19"><text:span text:style-name="T16"/></text:p>
      <text:p text:style-name="P19">Elipa: <text:span text:style-name="T16">que lo de pagar bolsas con pocos recursos económicos se hiciera de otra manera, red de apoyo mutuo...y no pagando. Esperan al plenario</text:span></text:p>
      <text:p text:style-name="P19"><text:span text:style-name="T16"/></text:p>
      <text:p text:style-name="P19">Bah de Verde: <text:span text:style-name="T16">que decida el GG o que revierta al GG</text:span></text:p>
      <text:p text:style-name="P19"><text:span text:style-name="T16"/></text:p>
      <text:p text:style-name="P19">Sanse: <text:span text:style-name="T16">fondo para imprevistos</text:span></text:p>
      <text:p text:style-name="P19"><text:span text:style-name="T16"/></text:p>
      <text:p text:style-name="P19">Carabah: <text:span text:style-name="T16">revierta al GG. Preguntan a a la Comisión económica si se puede revisar los fondos para revertir el dinero en distintas cosas (lo pongo como lo escribí aunque no recuerdo muy bien el contexto, lo siento)</text:span></text:p>
      <text:p text:style-name="P19"><text:span text:style-name="T16"/></text:p>
      <text:p text:style-name="P19">Tomatetuán: <text:span text:style-name="T16">Decida el GG y si no la opción 1 ( </text:span><text:span text:style-name="T17">destinarlo a las personas que no pueden pagar las bolsas) y que cada grupo decida.</text:span></text:p>
      <text:p text:style-name="P19"><text:span text:style-name="T17"/></text:p>
      <text:p text:style-name="P19"><text:span text:style-name="T22">Prospe: </text:span><text:span text:style-name="T17">que vaya al fondo de salud</text:span></text:p>
      <text:p text:style-name="P19"><text:span text:style-name="T17"/></text:p>
      <text:p text:style-name="P19"><text:span text:style-name="T22">GG: </text:span><text:span text:style-name="T17">no estamos todxs, pero estamos reflexionando sobre ello y pensamos que quizá no fue la mejor manera de hacer las cosas</text:span></text:p>
      <text:p text:style-name="P19"><text:span text:style-name="T17"/></text:p>
      <text:p text:style-name="P19"><text:span text:style-name="T22">Desbahrio: </text:span><text:span text:style-name="T17">problema</text:span><text:span text:style-name="T22"> </text:span><text:span text:style-name="T17">de toma de decisiones. Nos puede llevar a tomar una decisión infinita, entonces que revierta en el GG. Que hagamos propuestas por escrito a la asamblea. Y si sale otra opción, no vetan.</text:span></text:p>
      <text:p text:style-name="P19"><text:span text:style-name="T17"/></text:p>
      <text:p text:style-name="P19"><text:span text:style-name="T22">Guinda: </text:span><text:span text:style-name="T17">decida el GG. Y si no deciden que se reparta entre los grupos y que cada grupo decida.</text:span></text:p>
      <text:p text:style-name="P19"><text:span text:style-name="T17"/></text:p>
      <text:p text:style-name="P19"><text:span text:style-name="T22">ACUERDOS: el GG lo hablará y en la siguiente asamblea nos contar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-Black" svg:font-family="Arial-Black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3T14:58:22.42</meta:creation-date>
    <dc:date>2013-04-24T18:42:17.55</dc:date>
    <meta:editing-duration>PT4H54M33S</meta:editing-duration>
    <meta:editing-cycles>31</meta:editing-cycles>
    <meta:generator>OpenOffice.org/3.3$Win32 OpenOffice.org_project/330m20$Build-9567</meta:generator>
    <meta:document-statistic meta:table-count="0" meta:image-count="0" meta:object-count="0" meta:page-count="4" meta:paragraph-count="97" meta:word-count="1601" meta:character-count="8908"/>
  </office:meta>
</office:document-meta>
</file>