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DUCTOS DE LA COLMENA</text:p>
      <text:p text:style-name="P2"/>
      <text:p text:style-name="P2"/>
      <text:p text:style-name="P2"/>
      <text:p text:style-name="P2"/>
      <text:p text:style-name="P2"/>
      <text:p text:style-name="P2">MIEL <text:s/>1kg …............................... 7,5</text:p>
      <text:p text:style-name="P2"/>
      <text:p text:style-name="P2"/>
      <text:p text:style-name="P2"/>
      <text:p text:style-name="P2">CERA DE OPERCULO (Para cremas y diferentes cosméticos) </text:p>
      <text:p text:style-name="P2"/>
      <text:p text:style-name="P2"><text:tab/>1kg …................................10,00€</text:p>
      <text:p text:style-name="P2"/>
      <text:p text:style-name="P2"/>
      <text:p text:style-name="P2">CERA DE PANAL O CERON (Para muebles, tratamientos de madera)</text:p>
      <text:p text:style-name="P2"/>
      <text:p text:style-name="P2"><text:tab/>1kg …................................ 8,00€</text:p>
      <text:p text:style-name="P2"/>
      <text:p text:style-name="P2">Tanto la cera de panal como de opérculo, podéis pedir la cantidad que queráis.</text:p>
      <text:p text:style-name="P2"/>
      <text:p text:style-name="P2"/>
      <text:p text:style-name="P2">PROPOLEO (Si sube mucho el pedido, no podremos servirlo todo)</text:p>
      <text:p text:style-name="P2"/>
      <text:p text:style-name="P2"><text:tab/>100gr …..............................4,00€</text:p>
      <text:p text:style-name="P2"><text:tab/>50 gr <text:s/>…..............................2,00€</text:p>
      <text:p text:style-name="P2"/>
      <text:p text:style-name="P2"/>
      <text:p text:style-name="P2">POLEN : Hasta Mayo o Junio dependiendo de la temporada no tendremos, vendemos el polen fresco y un pedido al año, con lo cual vosotros debéis de envasarlo al vació o meter en bolsas y congelar lo en porciones que vayáis a consumir en 15 días máximo.</text:p>
      <text:p text:style-name="P2">El precio no puedo añadirlo a la lista pues depende de la producción. </text:p>
      <text:p text:style-name="P2">De todas formas conforme se acerque la temporada, os iré avisando e informan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8T19:29:07.43</meta:creation-date>
    <meta:document-statistic meta:table-count="0" meta:image-count="0" meta:object-count="0" meta:page-count="1" meta:paragraph-count="13" meta:word-count="133" meta:character-count="896"/>
    <dc:date>2012-11-18T20:03:40.81</dc:date>
    <meta:editing-duration>PT3M21S</meta:editing-duration>
    <meta:editing-cycles>1</meta:editing-cycles>
    <meta:generator>OpenOffice.org/3.4$Win32 OpenOffice.org_project/340m1$Build-9590</meta:generator>
  </office:meta>
</office:document-meta>
</file>