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style:font-name="Calibri"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style:font-name="Calibri" fo:font-size="11pt" fo:font-weight="bold" style:font-size-asian="11pt" style:font-weight-asian="bold" style:font-size-complex="11pt"/>
    </style:style>
    <style:style style:name="P3" style:family="paragraph" style:parent-style-name="Standard">
      <style:text-properties style:font-name="Calibri"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5" style:family="paragraph" style:parent-style-name="Standard">
      <style:text-properties style:font-name="Calibri" fo:font-size="11pt" fo:font-weight="bold" style:font-size-asian="11pt" style:font-weight-asian="bold" style:font-size-complex="11pt" style:font-weight-complex="normal"/>
    </style:style>
    <style:style style:name="P6" style:family="paragraph" style:parent-style-name="Standard">
      <style:paragraph-properties fo:text-align="justify" style:justify-single-word="false"/>
      <style:text-properties style:font-name="Calibri" fo:font-size="11pt" fo:font-weight="bold" style:font-size-asian="11pt" style:font-weight-asian="bold" style:font-size-complex="14pt"/>
    </style:style>
    <style:style style:name="P7" style:family="paragraph" style:parent-style-name="Standard">
      <style:text-properties style:font-name="Calibri" fo:font-size="11pt" fo:font-weight="bold" fo:background-color="transparent" style:font-size-asian="11pt" style:font-weight-asian="bold" style:font-size-complex="11pt"/>
    </style:style>
    <style:style style:name="P8" style:family="paragraph" style:parent-style-name="Standard">
      <style:text-properties style:font-name="Calibri" fo:font-size="11pt" style:font-size-asian="11pt" style:font-size-complex="11pt"/>
    </style:style>
    <style:style style:name="P9" style:family="paragraph" style:parent-style-name="Standard">
      <style:paragraph-properties fo:text-align="center" style:justify-single-word="false"/>
      <style:text-properties style:font-name="Calibri" fo:font-size="11pt" style:font-size-asian="11pt" style:font-size-complex="11pt"/>
    </style:style>
    <style:style style:name="P10" style:family="paragraph" style:parent-style-name="Standard">
      <style:paragraph-properties fo:text-align="justify" style:justify-single-word="false"/>
      <style:text-properties style:font-name="Calibri" fo:font-size="11pt" style:font-size-asian="11pt" style:font-size-complex="11pt"/>
    </style:style>
    <style:style style:name="P11" style:family="paragraph" style:parent-style-name="Standard">
      <style:text-properties style:font-name="Calibri" fo:font-size="11pt" style:font-size-asian="11pt" style:font-size-complex="14pt"/>
    </style:style>
    <style:style style:name="P12" style:family="paragraph" style:parent-style-name="Standard">
      <style:paragraph-properties fo:text-align="justify" style:justify-single-word="false"/>
      <style:text-properties style:font-name="Calibri" fo:font-size="11pt" style:font-size-asian="11pt" style:font-size-complex="14pt"/>
    </style:style>
    <style:style style:name="P13" style:family="paragraph" style:parent-style-name="Standard">
      <style:paragraph-properties fo:text-align="justify" style:justify-single-word="false"/>
      <style:text-properties style:font-name="Calibri" fo:font-size="11pt" style:font-size-asian="11pt" style:font-size-complex="14pt" style:font-weight-complex="bold"/>
    </style:style>
    <style:style style:name="P14" style:family="paragraph" style:parent-style-name="Standard">
      <style:text-properties style:font-name="Calibri" fo:font-size="11pt" style:text-underline-style="solid" style:text-underline-width="auto" style:text-underline-color="font-color" fo:font-weight="bold" style:font-size-asian="11pt" style:font-weight-asian="bold" style:font-size-complex="11pt"/>
    </style:style>
    <style:style style:name="P15"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style:font-size-asian="11pt" style:font-weight-asian="bold" style:font-size-complex="11pt"/>
    </style:style>
    <style:style style:name="P16" style:family="paragraph" style:parent-style-name="Standard">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normal" style:font-size-asian="11pt" style:font-weight-asian="normal" style:font-size-complex="14pt" style:font-weight-complex="normal"/>
    </style:style>
    <style:style style:name="P18" style:family="paragraph" style:parent-style-name="Standard">
      <style:text-properties style:font-name="Calibri" fo:font-size="11pt" style:text-underline-style="solid" style:text-underline-width="auto" style:text-underline-color="font-color" fo:font-weight="normal" style:font-size-asian="11pt" style:font-weight-asian="normal" style:font-size-complex="11pt" style:font-weight-complex="normal"/>
    </style:style>
    <style:style style:name="P19" style:family="paragraph" style:parent-style-name="Standard">
      <style:text-properties style:font-name="Calibri" fo:font-size="11pt" fo:font-weight="normal" style:font-size-asian="11pt" style:font-weight-asian="normal" style:font-size-complex="11pt" style:font-weight-complex="normal"/>
    </style:style>
    <style:style style:name="P20" style:family="paragraph" style:parent-style-name="Standard">
      <style:text-properties style:font-name="Calibri" fo:font-size="11pt" style:text-underline-style="none" fo:font-weight="normal" style:font-size-asian="11pt" style:font-weight-asian="normal" style:font-size-complex="11pt" style:font-weight-complex="normal"/>
    </style:style>
    <style:style style:name="P21" style:family="paragraph" style:parent-style-name="Standard">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P22" style:family="paragraph" style:parent-style-name="Standard">
      <style:text-properties style:font-name="Calibri" fo:font-size="11pt" fo:font-style="italic" style:text-underline-style="none" fo:font-weight="normal" style:font-size-asian="11pt" style:font-style-asian="italic" style:font-weight-asian="normal" style:font-size-complex="11pt" style:font-style-complex="italic" style:font-weight-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635cm" fo:margin-right="0cm" fo:text-indent="0cm" style:auto-text-indent="false"/>
      <style:text-properties style:font-name="Calibri" fo:font-size="11pt" fo:font-weight="bold" style:font-size-asian="11pt" style:font-weight-asian="bold" style:font-size-complex="11pt"/>
    </style:style>
    <style:style style:name="P25" style:family="paragraph" style:parent-style-name="Standard">
      <style:paragraph-properties fo:margin-left="0cm" fo:margin-right="0cm" fo:text-indent="0cm" style:auto-text-indent="false"/>
    </style:style>
    <style:style style:name="P26" style:family="paragraph" style:parent-style-name="Standard">
      <style:paragraph-properties fo:margin-left="0cm" fo:margin-right="0cm" fo:text-indent="0cm" style:auto-text-indent="false"/>
      <style:text-properties style:font-name="Calibri" fo:font-size="11pt" style:font-size-asian="11pt" style:font-size-complex="11pt"/>
    </style:style>
    <style:style style:name="P27" style:family="paragraph" style:parent-style-name="Standard">
      <style:paragraph-properties fo:margin-left="0cm" fo:margin-right="0cm" fo:text-indent="0cm" style:auto-text-indent="false"/>
      <style:text-properties style:font-name="Calibri" fo:font-size="11pt" style:text-underline-style="none" fo:font-weight="bold" fo:background-color="transparent" style:font-size-asian="11pt" style:font-weight-asian="bold" style:font-size-complex="11pt"/>
    </style:style>
    <style:style style:name="P28" style:family="paragraph" style:parent-style-name="Standard">
      <style:paragraph-properties fo:margin-left="0cm" fo:margin-right="0cm" fo:text-indent="0cm" style:auto-text-indent="false"/>
      <style:text-properties style:font-name="Calibri" fo:font-size="11pt" style:text-underline-style="solid" style:text-underline-width="auto" style:text-underline-color="font-color"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fo:break-before="page"/>
      <style:text-properties style:font-name="Calibri" fo:font-size="11pt" fo:font-weight="bold" style:font-size-asian="11pt" style:font-weight-asian="bold" style:font-size-complex="11pt"/>
    </style:style>
    <style:style style:name="P30" style:family="paragraph" style:parent-style-name="Standard">
      <style:paragraph-properties fo:margin-left="0.815cm" fo:margin-right="0cm" fo:text-indent="0cm" style:auto-text-indent="false"/>
      <style:text-properties style:font-name="Calibri" fo:font-size="11pt" style:font-size-asian="11pt" style:font-size-complex="11pt"/>
    </style:style>
    <style:style style:name="P31" style:family="paragraph" style:parent-style-name="Standard">
      <style:paragraph-properties fo:margin-left="0.855cm" fo:margin-right="0cm" fo:text-indent="0cm" style:auto-text-indent="false"/>
      <style:text-properties style:font-name="Calibri" fo:font-size="11pt" style:font-size-asian="11pt" style:font-size-complex="11pt"/>
    </style:style>
    <style:style style:name="P32" style:family="paragraph" style:parent-style-name="Standard" style:master-page-name="Standard">
      <style:paragraph-properties fo:text-align="center" style:justify-single-word="false" style:page-number="auto"/>
      <style:text-properties style:font-name="Calibri" fo:font-size="11pt" fo:font-weight="bold" style:font-size-asian="11pt" style:font-weight-asian="bold" style:font-size-complex="11pt"/>
    </style:style>
    <style:style style:name="P33" style:family="paragraph" style:parent-style-name="Standard" style:list-style-name="WW8Num3">
      <style:text-properties style:font-name="Calibri" fo:font-size="11pt" fo:font-weight="bold" fo:background-color="transparent" style:font-size-asian="11pt" style:font-weight-asian="bold" style:font-size-complex="11pt"/>
    </style:style>
    <style:style style:name="P34" style:family="paragraph" style:parent-style-name="Standard" style:list-style-name="WW8Num11">
      <style:text-properties style:font-name="Calibri" fo:font-size="11pt" fo:font-weight="bold" style:font-size-asian="11pt" style:font-weight-asian="bold" style:font-size-complex="11pt"/>
    </style:style>
    <style:style style:name="P35" style:family="paragraph" style:parent-style-name="Standard" style:list-style-name="WW8Num11">
      <style:paragraph-properties fo:text-align="justify" style:justify-single-word="false"/>
      <style:text-properties style:font-name="Calibri" fo:font-size="11pt" fo:font-weight="bold" style:font-size-asian="11pt" style:font-weight-asian="bold" style:font-size-complex="11pt"/>
    </style:style>
    <style:style style:name="P36" style:family="paragraph" style:parent-style-name="Standard">
      <style:text-properties style:font-name="Calibri" fo:font-size="11pt" fo:font-weight="bold" style:font-size-asian="11pt" style:font-weight-asian="bold" style:font-size-complex="11pt" style:font-weight-complex="bold"/>
    </style:style>
    <style:style style:name="P37" style:family="paragraph" style:parent-style-name="Standard" style:list-style-name="WW8Num11">
      <style:paragraph-properties fo:text-align="justify" style:justify-single-word="false"/>
      <style:text-properties style:font-name="Calibri" fo:font-size="11pt" fo:font-weight="bold" style:font-size-asian="11pt" style:font-weight-asian="bold" style:font-size-complex="11pt" style:font-weight-complex="bold"/>
    </style:style>
    <style:style style:name="P38" style:family="paragraph" style:parent-style-name="Standard" style:list-style-name="WW8Num11">
      <style:text-properties style:font-name="Calibri" fo:font-size="11pt" fo:font-weight="bold" style:font-size-asian="11pt" style:font-weight-asian="bold" style:font-size-complex="11pt" style:font-weight-complex="bold"/>
    </style:style>
    <style:style style:name="P39" style:family="paragraph" style:parent-style-name="Standard" style:list-style-name="WW8Num11">
      <style:text-properties style:font-name="Calibri" fo:font-size="11pt" fo:font-weight="bold" style:font-size-asian="11pt" style:font-weight-asian="bold" style:font-size-complex="11pt" style:font-weight-complex="normal"/>
    </style:style>
    <style:style style:name="P40" style:family="paragraph" style:parent-style-name="Standard" style:list-style-name="WW8Num11">
      <style:paragraph-properties fo:text-align="justify" style:justify-single-word="false"/>
      <style:text-properties style:font-name="Calibri" fo:font-size="11pt" fo:font-weight="bold" style:font-size-asian="11pt" style:font-weight-asian="bold" style:font-size-complex="14pt" style:font-weight-complex="bold"/>
    </style:style>
    <style:style style:name="P41" style:family="paragraph" style:parent-style-name="Standard" style:list-style-name="WW8Num18">
      <style:text-properties style:font-name="Calibri" fo:font-size="11pt" style:font-size-asian="11pt" style:font-size-complex="11pt"/>
    </style:style>
    <style:style style:name="P42" style:family="paragraph" style:parent-style-name="Standard">
      <style:text-properties style:font-name="Calibri" fo:font-size="11pt" style:font-size-asian="11pt" style:font-size-complex="14pt"/>
    </style:style>
    <style:style style:name="P43" style:family="paragraph" style:parent-style-name="Standard" style:list-style-name="WW8Num5">
      <style:text-properties style:font-name="Calibri" fo:font-size="11pt" style:font-size-asian="11pt" style:font-size-complex="14pt"/>
    </style:style>
    <style:style style:name="P44" style:family="paragraph" style:parent-style-name="Standard" style:list-style-name="WW8Num2">
      <style:paragraph-properties fo:text-align="justify" style:justify-single-word="false"/>
      <style:text-properties style:font-name="Calibri" fo:font-size="11pt" style:font-size-asian="11pt" style:font-size-complex="14pt"/>
    </style:style>
    <style:style style:name="P45" style:family="paragraph" style:parent-style-name="Standard" style:list-style-name="WW8Num2">
      <style:text-properties style:font-name="Calibri" fo:font-size="11pt" style:font-size-asian="11pt" style:font-size-complex="14pt"/>
    </style:style>
    <style:style style:name="P46" style:family="paragraph" style:parent-style-name="Standard" style:list-style-name="WW8Num2">
      <style:paragraph-properties fo:text-align="justify" style:justify-single-word="false"/>
      <style:text-properties style:font-name="Calibri" fo:font-size="11pt" style:font-size-asian="11pt" style:font-size-complex="14pt" style:font-weight-complex="bold"/>
    </style:style>
    <style:style style:name="P47" style:family="paragraph" style:parent-style-name="Standard" style:list-style-name="WW8Num18">
      <style:text-properties style:font-name="Calibri" fo:font-size="11pt" fo:background-color="transparent" style:font-size-asian="11pt" style:font-size-complex="11pt"/>
    </style:style>
    <style:style style:name="P48" style:family="paragraph" style:parent-style-name="Standard" style:list-style-name="WW8Num18">
      <style:text-properties style:font-name="Calibri" fo:font-size="11pt" fo:font-weight="normal" fo:background-color="transparent" style:font-size-asian="11pt" style:font-weight-asian="normal" style:font-size-complex="11pt" style:font-weight-complex="normal"/>
    </style:style>
    <style:style style:name="P49" style:family="paragraph" style:parent-style-name="Standard" style:list-style-name="WW8Num2">
      <style:text-properties style:font-name="Calibri" fo:font-size="11pt" fo:font-weight="normal" style:font-size-asian="11pt" style:font-weight-asian="normal" style:font-size-complex="11pt" style:font-weight-complex="normal"/>
    </style:style>
    <style:style style:name="P50" style:family="paragraph" style:parent-style-name="Standard" style:list-style-name="L1">
      <style:text-properties style:font-name="Calibri" fo:font-size="11pt" fo:font-weight="normal" style:font-size-asian="11pt" style:font-weight-asian="normal" style:font-size-complex="11pt" style:font-weight-complex="normal"/>
    </style:style>
    <style:style style:name="P51" style:family="paragraph" style:parent-style-name="Standard" style:list-style-name="WW8Num2">
      <style:text-properties style:font-name="Calibri" fo:font-size="11pt" style:text-underline-style="none" fo:font-weight="normal" style:font-size-asian="11pt" style:font-weight-asian="normal" style:font-size-complex="11pt" style:font-weight-complex="normal"/>
    </style:style>
    <style:style style:name="P52" style:family="paragraph" style:parent-style-name="Standard" style:list-style-name="WW8Num11">
      <style:text-properties style:font-name="Calibri" fo:font-size="11pt" style:text-underline-style="none" fo:font-weight="bold" style:font-size-asian="11pt" style:font-weight-asian="bold" style:font-size-complex="11pt" style:font-weight-complex="bold"/>
    </style:style>
    <style:style style:name="P53" style:family="paragraph" style:parent-style-name="Standard" style:list-style-name="WW8Num2">
      <style:text-properties style:font-name="Calibri" fo:font-size="11pt" style:text-underline-style="solid" style:text-underline-width="auto" style:text-underline-color="font-color" fo:font-weight="normal" style:font-size-asian="11pt" style:font-weight-asian="normal" style:font-size-complex="11pt" style:font-weight-complex="normal"/>
    </style:style>
    <style:style style:name="P54" style:family="paragraph" style:parent-style-name="Standard" style:list-style-name="L1"/>
    <style:style style:name="P55" style:family="paragraph" style:parent-style-name="Standard" style:list-style-name="WW8Num3">
      <style:paragraph-properties fo:margin-left="0cm" fo:margin-right="0cm" fo:text-indent="0cm" style:auto-text-indent="false"/>
      <style:text-properties style:font-name="Calibri" fo:font-size="11pt" style:text-underline-style="none" fo:font-weight="normal" fo:background-color="transparent" style:font-size-asian="11pt" style:font-weight-asian="normal" style:font-size-complex="11pt" style:font-weight-complex="normal"/>
    </style:style>
    <style:style style:name="P56" style:family="paragraph" style:parent-style-name="Standard" style:list-style-name="L2">
      <style:paragraph-properties fo:margin-left="0cm" fo:margin-right="0cm" fo:text-indent="0cm" style:auto-text-indent="false"/>
      <style:text-properties style:font-name="Calibri" fo:font-size="11pt" style:text-underline-style="none" fo:font-weight="normal" style:font-size-asian="11pt" style:font-weight-asian="normal" style:font-size-complex="11pt" style:font-weight-complex="normal"/>
    </style:style>
    <style:style style:name="P57" style:family="paragraph" style:parent-style-name="Standard" style:list-style-name="WW8Num3">
      <style:paragraph-properties fo:margin-left="1.249cm" fo:margin-right="0cm" fo:text-indent="0cm" style:auto-text-indent="false"/>
      <style:text-properties style:font-name="Calibri" fo:font-size="11pt" style:text-underline-style="none" fo:font-weight="bold" fo:background-color="transparent" style:font-size-asian="11pt" style:font-weight-asian="bold" style:font-size-complex="11pt"/>
    </style:style>
    <style:style style:name="P58" style:family="paragraph" style:parent-style-name="Standard" style:list-style-name="WW8Num11">
      <style:paragraph-properties fo:margin-left="1.249cm" fo:margin-right="0cm" fo:text-indent="0cm" style:auto-text-indent="false"/>
      <style:text-properties style:font-name="Calibri" fo:font-size="11pt" style:text-underline-style="none" fo:font-weight="normal" style:font-size-asian="11pt" style:font-weight-asian="normal" style:font-size-complex="11pt" style:font-weight-complex="bold"/>
    </style:style>
    <style:style style:name="P59" style:family="paragraph" style:parent-style-name="Standard" style:list-style-name="WW8Num18">
      <style:paragraph-properties fo:margin-left="2.293cm" fo:margin-right="0cm" fo:text-indent="-0.635cm" style:auto-text-indent="false">
        <style:tab-stops/>
      </style:paragraph-properties>
      <style:text-properties style:font-name="Calibri" fo:font-size="11pt" fo:background-color="transparent" style:font-size-asian="11pt" style:font-size-complex="11pt"/>
    </style:style>
    <style:style style:name="P60" style:family="paragraph" style:parent-style-name="Standard" style:list-style-name="WW8Num2">
      <style:paragraph-properties fo:margin-left="0.035cm" fo:margin-right="0cm" fo:text-align="justify" style:justify-single-word="false" fo:text-indent="0cm" style:auto-text-indent="false">
        <style:tab-stops/>
      </style:paragraph-properties>
      <style:text-properties style:font-name="Calibri" fo:font-size="11pt" style:font-size-asian="11pt" style:font-size-complex="14pt" style:font-weight-complex="bold"/>
    </style:style>
    <style:style style:name="P61" style:family="paragraph" style:parent-style-name="Standard" style:list-style-name="WW8Num11">
      <style:paragraph-properties fo:margin-left="0.623cm" fo:margin-right="0cm" fo:text-align="justify" style:justify-single-word="false" fo:text-indent="-0.654cm" style:auto-text-indent="false">
        <style:tab-stops/>
      </style:paragraph-properties>
      <style:text-properties style:font-name="Calibri" fo:font-size="11pt" fo:font-weight="bold" style:font-size-asian="11pt" style:font-weight-asian="bold" style:font-size-complex="11pt"/>
    </style:style>
    <style:style style:name="T1" style:family="text">
      <style:text-properties style:font-name="Calibri" fo:font-size="11pt" fo:font-weight="bold" style:font-size-asian="11pt" style:font-weight-asian="bold" style:font-size-complex="11pt"/>
    </style:style>
    <style:style style:name="T2" style:family="text">
      <style:text-properties style:font-name="Calibri" fo:font-size="11pt" fo:font-weight="bold" style:font-size-asian="11pt" style:font-weight-asian="bold" style:font-size-complex="11pt" style:font-weight-complex="bold"/>
    </style:style>
    <style:style style:name="T3" style:family="text">
      <style:text-properties style:font-name="Calibri" fo:font-size="11pt" fo:font-weight="bold" style:font-size-asian="11pt" style:font-weight-asian="bold" style:font-size-complex="14pt" style:font-weight-complex="bold"/>
    </style:style>
    <style:style style:name="T4" style:family="text">
      <style:text-properties style:font-name="Calibri" fo:font-size="11pt" style:font-size-asian="11pt" style:font-size-complex="11pt"/>
    </style:style>
    <style:style style:name="T5" style:family="text">
      <style:text-properties style:font-name="Calibri" fo:font-size="11pt" style:font-size-asian="11pt" style:font-size-complex="14pt"/>
    </style:style>
    <style:style style:name="T6" style:family="text">
      <style:text-properties style:font-name="Calibri" fo:font-size="11pt" fo:language="pt" fo:country="BR" fo:font-weight="bold" style:font-size-asian="11pt" style:font-weight-asian="bold" style:font-size-complex="11pt"/>
    </style:style>
    <style:style style:name="T7" style:family="text">
      <style:text-properties style:font-name="Calibri" fo:font-size="11pt" fo:language="pt" fo:country="BR" fo:font-weight="normal" style:font-size-asian="11pt" style:font-weight-asian="normal" style:font-size-complex="11pt" style:font-weight-complex="normal"/>
    </style:style>
    <style:style style:name="T8" style:family="text">
      <style:text-properties style:font-name="Calibri" fo:font-size="11pt" fo:font-weight="normal" style:font-size-asian="11pt" style:font-weight-asian="normal" style:font-size-complex="11pt" style:font-weight-complex="normal"/>
    </style:style>
    <style:style style:name="T9" style:family="text">
      <style:text-properties style:font-name="Calibri" fo:font-size="11pt" fo:font-weight="normal" style:font-size-asian="11pt" style:font-weight-asian="normal" style:font-size-complex="14pt" style:font-weight-complex="normal"/>
    </style:style>
    <style:style style:name="T10" style:family="text">
      <style:text-properties style:font-name="Calibri" fo:font-size="11pt" fo:background-color="transparent" style:font-size-asian="11pt" style:font-size-complex="11pt"/>
    </style:style>
    <style:style style:name="T11" style:family="text">
      <style:text-properties style:font-name="Calibri" fo:font-size="11pt" style:text-underline-style="solid" style:text-underline-width="auto" style:text-underline-color="font-color" fo:font-weight="normal" style:font-size-asian="11pt" style:font-weight-asian="normal" style:font-size-complex="14pt" style:font-weight-complex="normal"/>
    </style:style>
    <style:style style:name="T12" style:family="text">
      <style:text-properties style:font-name="Calibri" fo:font-size="11pt" style:text-underline-style="solid" style:text-underline-width="auto" style:text-underline-color="font-color" fo:font-weight="normal" style:font-size-asian="11pt" style:font-weight-asian="normal" style:font-size-complex="11pt" style:font-weight-complex="normal"/>
    </style:style>
    <style:style style:name="T13" style:family="text">
      <style:text-properties fo:color="#1f497d"/>
    </style:style>
    <style:style style:name="T14" style:family="text">
      <style:text-properties fo:color="#1f497d" fo:font-weight="normal" style:font-weight-asian="normal" style:font-weight-complex="normal"/>
    </style:style>
    <style:style style:name="T15" style:family="text">
      <style:text-properties fo:color="#1f497d" fo:font-weight="normal" style:font-weight-asian="normal" style:font-weight-complex="bold"/>
    </style:style>
    <style:style style:name="T16" style:family="text">
      <style:text-properties fo:color="#1f497d" style:font-weight-complex="bold"/>
    </style:style>
    <style:style style:name="T17" style:family="text">
      <style:text-properties fo:color="#1f497d" style:text-underline-style="none" fo:font-weight="normal" style:font-weight-asian="normal" style:font-weight-complex="normal"/>
    </style:style>
    <style:style style:name="T18" style:family="text">
      <style:text-properties fo:color="#1f497d" fo:font-weight="bold" style:font-weight-asian="bold" style:font-weight-complex="bold"/>
    </style:style>
    <style:style style:name="T19" style:family="text">
      <style:text-properties fo:color="#1f497d" style:font-name="Calibri" fo:font-size="11pt" style:text-underline-style="none" fo:font-weight="normal" fo:background-color="transparent" style:font-size-asian="11pt" style:font-weight-asian="normal" style:font-size-complex="11pt" style:font-weight-complex="normal"/>
    </style:style>
    <style:style style:name="T20" style:family="text">
      <style:text-properties fo:color="#1f497d" style:font-name="Calibri" fo:font-size="11pt" style:text-underline-style="none" fo:font-weight="normal" fo:background-color="transparent" style:font-size-asian="11pt" style:font-weight-asian="normal" style:font-name-complex="ArialMT" style:font-size-complex="11pt" style:font-weight-complex="normal"/>
    </style:style>
    <style:style style:name="T21" style:family="text">
      <style:text-properties fo:color="#1f497d" style:font-name="Calibri" fo:font-size="11pt" fo:language="zxx" fo:country="none" style:text-underline-style="none" fo:font-weight="normal" fo:background-color="transparent" style:font-name-asian="ArialMT" style:font-size-asian="11pt" style:font-weight-asian="normal" style:font-name-complex="ArialMT" style:font-size-complex="11pt" style:font-weight-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normal" style:font-weight-asian="normal" style:font-size-complex="14pt" style:font-weight-complex="normal"/>
    </style:style>
    <style:style style:name="T25" style:family="text">
      <style:text-properties style:text-underline-style="none"/>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bold" style:font-weight-asian="bold" style:font-weight-complex="bold"/>
    </style:style>
    <style:style style:name="T28" style:family="text">
      <style:text-properties fo:color="#000000" fo:background-color="transparent"/>
    </style:style>
    <style:style style:name="T29" style:family="text">
      <style:text-properties style:font-size-complex="14pt"/>
    </style:style>
    <style:style style:name="T30" style:family="text">
      <style:text-properties style:font-size-complex="14pt" style:font-weight-complex="bold"/>
    </style:style>
    <style:style style:name="T31" style:family="text">
      <style:text-properties fo:background-color="transparent"/>
    </style:style>
    <style:style style:name="T32" style:family="text">
      <style:text-properties style:font-size-complex="11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normal" style:font-weight-asian="normal" style:font-weight-complex="normal"/>
    </style:style>
    <style:style style:name="T35" style:family="text">
      <style:text-properties style:text-underline-style="solid" style:text-underline-width="auto" style:text-underline-color="font-color" fo:font-weight="normal" style:font-weight-asian="normal" style:font-size-complex="14pt" style:font-weight-complex="normal"/>
    </style:style>
    <style:style style:name="T36"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cta de la ASAMBLEA DE BAH</text:p>
      <text:p text:style-name="P2">6 de octubre 2012</text:p>
      <text:p text:style-name="P2"/>
      <text:p text:style-name="P23"><text:span text:style-name="T1">Acuden: </text:span><text:span text:style-name="T8">Desbahrío, Estrecho, Lavapiés, Tomatetuán, La Elipa, Prospe, Carabah, Grupo de Güerta, Sanse, Guinda, Tirso, Bah de Verde y Comisión Económica</text:span></text:p>
      <text:p text:style-name="P23"><text:span text:style-name="T1">Número de bolsas:</text:span><text:span text:style-name="T4"> <text:s/></text:span><text:span text:style-name="T10">106</text:span></text:p>
      <text:p text:style-name="P23"><text:span text:style-name="T1">Duración:</text:span><text:span text:style-name="T4"> De 11.00 a 14.00 hrs.</text:span></text:p>
      <text:p text:style-name="P23"><text:span text:style-name="T1">Modera: </text:span><text:span text:style-name="T8">Tomatetuán</text:span></text:p>
      <text:p text:style-name="P23"><text:span text:style-name="T6">Toma actas: </text:span><text:span text:style-name="T7">Prospe</text:span></text:p>
      <text:p text:style-name="P15"/>
      <text:p text:style-name="P15">RESUMEN</text:p>
      <text:p text:style-name="P9"/>
      <text:p text:style-name="P14">ACUERDOS y COMPROMISOS</text:p>
      <text:list xml:id="list33384090" text:style-name="WW8Num3">
        <text:list-header>
          <text:p text:style-name="P33">2.2. Plenario sobre repolitización / Calabaza</text:p>
        </text:list-header>
      </text:list>
      <text:p text:style-name="P7"/>
      <text:p text:style-name="P7">Acuerdo<text:span text:style-name="T17">: formar dos grupos:</text:span></text:p>
      <text:list xml:id="list33412903" text:style-name="L1">
        <text:list-item>
          <text:p text:style-name="P54"><text:a xlink:type="simple" xlink:href="mailto:ayahuaskanoctambula@googlemail.com"><text:span text:style-name="T19">Un grupo de trabajo para preparar el plenario político que conste al menos de 1 persona por grupo. Ruth de Lavapiés recoge la lista de mails de la gente interesada en formar este grupo. Si alguien quiere unirse y no está aún en esa lista ni ha recibido ningún correo, que se ponga en contacto con ella: </text:span></text:a><text:a xlink:type="simple" xlink:href="mailto:ayahuaskanoctambula@googlemail.com">ayahuaskanoctambula@googlemail.com</text:a><text:a xlink:type="simple" xlink:href="mailto:ayahuaskanoctambula@googlemail.com">.</text:a></text:p>
        </text:list-item>
        <text:list-item>
          <text:p text:style-name="P54"><text:span text:style-name="T19">Un grupo técnico y operativo para hablar de la CR. Este grupo pensará propuestas para crear un espacio de debate sobre la CR y también podrá tomar decisiones técnicas a corto plazo si así se decide en la próxima asamblea. Raúl, del GG, ofrece su correo para que las personas interesadas en formar parte de este grupo se pongan en contacto con él: </text:span><text:a xlink:type="simple" xlink:href="mailto:rgandal@yahoo.eso">rgandal@yahoo.es</text:a></text:p>
        </text:list-item>
      </text:list>
      <text:p text:style-name="P19"/>
      <text:p text:style-name="P14">TA<text:span text:style-name="T31">REAS PARA GRUPOS</text:span></text:p>
      <text:list xml:id="list33433358" text:continue-list="list33384090" text:style-name="WW8Num3">
        <text:list-header>
          <text:p text:style-name="P33">2.1. Cambios en el grupo de Sanse</text:p>
          <text:p text:style-name="P55"><text:span text:style-name="T18">Tarea</text:span><text:span text:style-name="T13">: Es urgente que los grupos piensen en propuestas para dar respuesta a las bajas de Sanse y apoyo económico. Estar todas atentas al correo y las emergencias que puedan surgir.</text:span></text:p>
          <text:p text:style-name="P57">3.2. Plenario sobre repolitización / Calabaza</text:p>
        </text:list-header>
      </text:list>
      <text:p text:style-name="P27"><text:span text:style-name="T16">Tarea:</text:span><text:span text:style-name="T13"> </text:span><text:span text:style-name="T14">Decidir si les parece bien que el grupo técnico sobre la Calabaza tenga autonomía. El grupo empezará a trabajar desde ya propuestas, y en la próxima asamblea se decide si puede tomar decisiones a corto plazo.</text:span></text:p>
      <text:list xml:id="list33411170" text:continue-numbering="true" text:style-name="WW8Num3">
        <text:list-header>
          <text:p text:style-name="P33">3.3. Fuerzas de trabajo</text:p>
        </text:list-header>
      </text:list>
      <text:p text:style-name="P27"><text:span text:style-name="T16">Tarea</text:span><text:span text:style-name="T15">:</text:span><text:span text:style-name="T14"> Que baje a los grupos la propuesta del GG del protocolo ante emergencias. En caso de no cubrir con los grupos de consumo, poder tirar del fondo de la CR.</text:span></text:p>
      <text:list xml:id="list33393618" text:style-name="L2">
        <text:list-item>
          <text:list>
            <text:list-header>
              <text:p text:style-name="P56"/>
            </text:list-header>
          </text:list>
        </text:list-item>
      </text:list>
      <text:p text:style-name="P15">Próxima asamblea de noviembre</text:p>
      <text:p text:style-name="P15"/>
      <text:p text:style-name="P8">Fecha: <text:s/>7 de noviembre de 2012</text:p>
      <text:p text:style-name="Standard"><text:span text:style-name="T4">Lugar: <text:s text:c="2"/></text:span><text:span text:style-name="T2">Patio Maravillas. </text:span><text:span text:style-name="T8">3º izquierda, sala Madera</text:span><text:span text:style-name="T2">.</text:span></text:p>
      <text:p text:style-name="P8">Hora: <text:s/>19.00 hrs</text:p>
      <text:p text:style-name="P8">Modera: Prospe</text:p>
      <text:p text:style-name="P25"><text:span text:style-name="T4">Toma actas: BahdeVerde</text:span> <text:span text:style-name="T19">(</text:span><text:span text:style-name="T20">reservar de local para la asamblea diciembre: </text:span><text:a xlink:type="simple" xlink:href="mailto:contactopatio@gmail.com"><text:span text:style-name="T21">contactopatio@gmail.com)</text:span></text:a></text:p>
      <text:p text:style-name="P29">ORDEN DEL DÍA</text:p>
      <text:list xml:id="list33415846" text:style-name="WW8Num18">
        <text:list-item>
          <text:p text:style-name="P41">Correcciones al acta anterior</text:p>
        </text:list-item>
        <text:list-item>
          <text:p text:style-name="P41">Breves</text:p>
          <text:list>
            <text:list-item>
              <text:p text:style-name="P47"><text:s/>Acciones Colectivas</text:p>
            </text:list-item>
            <text:list-item>
              <text:p text:style-name="P47"><text:s/>Jornadas de Somontes</text:p>
            </text:list-item>
            <text:list-item>
              <text:p text:style-name="P47"><text:s/>Vinos Ambiz</text:p>
            </text:list-item>
            <text:list-item>
              <text:p text:style-name="P47"><text:s/>Domingos Verdes</text:p>
            </text:list-item>
            <text:list-item>
              <text:p text:style-name="P47"><text:s/>Turnos para tomar actas y moderadores</text:p>
            </text:list-item>
            <text:list-item>
              <text:p text:style-name="P48"><text:s/>Cumple BAH</text:p>
            </text:list-item>
            <text:list-item>
              <text:p text:style-name="P47"><text:s/>Garbanzos</text:p>
            </text:list-item>
            <text:list-item>
              <text:p text:style-name="P47"><text:s/>Visita de un cole a la huerta</text:p>
            </text:list-item>
            <text:list-item>
              <text:p text:style-name="P47"><text:s/>El Bah detrás del objetivo</text:p>
            </text:list-item>
            <text:list-item>
              <text:p text:style-name="P59"><text:s/>Cuentas de la comisión económica</text:p>
            </text:list-item>
          </text:list>
        </text:list-item>
        <text:list-item>
          <text:p text:style-name="P47">Largos</text:p>
          <text:list>
            <text:list-item>
              <text:p text:style-name="P47">Cambios en el grupo de Sanse</text:p>
            </text:list-item>
            <text:list-item>
              <text:p text:style-name="P47">Plenario sobre despolitización / Calabaza</text:p>
            </text:list-item>
            <text:list-item>
              <text:p text:style-name="P47">Fuerzas de trabajo</text:p>
            </text:list-item>
            <text:list-item>
              <text:p text:style-name="P47">Informe agrícola</text:p>
            </text:list-item>
            <text:list-item>
              <text:p text:style-name="P47">Recuento, evaluación de bolsas y estado de los grupos</text:p>
            </text:list-item>
          </text:list>
        </text:list-item>
      </text:list>
      <text:p text:style-name="P8"/>
      <text:p text:style-name="P8">Sanse, antes de empezar, quiere decir que h<text:span text:style-name="T29">ay mucha gente que quiere dejar el grupo (un número significativo de gentes), pasaremos de 8 a 3 personas en 3 meses.</text:span></text:p>
      <text:p text:style-name="P11"/>
      <text:p text:style-name="P11">Se leen acuerdos de la última Asamblea para verificar que estamos todas de acuerdo:</text:p>
      <text:list xml:id="list33392568" text:style-name="WW8Num5">
        <text:list-item>
          <text:list>
            <text:list-item>
              <text:p text:style-name="P43">Próximo Domingo Verde: 6 de Octubre</text:p>
            </text:list-item>
            <text:list-item>
              <text:p text:style-name="P43">Plenario: repolitización/calabaza</text:p>
            </text:list-item>
          </text:list>
        </text:list-item>
      </text:list>
      <text:p text:style-name="P11"/>
      <text:p text:style-name="P8"/>
      <text:list xml:id="list33400803" text:style-name="WW8Num11">
        <text:list-item>
          <text:p text:style-name="P34">CORRECCIONES AL ACTA ANTERIOR</text:p>
        </text:list-item>
      </text:list>
      <text:list xml:id="list33406653" text:style-name="WW8Num2">
        <text:list-header>
          <text:p text:style-name="P44"/>
        </text:list-header>
      </text:list>
      <text:p text:style-name="P12">P<text:span text:style-name="T32">untualización de Guinda: no son 8 bolsas sino 9</text:span></text:p>
      <text:p text:style-name="P1"/>
      <text:list xml:id="list33422627" text:continue-list="list33400803" text:style-name="WW8Num11">
        <text:list-item>
          <text:p text:style-name="P34">BREVES</text:p>
        </text:list-item>
      </text:list>
      <text:p text:style-name="P10"/>
      <text:list xml:id="list33405076" text:continue-numbering="true" text:style-name="WW8Num11">
        <text:list-item>
          <text:list>
            <text:list-item>
              <text:p text:style-name="P35"><text:s/>Acciones colectivas. </text:p>
            </text:list-item>
          </text:list>
        </text:list-item>
      </text:list>
      <text:p text:style-name="P6"/>
      <text:p text:style-name="P10"><text:span text:style-name="T29">La acción colectiva de la </text:span><text:span text:style-name="T35">Guinda</text:span><text:span text:style-name="T29">, ¿cómo fue? Se cubrieron gastos, fueron pocas personas, sobraron cervezas (200€) para recuperar para otra posible acción, pero están en CSO Casablanca… <text:s/>Tienen pensada otra acción colectiva</text:span><text:span text:style-name="T24"> que </text:span><text:span text:style-name="T29">será el 23/24 de Noviembre: una fiesta en el Patio Maravillas</text:span></text:p>
      <text:p text:style-name="P17"/>
      <text:p text:style-name="P10"><text:span text:style-name="T35">Desbahrío</text:span><text:span text:style-name="T29"> propone la misma fecha 24 de noviembre para otra acción colectiva en un local de lavapiés, formato Cabaret. Sería la segunda edición. La última fue “exitosa”. Hay un preacuerdo de coordinarse en la acción colectiva con La Guinda, lo hablarán en privado y lo bajarán a sus respectivos grupos.</text:span></text:p>
      <text:p text:style-name="P12"/>
      <text:p text:style-name="P23"><text:span text:style-name="T5">En </text:span><text:span text:style-name="T11">Prospe</text:span><text:span text:style-name="T5"> están preparando un concierto, fecha 30 de Noviembre, lugar Sala Ritmo y Compas, precio: 5€, grupos por confirmar pero buenos seguro! (explican: de fácil gestión aunque poco contenido “social, político, agroecológico…”. Aseguran buenos grupos y un buen rato entre buenas gentes.</text:span></text:p>
      <text:p text:style-name="P17"/>
      <text:p text:style-name="P12"><text:soft-page-break/><text:span text:style-name="T34">Lavapiés</text:span> no tiene concretado nada, está cocinándose, pero avisa de que algo nos irán contando en los própximos días…</text:p>
      <text:p text:style-name="P12"/>
      <text:p text:style-name="P12"><text:span text:style-name="T33">Carabah</text:span> está viendo fechas para hacer algo pero no tienen nada cerrado.</text:p>
      <text:p text:style-name="P17"/>
      <text:p text:style-name="P23"><text:span text:style-name="T11">Bah de Verde, Tirso, Lavapies</text:span><text:span text:style-name="T5">, por cercanía geográfica, tienen previsto un encuentro con el principal objetivo de “conocerse”, aún no saben el formato del encuentro, nos invitan a las demás.</text:span></text:p>
      <text:p text:style-name="P12"/>
      <text:p text:style-name="P23"><text:span text:style-name="T5">El día 19 octubre </text:span><text:span text:style-name="T11">La Elipa</text:span><text:span text:style-name="T5"> participará, con otros colectivos del barrio, en unas jornadas Antirrepresivas en las que, entre otras cosas, recaudarán fondos para multas.</text:span></text:p>
      <text:p text:style-name="P17"/>
      <text:p text:style-name="P23"><text:span text:style-name="T11">Tirso</text:span><text:span text:style-name="T3"> </text:span><text:span text:style-name="T9">y</text:span><text:span text:style-name="T3"> </text:span><text:span text:style-name="T11">BahdeVerde</text:span><text:span text:style-name="T5"> están llevando a cabo una acción: “Apadrina/amadrina una lechuga”…nos cuentan: por 2€ contribuyes de la manera que quieras a cuidar una lechuga para que llegue a ser tan rica como las del BAH…(cuidas la semilla, la plantas, la riegas, la tratas bien, la cultivas…). Harán una convocatoria en Perales para plantar las lechugas y hacer una comida juntas.</text:span></text:p>
      <text:p text:style-name="P12"/>
      <text:p text:style-name="P23"><text:span text:style-name="T5">Fiestas de </text:span><text:span text:style-name="T11">la Elipa</text:span><text:span text:style-name="T5"> y su acción colectiva: fue muy bien, del BAH vino poca gente, pero contentas, ya que han conseguido introducir un plato vegetariano para el próximo año. Antes sólo había chuletas y chorizo. Fue un éxito.</text:span></text:p>
      <text:list xml:id="list33410387" text:continue-list="list33406653" text:style-name="WW8Num2">
        <text:list-header>
          <text:p text:style-name="P45"/>
        </text:list-header>
      </text:list>
      <text:list xml:id="list33412443" text:continue-list="list33405076" text:style-name="WW8Num11">
        <text:list-item>
          <text:list>
            <text:list-item>
              <text:p text:style-name="P35"><text:s/>J<text:span text:style-name="T29">ornadas de </text:span><text:span text:style-name="T30">Somontes</text:span></text:p>
            </text:list-item>
          </text:list>
        </text:list-item>
      </text:list>
      <text:list xml:id="list33413173" text:continue-list="list33410387" text:style-name="WW8Num2">
        <text:list-header>
          <text:p text:style-name="P46"/>
        </text:list-header>
      </text:list>
      <text:p text:style-name="P13">Estrecho: Quedó pospuesto para una primera convocatoria el 13 de octubre, ahora con desalojo CSO Casablanca están buscando un lugar y fecha, continuará…</text:p>
      <text:list xml:id="list33420740" text:continue-numbering="true" text:style-name="WW8Num2">
        <text:list-header>
          <text:p text:style-name="P46"/>
        </text:list-header>
      </text:list>
      <text:list xml:id="list33424879" text:continue-list="list33412443" text:style-name="WW8Num11">
        <text:list-item>
          <text:list>
            <text:list-item>
              <text:p text:style-name="P40"><text:s/>Vinos Ambiz</text:p>
            </text:list-item>
          </text:list>
        </text:list-item>
      </text:list>
      <text:list xml:id="list33409364" text:continue-list="list33420740" text:style-name="WW8Num2">
        <text:list-header>
          <text:p text:style-name="P46"/>
          <text:p text:style-name="P60">Desde <text:span text:style-name="T33">Tirso</text:span> nos cuentan que Fabio, de <text:span text:style-name="T22">vinos Ambiz</text:span>, ha contado en su asamblea de grupo los problemas que han tenido en el proyecto, y la separación de los dos miembros. Seguirá informando. Estamos invitadas a la vendimia al día siguiente a esta Asamblea.</text:p>
          <text:p text:style-name="P60"><text:span text:style-name="T33">Lavapiés</text:span> pregunta si alguna sabemos si Juan, la otra parte del proyecto de vinos Ambiz afectada en el conflicto, tenía algo que decir. Nos gustaría invitar a que Juan tenga <text:s/>también su espacio para expresarse, en caso de querer hacerlo. En la <text:s/>asamblea de Puchero nos contaron que el vino que tiene Juan está en barrica hasta diciembre, así que aún hay que esperar para su distribución. Mari Sol, de Estrecho, será el enlace entre Juan y Fabio y también hará la gestión de pedidos con los grupos. S<text:span text:style-name="T31">e</text:span><text:span text:style-name="T28"> propone</text:span> hablar con Sol si quiere para que ella hable con Juan y se lo comunique. Sol viene después a la fiesta de cumpleaños, luego se lo decimos.</text:p>
        </text:list-header>
      </text:list>
      <text:p text:style-name="Standard"/>
      <text:list xml:id="list33413158" text:continue-list="list33424879" text:style-name="WW8Num11">
        <text:list-item>
          <text:list>
            <text:list-item>
              <text:p text:style-name="P35"><text:s/>Domingos Verdes</text:p>
              <text:p text:style-name="P37"/>
            </text:list-item>
          </text:list>
        </text:list-item>
      </text:list>
      <text:list xml:id="list33407647" text:continue-list="list33409364" text:style-name="WW8Num2">
        <text:list-header>
          <text:p text:style-name="P45">- 21 octubre: Sanse</text:p>
          <text:p text:style-name="P45">- 18 noviembre: La Elipa</text:p>
          <text:p text:style-name="P45">- 16 diciembre: Bah deVerde (el 9 de Diciembre es puente, se cambia al 16)</text:p>
          <text:p text:style-name="P45">- 13 enero: Prospe (medio compromiso al que se lanzan pero tienen que bajarlo al grupo)</text:p>
          <text:p text:style-name="P45">- 10 de febrero: (a confirmar fecha exacta) Tirso</text:p>
        </text:list-header>
      </text:list>
      <text:p text:style-name="P11"/>
      <text:p text:style-name="P11"/>
      <text:p text:style-name="P11"/>
      <text:p text:style-name="P11"/>
      <text:list xml:id="list33429650" text:continue-list="list33413158" text:style-name="WW8Num11">
        <text:list-item>
          <text:list>
            <text:list-item>
              <text:p text:style-name="P35"><text:soft-page-break/><text:s/>Turnos para tomar actas y moderadores</text:p>
            </text:list-item>
          </text:list>
        </text:list-item>
      </text:list>
      <text:list xml:id="list33425426" text:continue-list="list33407647" text:style-name="WW8Num2">
        <text:list-header>
          <text:p text:style-name="P45"/>
        </text:list-header>
      </text:list>
      <text:p text:style-name="P11">Toca actualizar fechas y grupos para moderar y tomar actas. Se hace rotando, hay que volver a empezar la “rueda”, ¿quién lo actualiza?</text:p>
      <text:p text:style-name="P11"><text:span text:style-name="T33">Coco (DeVerde)</text:span> lo actualiza y mete un orden nuevo de rondas introduciendo ya al nuevo grupo de Carabanchel y quitando los grupos que ya no están.</text:p>
      <text:p text:style-name="P11"/>
      <text:list xml:id="list33427771" text:continue-list="list33429650" text:style-name="WW8Num11">
        <text:list-item>
          <text:list>
            <text:list-item>
              <text:p text:style-name="P35"><text:s/>Cumple del BAH!</text:p>
            </text:list-item>
          </text:list>
        </text:list-item>
      </text:list>
      <text:list xml:id="list33434545" text:continue-list="list33425426" text:style-name="WW8Num2">
        <text:list-header>
          <text:p text:style-name="P45"/>
        </text:list-header>
      </text:list>
      <text:p text:style-name="P11"><text:span text:style-name="T33">Tirso</text:span> ha traído limonada, <text:span text:style-name="T33">Bah de Verde</text:span> una “pequeña acción” que no se difundió en todo el BAH por “errores informáticos”, consistirá en un Photocall. Van a hacer un “Foto col…y flor” con una polaroid por grupos, para que todas nos podamos llevar un recuerdo.</text:p>
      <text:p text:style-name="P11"/>
      <text:p text:style-name="P4"/>
      <text:list xml:id="list33407917" text:continue-list="list33427771" text:style-name="WW8Num11">
        <text:list-item>
          <text:list>
            <text:list-item>
              <text:p text:style-name="P35"><text:s/>Garbanzos</text:p>
            </text:list-item>
          </text:list>
        </text:list-item>
      </text:list>
      <text:p text:style-name="P4"/>
      <text:p text:style-name="P11"><text:span text:style-name="T33">GG</text:span> habló con Juanjo (quien nos proporciona garbanzos) y nos dijo que no va haber cosecha este año, sobre todo por falta de lluvias. El trabajo lo cubre el seguro y creemos que no va a haber que poner dinero.</text:p>
      <text:list xml:id="list33417742" text:continue-list="list33434545" text:style-name="WW8Num2">
        <text:list-header>
          <text:p text:style-name="P45"/>
        </text:list-header>
      </text:list>
      <text:list xml:id="list33423003" text:continue-list="list33407917" text:style-name="WW8Num11">
        <text:list-item>
          <text:list>
            <text:list-item>
              <text:p text:style-name="P35"><text:s/>Visita de un cole a la huerta</text:p>
            </text:list-item>
          </text:list>
        </text:list-item>
      </text:list>
      <text:p text:style-name="P11"/>
      <text:p text:style-name="P11"><text:span text:style-name="T33">La Elipa</text:span> informa de una visita de un cole cercano. GG dice que no sabe nada. Hablarán luego del tema. Serían 3 grupos de niños y niñas de 4 años, en torno a la primavera. Surge la idea de que amadrinen/apadrinen una lechuga…</text:p>
      <text:p text:style-name="P4"/>
      <text:list xml:id="list33419729" text:continue-numbering="true" text:style-name="WW8Num11">
        <text:list-item>
          <text:list>
            <text:list-item>
              <text:p text:style-name="P35"><text:s/>El Bah detrás del objetivo</text:p>
            </text:list-item>
          </text:list>
        </text:list-item>
      </text:list>
      <text:p text:style-name="P12"/>
      <text:p text:style-name="P11"><text:span text:style-name="T33">Tirso</text:span> informa que un amigo de uno de los compas de Bah Tirso quiere ir un día a la huerta y filmar un reparto porque está haciendo un trabajo. Se les pide más info para saber qué tipo de trabajo es y el enfoque. </text:p>
      <text:p text:style-name="P11"/>
      <text:list xml:id="list33418700" text:continue-numbering="true" text:style-name="WW8Num11">
        <text:list-item>
          <text:list>
            <text:list-header>
              <text:p text:style-name="P61">2.10. Cuentas de la comisión económica</text:p>
            </text:list-header>
          </text:list>
        </text:list-item>
      </text:list>
      <text:p text:style-name="P11"/>
      <text:p text:style-name="P11">Dos personas de la comisión han estado de vacaciones y no han podido reunirse, así que se retrasa un poco la presentación de las cuentas</text:p>
      <text:list xml:id="list33423479" text:continue-list="list33417742" text:style-name="WW8Num2">
        <text:list-header>
          <text:p text:style-name="P51"/>
        </text:list-header>
      </text:list>
      <text:list xml:id="list33414730" text:continue-list="list33418700" text:style-name="WW8Num11">
        <text:list-item>
          <text:p text:style-name="P34">LARGOS</text:p>
        </text:list-item>
      </text:list>
      <text:p text:style-name="P24"/>
      <text:list xml:id="list33408582" text:continue-numbering="true" text:style-name="WW8Num11">
        <text:list-item>
          <text:list>
            <text:list-item>
              <text:p text:style-name="P34">Cambios en el grupo de Sanse</text:p>
              <text:p text:style-name="P38"/>
            </text:list-item>
          </text:list>
        </text:list-item>
      </text:list>
      <text:p text:style-name="P19">Sanse: Las causas han sido varias:</text:p>
      <text:p text:style-name="P19"/>
      <text:list xml:id="list33423655" text:continue-list="list33423479" text:style-name="WW8Num2">
        <text:list-item>
          <text:p text:style-name="P49">El debate de la calabaza ha influido. La idea de personas trabajando sin estar en el sistema de la Seguridad Social les ha generado conflicto.</text:p>
        </text:list-item>
        <text:list-item>
          <text:p text:style-name="P49">Problemas personales: económicos, gentes en paro, incapacidad temporal de participación…</text:p>
        </text:list-item>
        <text:list-item>
          <text:p text:style-name="P49">Pocas ganas de implicarse en el proyecto, gentes desconectadas, desgaste general del grupo.</text:p>
        </text:list-item>
      </text:list>
      <text:p text:style-name="P19"/>
      <text:p text:style-name="P21">(Se indican los nombres de las personas que intervienen, pues no hablan en nombre de su grupo sino a título individual).</text:p>
      <text:p text:style-name="P21"><text:soft-page-break/></text:p>
      <text:p text:style-name="P19">David, Desbahrío: antes de llegar ese espacio de debate se han caído.</text:p>
      <text:p text:style-name="P19"/>
      <text:p text:style-name="P19">Luis, Sanse: Llevan mucho tiempo esperando a ese debate.</text:p>
      <text:p text:style-name="P19"/>
      <text:p text:style-name="P19">David, Desbahrío: ¿cómo se os puede ayudar?</text:p>
      <text:p text:style-name="P19"/>
      <text:p text:style-name="P19">Luis, Sanse: No saben. De aquí a diciembre se van progresivamente: 2 personas en Noviembre, 2 en Diciembre y 1 en Enero. Tienen problemas para encontrar relevo, hay que tener ganas de implicarse y es difícil.</text:p>
      <text:list xml:id="list33411704" text:continue-numbering="true" text:style-name="WW8Num2">
        <text:list-header>
          <text:p text:style-name="P49"/>
        </text:list-header>
      </text:list>
      <text:p text:style-name="P19">Coco, de verde: ¿seguríais las 3 personas que quedaríais en Enero? ¿Os habéis planteado continuar?</text:p>
      <text:p text:style-name="P19"/>
      <text:p text:style-name="P19">Luis, Sanse: No lo sabemos, hay que hablar. De las 3 cestas que van a quedar, sólo son 2 personas. Repartían en casa de una de las personas que se va, aunque hay buena relación, eso no sería problema… Pero no tienen local. Sabemos que no es un problema, pero es importante buscar un espacio, también es un catalizador para ese “enganche” al grupo: tener un espacio cómodo, compartido… La cosa no es el enganche, son las ganas. Un grupo que a estaba mal de fuerzas, se reduce a tres.</text:p>
      <text:p text:style-name="P19"/>
      <text:p text:style-name="P19">Desde los grupos se dan ideas de posibles apoyos para captar gente:</text:p>
      <text:p text:style-name="P19"/>
      <text:list xml:id="list33425752" text:continue-numbering="true" text:style-name="WW8Num2">
        <text:list-header>
          <text:p text:style-name="P49">- Fiesta informativa.</text:p>
          <text:p text:style-name="P49">- Jornadas para dar un empujón, enganchar a miembros…</text:p>
          <text:p text:style-name="P49">- Asamblea 15M de Sanse para difundir la actividad del grupo. Desde 15M Tetuán se ofrecen a difundir.</text:p>
          <text:p text:style-name="P49">- Reparto de bolsas entre otros grupos.</text:p>
        </text:list-header>
      </text:list>
      <text:p text:style-name="P19"/>
      <text:p text:style-name="P19">Luis, Sanse: es difícil pillar 6 personas de unas jornadas. El Bah asusta al principio.</text:p>
      <text:p text:style-name="P19"/>
      <text:p text:style-name="P19">Coco, de Verde: Habría que intentar tirar en Sanse para delante antes de que las demás empecemos a asumir bolsas. No podemos tirar la toalla. Nosotrxs ofrecemos ayudas, luego si podéis o no tenéis que valorarlo vosotrxs. </text:p>
      <text:p text:style-name="P19"/>
      <text:p text:style-name="P19">Luis, Sanse: Estas bolsas tienen que bajar en este momento.</text:p>
      <text:p text:style-name="P19"/>
      <text:p text:style-name="P19">Ruth, Lavapiés: Hay personas que realmente no tienen medios para pagar su cuota. Si con las jornadas se consiguen dos o tres personas, ya es un paso, pasar de 3 a 5 personas ya es una diferencia, un apoyo psicológico para que no os sintáis solas, sube el ánimo…</text:p>
      <text:p text:style-name="P19"/>
      <text:p text:style-name="P19">David, Desbahrío: Los grupos se tienen que responsabilizar un poco de las gentes que se van, tienen fecha pero tienen que responsabilizarse, y si es por problemas ideológicos y no económicos, habría que devolver que pueden tener que esperar antes de irse. </text:p>
      <text:p text:style-name="P19"/>
      <text:p text:style-name="P19">Luis, Sanse: Como les cuesta captar gente, no han puesto muy “negra” la entrada y ahora esa responsabilidad de compromiso individual y grupal es más light.</text:p>
      <text:p text:style-name="P19"/>
      <text:p text:style-name="P19">Coco, de Verde: No es un proceso nuevo, esto es algo que se lleva oyendo rato largo. Como cooperativa también hemos vivido en otros momentos la marcha de gentes y grupos. El Bah tiene que dar una respuesta a esto.</text:p>
      <text:p text:style-name="P19"/>
      <text:p text:style-name="P19"><text:soft-page-break/>David, Desbahrío: Es un caso en el que han llegado al límite. Que conste como aprendizaje para intentar no dejar a la gente colgada.</text:p>
      <text:p text:style-name="P19"/>
      <text:p text:style-name="P19">Luis, Sanse: Llega el punto que los miembros tienen que convencer a la gente para que prueben algo que ellxs mismxs quieren dejar. La calabaza es un debate que se ha dilatado mucho en el tiempo y el debate se queda siempre a medias. La propuesta de hoy es precisamente ver los temas del plenario.</text:p>
      <text:p text:style-name="P19"/>
      <text:p text:style-name="P19">David, Desbahrío: Aclaremos necesidades: ¿El grupo necesita ese debate? ¿o que ese debate acabe en lo que el grupo quiera? ¿Montamos una comisión de “comerle la oreja a quien se quiera ir? Hay que cuidar a la gente que se quede. Aprender. El contexto geográfico condiciona mucho el enganche de otras gentes, el interés…</text:p>
      <text:p text:style-name="P19"/>
      <text:p text:style-name="P19">Miguel, Guinda: Que la gente se vaya por motivos ideológicos es normal, las gentes y los grupos cambiamos, lo que preocupa es que lo que va a empezar a pasar es que haya gente que se vaya realmente por dinero, hay que hablarlo ya. A nivel de cooperativa es un importante debate que aún no hemos tratado. Es urgente y es justo el momento. </text:p>
      <text:p text:style-name="P19"/>
      <text:p text:style-name="P19">David, Desbahrío: Estábamos a puertas de debatirlo.</text:p>
      <text:p text:style-name="P19"/>
      <text:p text:style-name="P19">En Estrecho se ha asumido media bolsa entre todas durante un tiempo <text:s/>esto ha creado buen ambiente en el grupo. Revisando actas se ve que hay muchos grupos que ya han tomado en algún momento esas “medidas”.</text:p>
      <text:p text:style-name="P19"/>
      <text:p text:style-name="P19">Ruth, Lavapiés: Hay diferentes realidades en cada grupo. No nos debemos quedar en estos ejemplos concretos. Hay que trasladar esto a un debate general fuera del Bah. De ahí la necesidad del plenario de repolitización.</text:p>
      <text:p text:style-name="P19"/>
      <text:p text:style-name="P19">Raúl, GG: ¿Qué pasa con las bolsas de Sanse? Qué respuesta, como grupo, podemos dar al tema inmediato (hasta la próxima Asamblea estamos cubiertas ya que las primeras bajas de Sanse son para Noviembre, pero ¿quién asume 2 bolsas de Noviembre de Sanse? Además de la jornada o lo que se plantee.</text:p>
      <text:p text:style-name="P19"/>
      <text:p text:style-name="P19">Se ve que si esperamos a bajarlo a los grupos va demasiado lento, así que lo valoramos en ese momento:</text:p>
      <text:p text:style-name="P19"/>
      <text:list xml:id="list33428017" text:continue-numbering="true" text:style-name="WW8Num2">
        <text:list-header>
          <text:p text:style-name="P49">En Carabah suben 1 bolsa (hasta Noviembre no)</text:p>
          <text:p text:style-name="P49">En Prospe, creemos , podemos asumir 1 bolsa</text:p>
          <text:p text:style-name="P49">En Tirso pueden ya media bolsa</text:p>
          <text:p text:style-name="P49">Estrecho sigue buscando 2 personas,</text:p>
          <text:p text:style-name="P49">En zona Tetuan/Estrecho alguien conoce a una persona interesada (se pasan el contacto)</text:p>
        </text:list-header>
      </text:list>
      <text:p text:style-name="P19"/>
      <text:p text:style-name="P19">Vemos en la Asamblea, sin necesidad de bajar a grupos, que vamos a flexibilizar los turnos que correspondan a las de Sanse que se quedan. Asambleas, DDVV... El resto de tareas dicen que las pueden seguir cubriendo.</text:p>
      <text:p text:style-name="P19"/>
      <text:p text:style-name="P19">Luis, Sanse: Están pensando en coger a gente del 15M Sanse, porque ellos querían montar un grupo de consumo. Pero tienen que verlo.</text:p>
      <text:p text:style-name="P19"/>
      <text:p text:style-name="P19">Tomatetuán y Elipa ofrecen la red del 15M de sus barrios por si necesitan más gente. </text:p>
      <text:p text:style-name="P19"/>
      <text:p text:style-name="P19"><text:soft-page-break/>Luis, Sanse: personalmente agradece mucho el apoyo. Él también siente empatía hacia la gente de Sanse que se va. No le genera una enemistad. <text:s/>Que el tema cuidados vaya también a las personas que se van, que se respete su decisión, que no se les “estigmatice”</text:p>
      <text:p text:style-name="P19"/>
      <text:p text:style-name="P19">Coco, de Verde: El apoyo es a Sanse como grupo, no sólo a las 3 personas que se quedan. El apoyo también ayuda a las que se van para que no se sientan responsables de dejar tirada a la gente. Que vean que no se quedan completamente solxs. Ir creando esa reflexión interna.</text:p>
      <text:p text:style-name="P19"/>
      <text:p text:style-name="P19"><text:span text:style-name="T27">Tarea para grupos</text:span><text:span text:style-name="T25">:</text:span> Es urgente que los grupos piensen en propuestas para dar respuesta a este tema y apoyo económico. Estar todas atentas al correo y las emergencias que puedan surgir.</text:p>
      <text:p text:style-name="Standard"/>
      <text:list xml:id="list33432950" text:continue-list="list33408582" text:style-name="WW8Num11">
        <text:list-item>
          <text:list>
            <text:list-item>
              <text:p text:style-name="P34">Plenario repolitización /Calabaza</text:p>
              <text:p text:style-name="P34"/>
            </text:list-item>
          </text:list>
        </text:list-item>
      </text:list>
      <text:p text:style-name="P19">Hacemos puesta en común de lo hablado al respecto en los grupos:</text:p>
      <text:p text:style-name="P18"/>
      <text:p text:style-name="P19"><text:span text:style-name="T33">Desbharío:</text:span> decimos sí a todo, integrar el tema de la calabaza en el plenario, pero no bloquear. Presentan 2-3 personas para comisión preparatoria de dicho Plenario.</text:p>
      <text:p text:style-name="P18"/>
      <text:p text:style-name="P19"><text:span text:style-name="T33">BahdeVerde:</text:span> es un momento super importante para hablar de una “repolitización”. Ofrecen 2 personas para la comisión. Consideran importante el tema de la Calabaza pero no para dedicarle un plenario. Ven que hay mucho desconocimiento. Estarían bien jornadas de información, formaciones internas al respecto, visitas explicativas a los grupos (ya que algunas personas del grupo estaban en la preparación del texto de la Calabaza). Cuando se adquiera este conocimiento se podría plantear llevarlo a debate.</text:p>
      <text:p text:style-name="P18"/>
      <text:p text:style-name="P19"><text:span text:style-name="T33">La Prospe:</text:span> Lo mismo que el anterior grupo. También estamos un poco perdidas con el texto de la CR, nos falta contextualizarla. Ofrecemos de momento a 1 persona para la participación en la comisión. Dentro de repolitización, ok hablar de la Calabaza pero no prioritario ya que el debate pendiente es más amplio.</text:p>
      <text:p text:style-name="P18"/>
      <text:p text:style-name="P19"><text:span text:style-name="T33">GG y Vicente:</text:span> Apuestan por el plenario sobre repolitización. Y el tema de la Calabaza es muy importante hablarlo para ellas aunque para abordar este asunto traen otra propuesta: </text:p>
      <text:p text:style-name="P19">Crear un grupo de trabajo <text:span text:style-name="T36">ad hoc</text:span> compuesto al menos por gente de la comisión económica, Salud y GG, aunque abierto a toda la gente que quiera trabajar el tema. Este grupo va a buscar planteamientos en datos reales y elaboraría propuestas en base a ellos. Pedimos un esfuerzo por parte de todxs de confianza en este grupo para dejarles libertad para tomar decisiones a corto plazo sobre temas como bajas médicas, maternidad/paternidad, masajes, fisio… hasta que se tome una decisión firme y válida a largo plazo en Asamblea. Tienen la necesidad de resolver esto, luego quedaría abierto el cómo se tome la decisión final, en Plenario o en cualquier otro formato asambleario.</text:p>
      <text:p text:style-name="P19"/>
      <text:p text:style-name="P19">Resumiendo la propuesta que hace el GG: que se creen dos grupos. El primero más operativo, para la calabaza, que sirva para elaborar unas propuestas para tomar decisiones rápidas, <text:s/>y que éstas puedan bajar a los grupos. Y un segundo grupo para que prepare el Plenario sobre repolitización.</text:p>
      <text:p text:style-name="P18"/>
      <text:p text:style-name="P19"><text:span text:style-name="T33">Guinda:</text:span> Consideran muy importante el tema de la Calabaza, pero tras varias jornadas de debate en las que participaron veteranxs que la explicaron, el resultado fue que consideraban que ahora hay otros problemas más prioritarios en el Bah. Les parece más importante hablar de repolitización. Ofrecen 1 persona para preparar el plenario y proponen pedir a los grupos que todos aportemos al menos una persona. Que la calabaza se quede de momento como está, hay que establecer un calendario en función de las prioridades. Primero repolitización, <text:soft-page-break/>luego CR, y luego abordar la comisión de gestión unificada que propuso la Guinda. Que el plenario se haga lo antes posible para no alargar más y llegar a otros temas también importantes.</text:p>
      <text:p text:style-name="P18"/>
      <text:p text:style-name="P19"><text:span text:style-name="T33">Tomatetuan:</text:span> Es un grupo muy nuevo. No tienen nada en claro sobre la Calabaza. Lavapiés se ofreció para ir a contárselo pero al final no pudieron. No se ven capaces de opinar. Ven fundamental abordar el tema de la repolitización tal como está el país y que lo que entienden de la Calabaza tiene bastante que ver con un planteamiento político del BAH, por tanto meterían el tema de la autogestión de la salud dentro del propio plenario. Habían pensado en crear un grupo técnico parecido al que propone el GG.</text:p>
      <text:p text:style-name="P18"/>
      <text:p text:style-name="P19"><text:span text:style-name="T33">La Elipa: </text:span><text:s/>Un plenario ya. Es fundamental hacer una reflexión sobre la participación de la gente que no puede pagar. El anticapitalismo se hace más real que nunca. Debemos pensar en opciones de acciones colectivas para afrontar gente que se va por falta de pelas. Apoyo-mutuo. La CR es una herramienta más dentro de esto. Hay que hablar con urgencia de esto. Como grupo se han sentido regular por el modo en que se habló del texto. Piden también respeto por el trabajo previo que, con cariño y esfuerzo, han realizado otras personas sobre el texto de la Calabaza. Se dijo que el texto era un poco asistencialista y reducto franquista.</text:p>
      <text:p text:style-name="P18"/>
      <text:p text:style-name="P19"><text:span text:style-name="T33">Tirso: </text:span><text:s/>Plenario sobre repolitización ya. Creen que el tema de la Calabaza está dentro de un asunto de “salud” en general, que podría entrar en el plenario de repolitización. Saben que la CR desborda. Podríamos dejarlo para más adelante. Lo ven como un tema farragoso. Como Lavapiés no quiere incluirlo como un plenario general, sólo se podría abordar como tema político que es. Si no se ve claro, que se deje para después.</text:p>
      <text:p text:style-name="P18"/>
      <text:p text:style-name="P19"><text:span text:style-name="T33">Lavapiés:</text:span> Aclara que lo que el grupo dijo es que se niegan a hacer un plenario solo de la CR, pero no les parece mal hablar de salud en el plenario. Quieren plantear una definición más concreta de lo que en el grupo entienden con repolitización/ despolitización:</text:p>
      <text:list xml:id="list33423291" text:continue-list="list33428017" text:style-name="WW8Num2">
        <text:list-item>
          <text:list>
            <text:list-header>
              <text:p text:style-name="P49"/>
              <text:p text:style-name="P49">1. ¿Qué voz tiene el BAH ante la situación actual en el contexto madrileño y estatal?</text:p>
            </text:list-header>
          </text:list>
          <text:p text:style-name="P49">2. ¿Cómo nos relacionamos con las nuevas iniciativas emergentes de economía social?</text:p>
          <text:p text:style-name="P49">3. ¿Cómo asumimos en el Bah la falta de dinero de muchas bahianas para pagar la cuota?</text:p>
          <text:list text:continue-numbering="true">
            <text:list-header>
              <text:p text:style-name="P49"/>
            </text:list-header>
          </text:list>
        </text:list-item>
      </text:list>
      <text:p text:style-name="P19">Entienden la cuestión de la salud relacionada con cómo cuidarnos o qué es la autogestión. La CR les parece una cuestión más operativa. Para saber qué sucede cuando hay una baja, de dónde sale el dinero, se puede preguntar a la comisión económica. No es tan urgente. Es más importante aclarar posicionamientos. Estrecho ofreció acercarse a informar a los grupos nuevos sobre la CR. Se ofrecen 3 personas para preparar el plenario.</text:p>
      <text:p text:style-name="P19"/>
      <text:p text:style-name="P19"><text:span text:style-name="T33">Estrecho:</text:span> Todas veían el plenario político para trabajar alternativas anticapitalistas de puertas a fuera. Hay una persona dispuesta a trabajarlo. Entienden que se puede generar un grupo de trabajo para redefinir la Calabaza, pero no un plenario. María y Almu han preparado un Power Point resumen del texto de la CR. Lo van a mandar a la lista general. Propuesta: Hacer unas jornadas en Sanse con proyecciones “históricas” del BAH.</text:p>
      <text:list xml:id="list33430619" text:continue-numbering="true" text:style-name="WW8Num2">
        <text:list-header>
          <text:p text:style-name="P53"/>
        </text:list-header>
      </text:list>
      <text:p text:style-name="P19"><text:span text:style-name="T33">Sanse</text:span>: Proponen un plenario de la CR por todo lo que ya se ha hablado. Están flojos de fuerzas de trabajo. No llegaron a responder a la pregunta de cuánta gente se proponía para trabajarlo pensando que no se iba a hacer. Sí les parece urgente que los trabajadores tengan la Seguridad Social cubierta. Es un punto concreto que consideran urgente porque están ilegalmente. Les parece un problema que se haga un plenario político y no el de la CR. Todos los miembros de Sanse opinan esto.</text:p>
      <text:p text:style-name="P19"><text:soft-page-break/></text:p>
      <text:p text:style-name="P19"><text:span text:style-name="T33">Elipa</text:span>: el malestar que les causó el modo de hablar del texto ha venido de intervenciones de gente del grupo de Sanse.</text:p>
      <text:p text:style-name="P19"/>
      <text:p text:style-name="P19">Se les recuerda que ahora mismo todo el GG está en Seguridad Social.</text:p>
      <text:p text:style-name="P19"/>
      <text:p text:style-name="P19"><text:span text:style-name="T33">Sanse</text:span>: esto es algo temporal, va variando. Puede cambiar.</text:p>
      <text:p text:style-name="P19"/>
      <text:p text:style-name="P19"><text:span text:style-name="T33">Carabah</text:span>: están bastante perdidas con la CR. Les parece interesantes las jornadas planteadas para los grupos nuevos. Ellxs se unirían. No han hablado del plenario político.</text:p>
      <text:list xml:id="list33410340" text:continue-numbering="true" text:style-name="WW8Num2">
        <text:list-header>
          <text:p text:style-name="P49"/>
        </text:list-header>
      </text:list>
      <text:p text:style-name="P22">(Carabah se tiene que ir de la asamblea porque tienen fiesta en el Eko.)</text:p>
      <text:p text:style-name="P22"/>
      <text:p text:style-name="P3">Acuerdo: </text:p>
      <text:p text:style-name="P3"/>
      <text:p text:style-name="P19">Se acuerda formar dos grupos:</text:p>
      <text:p text:style-name="P19"/>
      <text:list xml:id="list33410050" text:continue-list="list33412903" text:style-name="L1">
        <text:list-header>
          <text:p text:style-name="P50">- Un grupo de trabajo para preparar el plenario político que conste al menos de 1 persona por grupo. Ruth de Lavapiés recoge la lista de mails de la gente interesada en formar este grupo. Si alguien quiere unirse y no está aún en esa lista ni ha recibido ningún correo, que se ponga en contacto con ella: <text:a xlink:type="simple" xlink:href="mailto:ayahuaskanoctambula@googlemail.com"><text:span text:style-name="T33">ayahuaskanoctambula@googlemail.com</text:span></text:a><text:a xlink:type="simple" xlink:href="mailto:ayahuaskanoctambula@googlemail.com"><text:span text:style-name="T33">.</text:span></text:a></text:p>
          <text:p text:style-name="P50"><text:a xlink:type="simple" xlink:href="mailto:ayahuaskanoctambula@googlemail.com"><text:span text:style-name="T33"/></text:a></text:p>
          <text:p text:style-name="P50">- Un grupo técnico y operativo para hablar de la CR. Este grupo pensará propuestas para crear un espacio de debate sobre la CR y también podrá tomar decisiones técnicas a corto plazo si así se decide en la próxima asamblea. Raúl, del GG, ofrece su correo para que las personas interesadas en formar parte de este grupo se pongan en contacto con él: <text:a xlink:type="simple" xlink:href="mailto:rgandal@yahoo.eso"><text:span text:style-name="T33">rgandal@yahoo.es</text:span></text:a></text:p>
        </text:list-header>
      </text:list>
      <text:p text:style-name="P19"/>
      <text:p text:style-name="P19"><text:span text:style-name="T27">Tarea para grupos</text:span><text:span text:style-name="T25">:</text:span> Decidir si les parece bien que este segundo grupo tenga autonomía. El grupo empazará a trabajar desde ya propuestas, y en la próxima asamblea se decide si puede tomar decisiones a corto plazo.</text:p>
      <text:p text:style-name="P19"/>
      <text:list xml:id="list33418283" text:continue-list="list33432950" text:style-name="WW8Num11">
        <text:list-item>
          <text:list>
            <text:list-item>
              <text:p text:style-name="P39">Fuerzas de trabajo</text:p>
            </text:list-item>
          </text:list>
        </text:list-item>
      </text:list>
      <text:p text:style-name="P20"/>
      <text:p text:style-name="P20">El GG propone “no” al cuadrante de Prospe porque es para emergencias. Hablar cada mes de las fuerzas de cada grupo sin que haya ninguna urgencia no tiene mucho sentido. Funcionan mejor las ruedas de emergencia que siempre hemos usado dentro de cada grupo por teléfono, y cuando se haya terminado, cada grupo informa al Bah general. En caso de que el curro que se necesite no se pueda cubrir con los grupos de consumo, sería bueno que se pueda llamar a alguien y pagarle con los fondos de la CR. Esto debería funcionar igual que una baja urgente. Cuando alguien ha ido a un fisio se ha sacado de la CR. Ahora este fondo está parado. </text:p>
      <text:p text:style-name="P18"/>
      <text:p text:style-name="P16"><text:span text:style-name="T25">Tarea para grupos</text:span><text:span text:style-name="T26">: Que baje a los grupos la propuesta del GG del protocolo ante emergencias</text:span></text:p>
      <text:p text:style-name="P5"/>
      <text:list xml:id="list33424408" text:continue-numbering="true" text:style-name="WW8Num11">
        <text:list-item>
          <text:list>
            <text:list-item>
              <text:p text:style-name="P39">Informe agrícola</text:p>
            </text:list-item>
          </text:list>
        </text:list-item>
      </text:list>
      <text:p text:style-name="P19"/>
      <text:p text:style-name="P20">Este mes bajan a 4 jornadas. Villa queda con ¾ de jornada y Olmo con ¼. </text:p>
      <text:p text:style-name="P20">Se estima que vendrá acelga, ajo, albahaca, apio, berenjena, borraja, tomates, pimientos, algún pepino y algo de lechuga. </text:p>
      <text:p text:style-name="P20"/>
      <text:p text:style-name="P20"><text:soft-page-break/>Este mes habrá un par de tareas en las que necesitan apoyo: la cosecha de la patata tardía y estercolar la primavera. Otras tareas pendientes pero menos fuertes son escardar el invierno y cosechar la cebolla.</text:p>
      <text:p text:style-name="P20"/>
      <text:p text:style-name="P20">El invierno está todo plantado. Los lunes al sol se mantienen hasta el cambio de hora.</text:p>
      <text:p text:style-name="P20"/>
      <text:p text:style-name="P20">Vicente sigue con el grupo y va bien. Siguen adelante con la resolución de conflictos, reuniéndose una vez a la semana. Están con acuerdos de funcionamiento para corto plazo. Hay un dossier a modo de guía de trabajo que se hizo hace tiempo y ahora están reactualizándolo para adaptarlo al GG actual. Se habla de horarios y organización del trabajo. Lo mandarán más adelante a la lista de correos.</text:p>
      <text:p text:style-name="P20"/>
      <text:list xml:id="list33433366" text:continue-numbering="true" text:style-name="WW8Num11">
        <text:list-item>
          <text:list>
            <text:list-item>
              <text:p text:style-name="P52"><text:span text:style-name="T4">R</text:span>ecuento, evaluación de bolsas y estado de los grupos</text:p>
              <text:p text:style-name="P58"/>
            </text:list-item>
          </text:list>
        </text:list-item>
      </text:list>
      <text:p text:style-name="Standard"><text:span text:style-name="T12">Carabah:</text:span> <text:span text:style-name="T8">7 bolsas (en noviembre serán 8). Como grupo están muy bien. Animadas y guay.</text:span></text:p>
      <text:p text:style-name="P19">Toda la verdura muy bien. Llegan muchos tomates respecto al resto de grupos de consumo. Algunos muy maduros y con estrés hídrico. </text:p>
      <text:p text:style-name="P28"/>
      <text:p text:style-name="P25"><text:span text:style-name="T12">Sanse:</text:span><text:span text:style-name="T4"> 8 bolsas. La bolsa muy bien.</text:span></text:p>
      <text:p text:style-name="P18"/>
      <text:p text:style-name="P8"><text:span text:style-name="T34">Estrecho</text:span><text:span text:style-name="T23">:</text:span> 13 bolsas. La bolsa estupenda. Se preguntan cuándo llegan las cebollas.</text:p>
      <text:p text:style-name="P30"><text:span text:style-name="T33">GG</text:span>: Llegan a finales de octubre y en noviembre. En el momento de la cosecha reservan algunas y las que se pueden poner malas las reparten.</text:p>
      <text:p text:style-name="P28"/>
      <text:p text:style-name="P25"><text:span text:style-name="T12">Lavapiés:</text:span><text:span text:style-name="T4"> 18 bolsas. Están un poco descolocadas porque al no tener local tienen que hacer las asambleas en la calle. Un poco descentradas por el alboroto. Reparten en Offlimits. Tabacalera en el momento de la asamblea está sin previsión de reapertura.</text:span></text:p>
      <text:p text:style-name="P26">Muy contentas con la verdura como siempre. Pocos pepinos pero ricos. Tomates deliciosos pero algunos llegan maltratados y maduros. </text:p>
      <text:p text:style-name="P26"/>
      <text:p text:style-name="P26"><text:span text:style-name="T33">Tirso</text:span>: 11 bolsas. En general todo bien. Algunas lechugas duras. Los melones buenos pero un poco maduros.</text:p>
      <text:p text:style-name="P26"/>
      <text:p text:style-name="P26"><text:span text:style-name="T33">La Elipa</text:span>: 8 bolsas. Acaba de entrar un nuevo bahiano. Todo bueno. Tomates siberianos, Melones un poco pasados. Poco pepino. Enamoradas de la albahaca.</text:p>
      <text:p text:style-name="P26"/>
      <text:p text:style-name="P26"><text:span text:style-name="T33">Tomatetuán</text:span>: 6 bolsas. Tienen problemas con la llave para abrir el local.</text:p>
      <text:p text:style-name="P26">Melones exquisitos, excepto 2, que han salido pepinos. Tomates muy ricos pero un poco pasados. En general la verdura tiene una calidad muy buena, pero poca cantidad y les gustaría también más variedad.</text:p>
      <text:p text:style-name="P26"/>
      <text:p text:style-name="P26"><text:span text:style-name="T33">Prospe</text:span>: 12 bolsas. Podríamos asumir una bolsa. Todo muy rico. Por decir algo, los pepinos un poco amargos. Echamos de menos la cebolla.</text:p>
      <text:p text:style-name="P26"/>
      <text:p text:style-name="P26"><text:span text:style-name="T33">DeVerde</text:span>: 9 bolsas. Han estado un poco dispersas por las vacaciones. Pimientos y berenjenas guay de cantidad, bastantes. Patata muy rica, sobre todo la roja. Los tomates más grandes, algunos son un poco sosos.</text:p>
      <text:p text:style-name="P31"><text:span text:style-name="T33">GG</text:span>: Han plantado 6 variedades de tomates: moruno francés, moruno peraleño, tomate de Fuenla, tempranillo pequeño, negro siberiano (los oscuros). Estos últimos se estropean más pero son más ricos de sabor. </text:p>
      <text:p text:style-name="P26"/>
      <text:p text:style-name="P26"><text:soft-page-break/><text:span text:style-name="T33">Desbahrío</text:span>: 5 bolsas. Se han ido 2 personas, pero el grupo está cohesionado y hay mucha motivación. Las que se han ido pagan y consumen. Tienen que recolocar estas cestas.</text:p>
      <text:p text:style-name="P26">Pimientos y berenjenas increíbles, sobre todo la cantidad. Encantadas con el tomate hasta octubre!! La lechuga un poco seca, imaginamos que por la falta de lluvia. Los pepinos grandes y ricos. </text:p>
      <text:p text:style-name="P26"/>
      <text:p text:style-name="P26"><text:span text:style-name="T33">Guinda</text:span>: 9 bolsas. Una compa se pira y bajan ½ cesta. El reparto lo hacían en Casablanca y además estaban participando bastante en el CSOA. En este momento están repartiendo en casa de una colega. No saben aún a qué local irán. </text:p>
      <text:p text:style-name="P26">Lechugas espectaculares. Melón muy rico. Contentas con el tomate. No muy entusiasmadas con la acelga roja. Pedirían aumentar la cantidad de patata y cebolla para el consumo básico, frente a acelgas, borraja,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Calibri"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font-weight="normal" style:font-weight-asian="normal"/>
    </style:style>
    <style:style style:name="WW8Num5z0" style:family="text">
      <style:text-properties style:font-name="Calibri" fo:font-weight="bold" style:font-name-asian="Times New Roman" style:font-weight-asian="bold"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text-underline-style="none"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alibri" fo:font-weight="bold" style:font-name-asian="Times New Roman" style:font-weight-asian="bold"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font-weight="normal" style:font-weight-asian="normal"/>
    </style:style>
    <style:style style:name="WW8Num13z0" style:family="text">
      <style:text-properties style:font-name="Calibri" style:font-name-asian="Calibri"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9z0" style:family="text">
      <style:text-properties fo:font-weight="normal" style:font-weight-asian="norma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37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37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6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cta de la ASAMBLEA DEL BAH- Mayo 2007</dc:title>
    <meta:initial-creator>usuario</meta:initial-creator>
    <meta:creation-date>2012-01-30T19:26:00</meta:creation-date>
    <dc:date>2012-10-29T13:28:39.56</dc:date>
    <meta:editing-cycles>77</meta:editing-cycles>
    <meta:editing-duration>PT29H50M21S</meta:editing-duration>
    <meta:generator>OpenOffice.org/3.0$Win32 OpenOffice.org_project/300m15$Build-9379</meta:generator>
    <dc:creator>Rocio Vicente Lucerga</dc:creator>
    <meta:document-statistic meta:table-count="0" meta:image-count="0" meta:object-count="0" meta:page-count="11" meta:paragraph-count="188" meta:word-count="4565" meta:character-count="26385"/>
    <meta:user-defined meta:name="Info 1"/>
    <meta:user-defined meta:name="Info 2"/>
    <meta:user-defined meta:name="Info 3"/>
    <meta:user-defined meta:name="Info 4"/>
  </office:meta>
</office:document-meta>
</file>