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2pt" fo:language="es" fo:country="ES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text-properties style:font-name="DejaVu Sans" fo:font-size="12pt" fo:language="es" fo:country="ES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2pt" fo:language="es" fo:country="ES" style:font-size-asian="12pt" style:font-size-complex="12pt"/>
    </style:style>
    <style:style style:name="P4" style:family="paragraph" style:parent-style-name="Standard">
      <style:text-properties style:font-name="DejaVu Sans" fo:font-size="12pt" fo:language="es" fo:country="ES" style:text-underline-style="none" style:font-size-asian="12pt" style:font-size-complex="12pt"/>
    </style:style>
    <style:style style:name="P5" style:family="paragraph" style:parent-style-name="Standard">
      <style:text-properties style:font-name="DejaVu Sans" fo:font-size="12pt" fo:language="es" fo:country="ES" fo:font-style="normal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DejaVu Sans" fo:font-size="12pt" style:font-size-asian="12pt" style:font-size-complex="12pt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DejaVu Sans" fo:font-size="12pt" fo:language="es" fo:country="ES" style:font-size-asian="12pt" style:font-size-complex="12pt"/>
    </style:style>
    <style:style style:name="P8" style:family="paragraph" style:parent-style-name="Standard" style:list-style-name="L1">
      <style:text-properties style:font-name="DejaVu Sans" fo:font-size="12pt" fo:language="es" fo:country="ES" style:font-size-asian="12pt" style:font-size-complex="12pt"/>
    </style:style>
    <style:style style:name="P9" style:family="paragraph" style:parent-style-name="Standard" style:list-style-name="L1">
      <style:text-properties style:font-name="DejaVu Sans" fo:font-size="12pt" fo:language="es" fo:country="ES" fo:font-style="normal" style:font-size-asian="12pt" style:font-style-asian="normal" style:font-size-complex="12pt" style:font-style-complex="normal"/>
    </style:style>
    <style:style style:name="T1" style:family="text">
      <style:text-properties fo:language="es" fo:country="E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ENCUENTRO “COLECTIVOS” VERANO 2012</text:p>
      <text:p text:style-name="P4"><text:tab/><text:tab/><text:tab/>previsto en Puebla de la Sierra, Madrid</text:p>
      <text:p text:style-name="P4"><text:tab/><text:tab/><text:tab/><text:tab/>los 6-7-8-9 de AGOSTO</text:p>
      <text:p text:style-name="P4"><text:tab/><text:tab/>con el tema central; PROYECCION POLITICA</text:p>
      <text:p text:style-name="P1"/>
      <text:p text:style-name="P1"/>
      <text:p text:style-name="P1"/>
      <text:p text:style-name="P1"/>
      <text:p text:style-name="P6"><text:tab/>Para friccionar un poco las neuronas y entrar en la tematica, lanzamos una recopilación de las inquietudes, motivaciones y propuestas que se pudieron expresar en los <text:span text:style-name="T1">encuentros</text:span> anteriores y desde el grupo de trabajo creado, respecto a la Proyección Política</text:p>
      <text:p text:style-name="P6"/>
      <text:p text:style-name="P6"/>
      <text:p text:style-name="P2">Déficit de reflexión sobre nuestras prácticas, individuales y colectivas.</text:p>
      <text:p text:style-name="P2">Salir de la endogamia. Evitar el aislamiento.</text:p>
      <text:p text:style-name="P2">Contrarrestar agresiones contra nuestra opción, organizarse para actuar sobre los contextos para que sean más favorables a esas formas de vida.</text:p>
      <text:p text:style-name="P2">Eliminar estereotipos. Combatir la desinformación.</text:p>
      <text:p text:style-name="P2">Sentimiento de Responsabilidad en la transformación social;</text:p>
      <text:p text:style-name="P2"><text:tab/>creernos lo que estamos haciendo. Es Realidad.</text:p>
      <text:p text:style-name="P2"><text:tab/>no es una opción meramente hedonista </text:p>
      <text:p text:style-name="P2"><text:s text:c="9"/>elaboración de una propuesta social a otra escala...<text:tab/></text:p>
      <text:p text:style-name="P2">Ofrecer respuestas y estrategias económicas relacionadas a las necesidades vitales y a la crisis sistémica.</text:p>
      <text:p text:style-name="P6"><text:span text:style-name="T1">C</text:span><text:span text:style-name="T1">rear material de difusión.</text:span></text:p>
      <text:p text:style-name="P2">Difundir, transmitir nuestras razones, emociones...</text:p>
      <text:p text:style-name="P2">Darnos a conocer: cómo funcionamos, cuáles son nuestras propuestas.</text:p>
      <text:p text:style-name="P2">Encontrar, buscar apoyos, alianzas materiales e ideológicas.</text:p>
      <text:p text:style-name="P2">Actitud hacia otros movimientos sociales, otros grupos afines.</text:p>
      <text:p text:style-name="P2">Establecer vínculos con otros colectivos.</text:p>
      <text:p text:style-name="P2">Crear espacios donde poder conectar.</text:p>
      <text:p text:style-name="P2">Mostrar alternativas a personas que quieran salirse del sistema.</text:p>
      <text:p text:style-name="P2">Mostrar una forma de organizarse que es en sí una crítica social.</text:p>
      <text:p text:style-name="P2">Acercar la asamblea y la autorganización a otros ámbitos.</text:p>
      <text:p text:style-name="P2">Crear soberanía y mantener los derechos que aun nos quedan.</text:p>
      <text:p text:style-name="P2"/>
      <text:p text:style-name="P2">Generar debate y critica. Posicionarnos. Incidir.</text:p>
      <text:p text:style-name="P2">Estrategias para incidir a escala local, estatal global...</text:p>
      <text:p text:style-name="P2">Debate sobre qué queremos para nuestros entornos y pueblos (gestión de los Recursos Naturales, participación y toma de decisiones, vocación del Medio Rural, Urbanismo, Energía, Educación..).</text:p>
      <text:p text:style-name="P2">Reflexión hacia políticas y estamentos oficiales, presencia/influencia en las instituciones...</text:p>
      <text:p text:style-name="P2">Crear discurso: colectivismo, vida en el campo como camino hacia la autonomía.</text:p>
      <text:p text:style-name="P2">Dudas sobre si podríamos tener un discurso común . Por otro lado, ganas <text:s text:c="2"/>de generar ese debate, entre grupos y dentro de los mismos.</text:p>
      <text:p text:style-name="P2">Elaborar discurso político, también en lo emocional.</text:p>
      <text:p text:style-name="P2"><text:soft-page-break/>“Declaración de principios”. “manifiesto”</text:p>
      <text:p text:style-name="P2">Proliferación oficinas de preocupación rural</text:p>
      <text:p text:style-name="P2"/>
      <text:p text:style-name="P2">Renovar el concepto de lo político.</text:p>
      <text:p text:style-name="P6"><text:span text:style-name="T1">La vida como acto </text:span><text:span text:style-name="T1">político.</text:span></text:p>
      <text:p text:style-name="P6"><text:span text:style-name="T1">Soberanía</text:span><text:span text:style-name="T1"> alimentaria</text:span></text:p>
      <text:p text:style-name="P2">Moneda alternativa transitoria, otras formas de economía.</text:p>
      <text:p text:style-name="P2">Estudio sobre la organización tradicional. <text:s text:c="98"/></text:p>
      <text:p text:style-name="P2"/>
      <text:p text:style-name="P2">Empoderarnos.</text:p>
      <text:p text:style-name="P2">Resolver nuestras contradicciones.</text:p>
      <text:p text:style-name="P2">Que los proyectos funcionen y se mantengan en el tiempo.</text:p>
      <text:p text:style-name="P2">Fomentar el crecimiento de estas opciones.</text:p>
      <text:p text:style-name="P2"/>
      <text:p text:style-name="P2"><text:tab/>Se comentó querer abordar la Proyección Política como un ejercicio de autocrítica, no de propaganda.</text:p>
      <text:p text:style-name="P2"/>
      <text:p text:style-name="P3"><text:tab/>Si el embarco en un coletivo o comunidad rural lleva consigo el deseo de experiencia materialización de mundos más acordes con nuestros sentires negativos y positivos sobre el mundo que nos rodea, estos sentires o estados en el orden actual podían ser llamados motivaciones políticas de esta opción. La política, justamente, surge cuando queremos llevar hasta donde podamos llegar nuestras inclinaciones.</text:p>
      <text:p text:style-name="P2"/>
      <text:p text:style-name="P7"><text:tab/>A partir de esto, pensamos un programa (abierto a modificaciones en el transcurso) para el siguiente encuentro, con una serie de preguntas a modo exclusivamente de guía, sin pretender ser exhaustivas, bien al revés, toda aportación enriquecerá el debate...</text:p>
      <text:p text:style-name="P2"/>
      <text:p text:style-name="P2">Se pensó dividir el encuentro en;</text:p>
      <text:list xml:id="list282393166" text:style-name="L1">
        <text:list-item>
          <text:p text:style-name="P8">las mañanas dedicadas a propuestas de actividad por el lugar de acogida tanto como si surgen por los visitantes), pero también para dejar la posibilidad de acoger a algun desbordamiento de los debates de la tarde y el espacio necesario a los grupos de trabajo ya creados y por crear <text:span text:style-name="T2">(cartel de las propuestas emitidas para posibilitar la integración de más gente)</text:span><text:span text:style-name="T3">,</text:span></text:p>
        </text:list-item>
        <text:list-item>
          <text:p text:style-name="P9">las tardes para los debates</text:p>
          <text:p text:style-name="P9"/>
        </text:list-item>
      </text:list>
      <text:p text:style-name="P5"><text:tab/>Nos centramos en el tema de la Proyección Política, pareciendonos de por sí ya bastante denso, dejando de lado los otros dos pendientes; Estudiar, comprender, incidir en el medio rural, y apoyo a nuevos pobladores y colectivos debilitados, aunque podrían estar incluidos de alguna manera (sobre todo el primero que es parte de la proyección), o según el desenlace de las jornadas, se les podría encontrar un espacio...</text:p>
      <text:p text:style-name="P5"/>
      <text:p text:style-name="P5"/>
      <text:p text:style-name="P5"/>
      <text:p text:style-name="P5"/>
      <text:p text:style-name="P5"/>
      <text:p text:style-name="P5"><text:soft-page-break/>LUNES 6, tarde</text:p>
      <text:p text:style-name="P5"/>
      <text:p text:style-name="P2">1.- ORIGENES, MOTIVACIONES de esta elección de vida</text:p>
      <text:p text:style-name="P2">¿por qué eligimos esta opción? ¿qué significado le damos al colectivismo?¿a lo rural?¿qué aportamos, y que podemos aportar?</text:p>
      <text:p text:style-name="P2"/>
      <text:p text:style-name="P2">MARTES 7, tarde</text:p>
      <text:p text:style-name="P2"/>
      <text:p text:style-name="P2">2.- NUESTRAS REALIDADES, y situación actual</text:p>
      <text:p text:style-name="P2">¿qué relación real tenemos con nuestro entorno? ¿incidimos de alguna manera en ello?¿creamos espacios de interrelación con el “exterior”?</text:p>
      <text:p text:style-name="P2"/>
      <text:p text:style-name="P2">3.- OBJETIVOS</text:p>
      <text:p text:style-name="P2">¿que proyección política queremos, como colectivos, y como Red?</text:p>
      <text:p text:style-name="P2"/>
      <text:p text:style-name="P2">MIERCOLES 8, tarde</text:p>
      <text:p text:style-name="P2"/>
      <text:p text:style-name="P2">4.- LIMITACIONES</text:p>
      <text:p text:style-name="P2">¿qué limitaciones tenemos y encontramos a la hora de realizar nuestras motivaciones, inquietudes de proyección?¿limitaciones ligadas a nuestras propias subjetividades? ¿a nuestros contextos?...</text:p>
      <text:p text:style-name="P2"/>
      <text:p text:style-name="P2">5.- PROPUESTAS para el desarrollo de una proyección política como Red</text:p>
      <text:p text:style-name="P2">¿queremos elaborar un discurso común?¿acordar unos mínimos?¿qué no puede quedar fuera?</text:p>
      <text:p text:style-name="P2">Se abordará más concretamente la cuestión de la posibilidad de una web externa, y la llamada del cuerno como formas de difusión...</text:p>
      <text:p text:style-name="P2"/>
      <text:p text:style-name="P2">La redacción de las preguntas nos supuso el eterno dilema del dirigismo, así que por lo que podéis ver, no son más que una extensión del título...</text:p>
      <text:p text:style-name="P2"/>
      <text:p text:style-name="P2">JUEVES 9, tarde</text:p>
      <text:p text:style-name="P2"/>
      <text:p text:style-name="P2">Espacio para los demás temas pendientes,</text:p>
      <text:p text:style-name="P2">Evaluación, y organización próximo encuentr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</meta:initial-creator>
    <meta:creation-date>2012-04-15T20:22:03</meta:creation-date>
    <dc:date>2012-04-29T21:19:27</dc:date>
    <dc:creator>maria </dc:creator>
    <meta:editing-duration>PT2H49M12S</meta:editing-duration>
    <meta:editing-cycles>6</meta:editing-cycles>
    <meta:generator>LibreOffice/3.3$Linux LibreOffice_project/330m19$Build-401</meta:generator>
    <meta:document-statistic meta:table-count="0" meta:image-count="0" meta:object-count="0" meta:page-count="3" meta:paragraph-count="68" meta:word-count="815" meta:character-count="5606"/>
  </office:meta>
</office:document-meta>
</file>