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la </text:p>
      <text:p text:style-name="Standard"> </text:p>
      <text:p text:style-name="Standard">Por fin tenemos algo un poco mas claro respeto a la organizacion del encuentro; dispondremos de un campamento cerca del pueblo, donde podran alojarse la gente en cabañas y en tiendas de campaña (asi que para los que quieran mas intimidad, traeros la tienda que las cabañas son para compartir). Pensamos tambien dejar parte de la casa para los peques, y se podrian buscar mas sitios, pero para eso, y de cara a prepararnos mentalmente tambien, estaria muy bien tener una minima estimacion de cuanta gente vendria y que dia...avisarnos porfa! </text:p>
      <text:p text:style-name="Standard">Por cierto, os tenemos que avisar que por falta de medios propios para acoger a tanta gente hemos tenido que optar por el campamento que nos supondra una aportacion de 3euros la noche por persona. Seguimos en negociacion del precio, y de todas formas que no se vea determinante, encontraremos maneras de cubrirlo segun las posibilidades de cada...</text:p>
      <text:p text:style-name="Standard">En cuanto a la comida, si nos pudierais avisar tambien de las aportaciones posibles se agradece para la preparacion. Aqui tendremos algo de patatas y de verdura (si nos llega el agua) y carne.</text:p>
      <text:p text:style-name="Standard">Bueno, no se si falta alguna informacion mas, ah, habra fiestuki con concierto el dia no esta fijado asi que que os parece, el primer o el ultimo dia? </text:p>
      <text:p text:style-name="Standard">Cualquier duda, escribirnos a nuestro correo <text:a xlink:type="simple" xlink:href="mailto:losapiquillos@hotmail.com" office:target-frame-name="_blank" xlink:show="new">losapiquillos@hotmail.com</text:a>, o a los telefonos 918696004 y 669349648.</text:p>
      <text:p text:style-name="Standard">Besos, os esperamos acojonaos...</text:p>
      <text:p text:style-name="Standard">Los Apisquill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varo </meta:initial-creator>
    <meta:creation-date>2012-07-31T17:02:11</meta:creation-date>
    <meta:document-statistic meta:table-count="0" meta:image-count="0" meta:object-count="0" meta:page-count="1" meta:paragraph-count="9" meta:word-count="233" meta:character-count="1396"/>
    <dc:date>2012-07-31T17:02:45</dc:date>
    <dc:creator>alvaro </dc:creator>
    <meta:editing-duration>PT35S</meta:editing-duration>
    <meta:editing-cycles>1</meta:editing-cycles>
    <meta:generator>LibreOffice/3.3$Linux LibreOffice_project/330m19$Build-401</meta:generator>
  </office:meta>
</office:document-meta>
</file>