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ff"/>
    </style:style>
    <style:style style:name="P3" style:family="paragraph" style:parent-style-name="Standard">
      <style:paragraph-properties fo:text-align="justify" style:justify-single-word="false"/>
      <style:text-properties fo:language="fr" fo:country="FR" fo:background-color="#ffffff"/>
    </style:style>
    <style:style style:name="T1" style:family="text">
      <style:text-properties fo:background-color="#ffffff"/>
    </style:style>
    <style:style style:name="T2" style:family="text">
      <style:text-properties fo:language="fr" fo:country="FR" fo:background-color="#ffffff"/>
    </style:style>
    <style:style style:name="T3"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oduits de l´agriculture industrielle qu´on trouve chaque jour dans les supermarchés ne sont pas une garanti de qualité et de santé (OGM, utilisation abusive des pestcides très préjudiciable pour l´environnement...), et ça peut se répercute sur notre alimentation.</text:p>
      <text:p text:style-name="P1"/>
      <text:p text:style-name="P1">Par ailleurs, on doit aussi prendre en compte les répercussionnes sociaux, dérivées de la reproduction de systémes d´exploitation du travail. <text:bookmark text:name="result_box"/><text:span text:style-name="T1">Ces mécanismes ont généralisé des conditions précaires pour l'agriculteur, qui ne reçoit qu'une infime pourcentage du prix du produit, lesquelles sont accentués dans le cas des travailleurs migrants «sans papiers» (El Ejido, etc.), sans oublier les conséquences pour les pays du Tiers-Monde, où la culture massive et aveugle de certains produits destinés l'exportation, contribue à déséquilibrer leur économie interne.</text:span></text:p>
      <text:p text:style-name="P2"/>
      <text:p text:style-name="P1"><text:bookmark text:name="result_box1"/><text:span text:style-name="T2">Contre ce qui précède, la coopérative unitaire de production-distribution-consommation de l'agriculture biologique ¡Bajo el Asfalto está la Huerta! (</text:span><text:bookmark text:name="result_box2"/><text:span text:style-name="T3">Sous l'asphalte est le jardin!)</text:span><text:span text:style-name="T2"> propose un modèle alternatif basé sur l'auto-gestion, un modèle basé sur l'assemblearisme et un fonctionnement horizontal, ce qui permet la relation producteur-consommateur, qu´implique la participation autant du collectif de travailleurs que des différents groupes de consommateurs de différents quartiers et <text:s/>collectifs de Madrid qui ont été constituées, et que developpe la coopérative. La distribution détermine ce qui est livré à qui et où, et aujourd'hui elle sépare la production et la consommation à travers de multiples intermédiaires, des centaines ou des milliers de kilomètres par terre et par mer, infrastructure dévorantes des espaces sociaux et naturelles ... et tout ça concentré dans quelques mains.</text:span></text:p>
      <text:p text:style-name="P3"/>
      <text:p text:style-name="P1"><text:span text:style-name="T2">¡Bajo el Asfalto está la Huerta! </text:span><text:bookmark text:name="result_box3"/><text:span text:style-name="T3">a terres agricoles à La Vega de Tajuña (Madrid), et la principale source des revenus sont les cotisations des coopérateurs, </text:span><text:bookmark text:name="result_box4"/><text:span text:style-name="T3">qui est également soutenue par des actions diverses, telles que des cours en agro-écologie, la vente de T-shirts, les apports de solidarité... Ainsi, l'effort est partagé au sein de la coopérative et on peut rester en dehors des banques et de leurs prêts, <text:s/>et de l´Etat et leurs subventions.</text:span> </text:p>
      <text:p text:style-name="P2"/>
      <text:p text:style-name="P2"><text:bookmark text:name="result_box5"/><text:span text:style-name="T3">Ainsi, ce système assure la sécurité des consommateurs des produits totalement naturels, à l'usage exclusif des traitements de l'agriculture biologique pour contrôler les ravageurs et les maladies, dont </text:span><text:s/></text:p>
      <text:p text:style-name="P2"><text:span text:style-name="T3">les conditions, le processus de la culture (et de la distribution) a une parfaite connaissance le consommateur. VENEZ NOUS RENCONTRE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2-05-02T01:29:24</meta:creation-date>
    <dc:date>2012-05-02T02:47:31</dc:date>
    <dc:language>en-US</dc:language>
    <meta:editing-cycles>2</meta:editing-cycles>
    <meta:editing-duration>PT1H18M7S</meta:editing-duration>
    <meta:user-defined meta:name="Info 1"/>
    <meta:user-defined meta:name="Info 2"/>
    <meta:user-defined meta:name="Info 3"/>
    <meta:user-defined meta:name="Info 4"/>
    <meta:document-statistic meta:table-count="0" meta:image-count="0" meta:object-count="0" meta:page-count="1" meta:paragraph-count="6" meta:word-count="380" meta:character-count="2513"/>
  </office:meta>
</office:document-meta>
</file>