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text-properties style:font-name="Calibri" fo:font-size="11pt" fo:font-weight="bold" style:font-size-asian="11pt" style:font-weight-asian="bold" style:font-size-complex="11pt"/>
    </style:style>
    <style:style style:name="P2" style:family="paragraph" style:parent-style-name="Standard">
      <style:paragraph-properties fo:text-align="justify" style:justify-single-word="false"/>
      <style:text-properties style:font-name="Calibri" fo:font-size="11pt" fo:font-weight="bold" style:font-size-asian="11pt" style:font-weight-asian="bold" style:font-size-complex="11pt"/>
    </style:style>
    <style:style style:name="P3" style:family="paragraph" style:parent-style-name="Standard">
      <style:paragraph-properties fo:text-align="center" style:justify-single-word="false"/>
      <style:text-properties style:font-name="Calibri" fo:font-size="11pt" fo:font-weight="bold" style:font-size-asian="11pt" style:font-weight-asian="bold" style:font-size-complex="11pt"/>
    </style:style>
    <style:style style:name="P4" style:family="paragraph" style:parent-style-name="Standard">
      <style:text-properties style:font-name="Calibri" fo:font-size="11pt" fo:font-weight="bold" style:font-size-asian="11pt" style:font-weight-asian="bold" style:font-size-complex="11pt" style:font-weight-complex="bold"/>
    </style:style>
    <style:style style:name="P5" style:family="paragraph" style:parent-style-name="Standard">
      <style:paragraph-properties fo:text-align="justify" style:justify-single-word="false"/>
      <style:text-properties style:font-name="Calibri" fo:font-size="11pt" fo:font-weight="bold" style:font-size-asian="11pt" style:font-weight-asian="bold" style:font-size-complex="11pt" style:font-weight-complex="bold"/>
    </style:style>
    <style:style style:name="P6" style:family="paragraph" style:parent-style-name="Standard">
      <style:text-properties style:font-name="Calibri" fo:font-size="11pt" style:font-size-asian="11pt" style:font-size-complex="11pt"/>
    </style:style>
    <style:style style:name="P7" style:family="paragraph" style:parent-style-name="Standard">
      <style:paragraph-properties fo:text-align="center" style:justify-single-word="false"/>
      <style:text-properties style:font-name="Calibri" fo:font-size="11pt" style:font-size-asian="11pt" style:font-size-complex="11pt"/>
    </style:style>
    <style:style style:name="P8" style:family="paragraph" style:parent-style-name="Standard">
      <style:paragraph-properties fo:text-align="justify" style:justify-single-word="false"/>
      <style:text-properties style:font-name="Calibri" fo:font-size="11pt" style:font-size-asian="11pt" style:font-size-complex="11pt"/>
    </style:style>
    <style:style style:name="P9" style:family="paragraph" style:parent-style-name="Standard">
      <style:text-properties style:font-name="Calibri" fo:font-size="11pt" style:text-underline-style="solid" style:text-underline-width="auto" style:text-underline-color="font-color" fo:font-weight="bold" style:font-size-asian="11pt" style:font-weight-asian="bold" style:font-size-complex="11pt"/>
    </style:style>
    <style:style style:name="P10" style:family="paragraph" style:parent-style-name="Standard">
      <style:paragraph-properties fo:text-align="center" style:justify-single-word="false"/>
      <style:text-properties style:font-name="Calibri" fo:font-size="11pt" style:text-underline-style="solid" style:text-underline-width="auto" style:text-underline-color="font-color" fo:font-weight="bold" style:font-size-asian="11pt" style:font-weight-asian="bold" style:font-size-complex="11pt"/>
    </style:style>
    <style:style style:name="P11" style:family="paragraph" style:parent-style-name="Standard">
      <style:text-properties style:font-name="Calibri" fo:font-size="11pt" fo:font-weight="normal" style:font-size-asian="11pt" style:font-weight-asian="normal" style:font-size-complex="11pt" style:font-weight-complex="normal"/>
    </style:style>
    <style:style style:name="P12" style:family="paragraph" style:parent-style-name="Standard">
      <style:paragraph-properties fo:text-align="justify" style:justify-single-word="false"/>
      <style:text-properties style:font-name="Calibri" fo:font-size="11pt" fo:font-weight="normal" style:font-size-asian="11pt" style:font-weight-asian="normal" style:font-size-complex="11pt" style:font-weight-complex="normal"/>
    </style:style>
    <style:style style:name="P13" style:family="paragraph" style:parent-style-name="Standard">
      <style:text-properties style:font-name="Calibri" fo:font-size="11pt" style:text-underline-style="none" fo:font-weight="bold" style:font-size-asian="11pt" style:font-weight-asian="bold" style:font-size-complex="11pt"/>
    </style:style>
    <style:style style:name="P14" style:family="paragraph" style:parent-style-name="Standard">
      <style:paragraph-properties fo:text-align="justify" style:justify-single-word="false"/>
      <style:text-properties style:font-name="Calibri" fo:font-size="11pt" style:text-underline-style="none" fo:font-weight="normal" style:font-size-asian="11pt" style:font-weight-asian="normal" style:font-size-complex="11pt" style:font-weight-complex="normal"/>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properties fo:color="#1f497d" style:font-name="Calibri" fo:font-size="11pt" style:font-size-asian="11pt" style:font-size-complex="11pt"/>
    </style:style>
    <style:style style:name="P17" style:family="paragraph" style:parent-style-name="Standard">
      <style:text-properties fo:color="#1f497d" style:font-name="Calibri" fo:font-size="11pt" style:text-underline-style="solid" style:text-underline-width="auto" style:text-underline-color="font-color" fo:font-weight="bold" style:font-size-asian="11pt" style:font-weight-asian="bold" style:font-size-complex="11pt"/>
    </style:style>
    <style:style style:name="P18" style:family="paragraph" style:parent-style-name="Standard">
      <style:paragraph-properties fo:margin-left="0.635cm" fo:margin-right="0cm" fo:text-indent="0cm" style:auto-text-indent="false"/>
      <style:text-properties style:font-name="Calibri" fo:font-size="11pt" fo:font-weight="bold" style:font-size-asian="11pt" style:font-weight-asian="bold" style:font-size-complex="11pt"/>
    </style:style>
    <style:style style:name="P19" style:family="paragraph" style:parent-style-name="Standard">
      <style:paragraph-properties fo:margin-left="0cm" fo:margin-right="0cm" fo:text-indent="0cm" style:auto-text-indent="false"/>
      <style:text-properties style:font-name="Calibri" fo:font-size="11pt" style:font-size-asian="11pt" style:font-size-complex="11pt"/>
    </style:style>
    <style:style style:name="P20" style:family="paragraph" style:parent-style-name="Standard">
      <style:paragraph-properties fo:margin-left="0cm" fo:margin-right="0cm" fo:text-align="justify" style:justify-single-word="false" fo:text-indent="0cm" style:auto-text-indent="false"/>
      <style:text-properties style:font-name="Calibri" fo:font-size="11pt" style:font-size-asian="11pt" style:font-size-complex="11pt"/>
    </style:style>
    <style:style style:name="P21" style:family="paragraph" style:parent-style-name="Standard">
      <style:paragraph-properties fo:margin-left="0cm" fo:margin-right="0cm" fo:text-indent="0cm" style:auto-text-indent="false"/>
      <style:text-properties style:font-name="Calibri" fo:font-size="11pt" style:text-underline-style="none" fo:font-weight="bold" style:font-size-asian="11pt" style:font-weight-asian="bold" style:font-size-complex="11pt"/>
    </style:style>
    <style:style style:name="P22" style:family="paragraph" style:parent-style-name="Standard">
      <style:paragraph-properties fo:margin-left="0cm" fo:margin-right="0cm" fo:text-align="justify" style:justify-single-word="false" fo:text-indent="0cm" style:auto-text-indent="false"/>
      <style:text-properties style:font-name="Calibri" fo:font-size="11pt" style:text-underline-style="none" fo:font-weight="bold" style:font-size-asian="11pt" style:font-weight-asian="bold" style:font-size-complex="11pt"/>
    </style:style>
    <style:style style:name="P23" style:family="paragraph" style:parent-style-name="Standard">
      <style:paragraph-properties fo:margin-left="0cm" fo:margin-right="0cm" fo:text-align="justify" style:justify-single-word="false" fo:text-indent="0cm" style:auto-text-indent="false"/>
      <style:text-properties fo:color="#1f497d" style:font-name="Calibri" fo:font-size="11pt" style:text-underline-style="none" fo:font-weight="bold" style:font-size-asian="11pt" style:font-weight-asian="bold" style:font-size-complex="11pt"/>
    </style:style>
    <style:style style:name="P24" style:family="paragraph" style:parent-style-name="Standard">
      <style:paragraph-properties fo:margin-left="0cm" fo:margin-right="0cm" fo:text-align="justify" style:justify-single-word="false" fo:text-indent="0cm" style:auto-text-indent="false"/>
      <style:text-properties fo:color="#1f497d" style:font-name="Calibri" fo:font-size="11pt" style:text-underline-style="none" fo:font-weight="normal" style:font-size-asian="11pt" style:font-weight-asian="normal" style:font-size-complex="11pt" style:font-weight-complex="normal"/>
    </style:style>
    <style:style style:name="P25" style:family="paragraph" style:parent-style-name="Standard">
      <style:paragraph-properties fo:margin-left="2.498cm" fo:margin-right="0cm" fo:text-indent="0cm" style:auto-text-indent="false"/>
      <style:text-properties style:font-name="Calibri" fo:font-size="11pt" style:font-size-asian="11pt" style:font-size-complex="11pt"/>
    </style:style>
    <style:style style:name="P26" style:family="paragraph" style:parent-style-name="Standard" style:master-page-name="Standard">
      <style:paragraph-properties fo:text-align="center" style:justify-single-word="false" style:page-number="auto"/>
      <style:text-properties style:font-name="Calibri" fo:font-size="11pt" fo:font-weight="bold" style:font-size-asian="11pt" style:font-weight-asian="bold" style:font-size-complex="11pt"/>
    </style:style>
    <style:style style:name="P27" style:family="paragraph" style:parent-style-name="Standard" style:list-style-name="WW8Num3">
      <style:text-properties style:font-name="Calibri" fo:font-size="11pt" fo:font-weight="bold" style:font-size-asian="11pt" style:font-weight-asian="bold" style:font-size-complex="11pt"/>
    </style:style>
    <style:style style:name="P28" style:family="paragraph" style:parent-style-name="Standard">
      <style:paragraph-properties fo:text-align="justify" style:justify-single-word="false"/>
      <style:text-properties style:font-name="Calibri" fo:font-size="11pt" fo:font-weight="bold" style:font-size-asian="11pt" style:font-weight-asian="bold" style:font-size-complex="11pt"/>
    </style:style>
    <style:style style:name="P29" style:family="paragraph" style:parent-style-name="Standard" style:list-style-name="WW8Num11">
      <style:paragraph-properties fo:text-align="justify" style:justify-single-word="false"/>
      <style:text-properties style:font-name="Calibri" fo:font-size="11pt" fo:font-weight="bold" style:font-size-asian="11pt" style:font-weight-asian="bold" style:font-size-complex="11pt"/>
    </style:style>
    <style:style style:name="P30" style:family="paragraph" style:parent-style-name="Standard">
      <style:text-properties style:font-name="Calibri" fo:font-size="11pt" fo:font-weight="bold" style:font-size-asian="11pt" style:font-weight-asian="bold" style:font-size-complex="11pt" style:font-weight-complex="bold"/>
    </style:style>
    <style:style style:name="P31" style:family="paragraph" style:parent-style-name="Standard">
      <style:paragraph-properties fo:text-align="justify" style:justify-single-word="false"/>
      <style:text-properties style:font-name="Calibri" fo:font-size="11pt" fo:font-weight="bold" style:font-size-asian="11pt" style:font-weight-asian="bold" style:font-size-complex="11pt" style:font-weight-complex="bold"/>
    </style:style>
    <style:style style:name="P32" style:family="paragraph" style:parent-style-name="Standard" style:list-style-name="L5">
      <style:paragraph-properties fo:text-align="justify" style:justify-single-word="false"/>
      <style:text-properties style:font-name="Calibri" fo:font-size="11pt" fo:font-weight="bold" style:font-size-asian="11pt" style:font-weight-asian="bold" style:font-size-complex="11pt" style:font-weight-complex="bold"/>
    </style:style>
    <style:style style:name="P33" style:family="paragraph" style:parent-style-name="Standard" style:list-style-name="WW8Num11">
      <style:text-properties style:font-name="Calibri" fo:font-size="11pt" fo:font-weight="bold" style:font-size-asian="11pt" style:font-weight-asian="bold" style:font-size-complex="11pt"/>
    </style:style>
    <style:style style:name="P34" style:family="paragraph" style:parent-style-name="Standard" style:list-style-name="WW8Num16">
      <style:text-properties style:font-name="Calibri" fo:font-size="11pt" fo:font-weight="bold" style:font-size-asian="11pt" style:font-weight-asian="bold" style:font-size-complex="11pt"/>
    </style:style>
    <style:style style:name="P35" style:family="paragraph" style:parent-style-name="Standard" style:list-style-name="L3">
      <style:text-properties style:font-name="Calibri" fo:font-size="11pt" style:text-underline-style="none" fo:font-weight="normal" style:font-size-asian="11pt" style:font-weight-asian="normal" style:font-size-complex="11pt" style:font-weight-complex="normal"/>
    </style:style>
    <style:style style:name="P36" style:family="paragraph" style:parent-style-name="Standard">
      <style:text-properties style:font-name="Calibri" fo:font-size="11pt" style:text-underline-style="none" fo:font-weight="bold" style:font-size-asian="11pt" style:font-weight-asian="bold" style:font-size-complex="11pt"/>
    </style:style>
    <style:style style:name="P37" style:family="paragraph" style:parent-style-name="Standard">
      <style:text-properties style:font-name="Calibri" fo:font-size="11pt" style:font-size-asian="11pt" style:font-size-complex="11pt"/>
    </style:style>
    <style:style style:name="P38" style:family="paragraph" style:parent-style-name="Standard" style:list-style-name="WW8Num18">
      <style:text-properties style:font-name="Calibri" fo:font-size="11pt" style:font-size-asian="11pt" style:font-size-complex="11pt"/>
    </style:style>
    <style:style style:name="P39" style:family="paragraph" style:parent-style-name="Standard">
      <style:paragraph-properties fo:text-align="center" style:justify-single-word="false"/>
      <style:text-properties style:font-name="Calibri" fo:font-size="11pt" style:font-size-asian="11pt" style:font-size-complex="11pt"/>
    </style:style>
    <style:style style:name="P40" style:family="paragraph" style:parent-style-name="Standard">
      <style:paragraph-properties fo:text-align="justify" style:justify-single-word="false"/>
      <style:text-properties style:font-name="Calibri" fo:font-size="11pt" style:font-size-asian="11pt" style:font-size-complex="11pt"/>
    </style:style>
    <style:style style:name="P41" style:family="paragraph" style:parent-style-name="Standard">
      <style:text-properties style:font-name="Calibri" fo:font-size="11pt" fo:font-weight="normal" style:font-size-asian="11pt" style:font-weight-asian="normal" style:font-size-complex="11pt" style:font-weight-complex="normal"/>
    </style:style>
    <style:style style:name="P42" style:family="paragraph" style:parent-style-name="Standard">
      <style:paragraph-properties fo:text-align="justify" style:justify-single-word="false"/>
      <style:text-properties style:font-name="Calibri" fo:font-size="11pt" fo:font-weight="normal" style:font-size-asian="11pt" style:font-weight-asian="normal" style:font-size-complex="11pt" style:font-weight-complex="normal"/>
    </style:style>
    <style:style style:name="P43" style:family="paragraph" style:parent-style-name="Standard" style:list-style-name="L4">
      <style:paragraph-properties fo:text-align="justify" style:justify-single-word="false"/>
      <style:text-properties style:font-name="Calibri" fo:font-size="11pt" fo:font-weight="normal" style:font-size-asian="11pt" style:font-weight-asian="normal" style:font-size-complex="11pt" style:font-weight-complex="normal"/>
    </style:style>
    <style:style style:name="P44" style:family="paragraph" style:parent-style-name="Standard" style:list-style-name="L6">
      <style:text-properties style:font-name="Calibri" fo:font-size="11pt" fo:font-weight="normal" style:font-size-asian="11pt" style:font-weight-asian="normal" style:font-size-complex="11pt" style:font-weight-complex="normal"/>
    </style:style>
    <style:style style:name="P45" style:family="paragraph" style:parent-style-name="Standard" style:list-style-name="L7">
      <style:text-properties style:font-name="Calibri" fo:font-size="11pt" fo:font-weight="normal" style:font-size-asian="11pt" style:font-weight-asian="normal" style:font-size-complex="11pt" style:font-weight-complex="normal"/>
    </style:style>
    <style:style style:name="P46" style:family="paragraph" style:parent-style-name="Standard" style:list-style-name="L9">
      <style:text-properties style:font-name="Calibri" fo:font-size="11pt" fo:font-weight="normal" style:font-size-asian="11pt" style:font-weight-asian="normal" style:font-size-complex="11pt" style:font-weight-complex="normal"/>
    </style:style>
    <style:style style:name="P47" style:family="paragraph" style:parent-style-name="Standard" style:list-style-name="L10">
      <style:text-properties style:font-name="Calibri" fo:font-size="11pt" fo:font-weight="normal" style:font-size-asian="11pt" style:font-weight-asian="normal" style:font-size-complex="11pt" style:font-weight-complex="normal"/>
    </style:style>
    <style:style style:name="P48" style:family="paragraph" style:parent-style-name="Standard">
      <style:text-properties fo:color="#1f497d" style:font-name="Calibri" fo:font-size="11pt" style:text-underline-style="none" fo:font-weight="normal" style:font-size-asian="11pt" style:font-weight-asian="normal" style:font-size-complex="11pt" style:font-weight-complex="normal"/>
    </style:style>
    <style:style style:name="P49" style:family="paragraph" style:parent-style-name="Standard" style:list-style-name="WW8Num3">
      <style:text-properties fo:color="#1f497d" style:font-name="Calibri" fo:font-size="11pt" style:text-underline-style="none" fo:font-weight="normal" style:font-size-asian="11pt" style:font-weight-asian="normal" style:font-size-complex="11pt" style:font-weight-complex="normal"/>
    </style:style>
    <style:style style:name="P50" style:family="paragraph" style:parent-style-name="Standard">
      <style:paragraph-properties fo:text-align="justify" style:justify-single-word="false"/>
      <style:text-properties fo:color="#1f497d" style:font-name="Calibri" fo:font-size="11pt" style:font-size-asian="11pt" style:font-size-complex="11pt"/>
    </style:style>
    <style:style style:name="P51" style:family="paragraph" style:parent-style-name="Standard">
      <style:paragraph-properties fo:text-align="justify" style:justify-single-word="false"/>
    </style:style>
    <style:style style:name="P52" style:family="paragraph" style:parent-style-name="Standard" style:list-style-name="WW8Num11">
      <style:paragraph-properties fo:text-align="justify" style:justify-single-word="false"/>
    </style:style>
    <style:style style:name="P53" style:family="paragraph" style:parent-style-name="Standard">
      <style:paragraph-properties fo:text-align="justify" style:justify-single-word="false"/>
      <style:text-properties fo:font-weight="bold" style:font-weight-asian="bold" style:font-weight-complex="bold"/>
    </style:style>
    <style:style style:name="P54" style:family="paragraph" style:parent-style-name="Standard" style:list-style-name="L1">
      <style:paragraph-properties fo:margin-left="1.249cm" fo:margin-right="0cm" fo:text-indent="0cm" style:auto-text-indent="false"/>
      <style:text-properties style:font-name="Calibri" fo:font-size="11pt" style:text-underline-style="none" fo:font-weight="bold" style:font-size-asian="11pt" style:font-weight-asian="bold" style:font-size-complex="11pt"/>
    </style:style>
    <style:style style:name="P55" style:family="paragraph" style:parent-style-name="Standard" style:list-style-name="L8">
      <style:paragraph-properties fo:margin-left="1.249cm" fo:margin-right="0cm" fo:text-indent="0cm" style:auto-text-indent="false"/>
      <style:text-properties style:font-name="Calibri" fo:font-size="11pt" style:font-size-asian="11pt" style:font-size-complex="11pt"/>
    </style:style>
    <style:style style:name="P56" style:family="paragraph" style:parent-style-name="Standard" style:list-style-name="L2">
      <style:paragraph-properties fo:margin-left="1.249cm" fo:margin-right="0cm" fo:text-indent="0cm" style:auto-text-indent="false"/>
      <style:text-properties fo:color="#1f497d" style:font-name="Calibri" fo:font-size="11pt" style:font-size-asian="11pt" style:font-size-complex="11pt"/>
    </style:style>
    <style:style style:name="P57" style:family="paragraph" style:parent-style-name="Standard" style:list-style-name="L5">
      <style:paragraph-properties fo:text-align="justify" style:justify-single-word="false" fo:break-before="page"/>
      <style:text-properties style:font-name="Calibri" fo:font-size="11pt" fo:font-weight="bold" style:font-size-asian="11pt" style:font-weight-asian="bold" style:font-size-complex="11pt" style:font-weight-complex="bold"/>
    </style:style>
    <style:style style:name="P58" style:family="paragraph" style:parent-style-name="Standard">
      <style:paragraph-properties fo:text-align="justify" style:justify-single-word="false" fo:break-before="page"/>
      <style:text-properties style:font-name="Calibri" fo:font-size="11pt" style:font-size-asian="11pt" style:font-size-complex="11pt"/>
    </style:style>
    <style:style style:name="P59" style:family="paragraph" style:parent-style-name="Standard">
      <style:paragraph-properties fo:margin-left="2.498cm" fo:margin-right="0cm" fo:text-indent="0cm" style:auto-text-indent="false"/>
      <style:text-properties style:font-name="Calibri" fo:font-size="11pt" style:font-size-asian="11pt" style:font-size-complex="11pt"/>
    </style:style>
    <style:style style:name="P60" style:family="paragraph" style:parent-style-name="Standard">
      <style:paragraph-properties fo:margin-left="0cm" fo:margin-right="0cm" fo:text-indent="0cm" style:auto-text-indent="false"/>
      <style:text-properties style:font-name="Calibri" fo:font-size="11pt" style:font-size-asian="11pt" style:font-size-complex="11pt"/>
    </style:style>
    <style:style style:name="P61" style:family="paragraph" style:parent-style-name="Standard">
      <style:paragraph-properties fo:margin-left="0cm" fo:margin-right="0cm" fo:text-indent="0cm" style:auto-text-indent="false"/>
      <style:text-properties style:font-name="Calibri" fo:font-size="11pt" fo:font-weight="bold" style:font-size-asian="11pt" style:font-weight-asian="bold" style:font-size-complex="11pt" style:font-weight-complex="bold"/>
    </style:style>
    <style:style style:name="P62" style:family="paragraph" style:parent-style-name="Standard">
      <style:paragraph-properties fo:margin-left="0cm" fo:margin-right="0cm" fo:text-align="justify" style:justify-single-word="false" fo:text-indent="0cm" style:auto-text-indent="false"/>
      <style:text-properties style:font-name="Calibri" fo:font-size="11pt" fo:font-weight="bold" style:font-size-asian="11pt" style:font-weight-asian="bold" style:font-size-complex="11pt" style:font-weight-complex="bold"/>
    </style:style>
    <style:style style:name="P63" style:family="paragraph" style:parent-style-name="Standard">
      <style:paragraph-properties fo:margin-left="0cm" fo:margin-right="0cm" fo:text-indent="0cm" style:auto-text-indent="false"/>
      <style:text-properties style:font-name="Calibri" fo:font-size="11pt" fo:font-weight="normal" style:font-size-asian="11pt" style:font-weight-asian="normal" style:font-size-complex="11pt" style:font-weight-complex="normal"/>
    </style:style>
    <style:style style:name="P64" style:family="paragraph" style:parent-style-name="Standard">
      <style:paragraph-properties fo:margin-left="0cm" fo:margin-right="0cm" fo:text-align="justify" style:justify-single-word="false" fo:text-indent="0cm" style:auto-text-indent="false"/>
      <style:text-properties style:font-name="Calibri" fo:font-size="11pt" style:text-underline-style="none" fo:font-weight="bold" style:font-size-asian="11pt" style:font-weight-asian="bold" style:font-size-complex="11pt"/>
    </style:style>
    <style:style style:name="P65" style:family="paragraph" style:parent-style-name="Standard">
      <style:paragraph-properties fo:margin-left="0cm" fo:margin-right="0cm" fo:text-align="justify" style:justify-single-word="false" fo:text-indent="0cm" style:auto-text-indent="false"/>
      <style:text-properties fo:color="#1f497d" style:font-name="Calibri" fo:font-size="11pt" style:font-size-asian="11pt" style:font-size-complex="11pt"/>
    </style:style>
    <style:style style:name="T1" style:family="text">
      <style:text-properties style:font-name="Calibri"/>
    </style:style>
    <style:style style:name="T2" style:family="text">
      <style:text-properties style:font-name="Calibri" fo:font-size="11pt" fo:font-weight="bold" style:font-size-asian="11pt" style:font-weight-asian="bold" style:font-size-complex="11pt"/>
    </style:style>
    <style:style style:name="T3" style:family="text">
      <style:text-properties style:font-name="Calibri" fo:font-size="11pt" style:font-size-asian="11pt" style:font-size-complex="11pt"/>
    </style:style>
    <style:style style:name="T4" style:family="text">
      <style:text-properties style:font-name="Calibri" fo:font-size="11pt" fo:language="pt" fo:country="BR" fo:font-weight="bold" style:font-size-asian="11pt" style:font-weight-asian="bold" style:font-size-complex="11pt"/>
    </style:style>
    <style:style style:name="T5" style:family="text">
      <style:text-properties style:font-name="Calibri" fo:font-size="11pt" fo:language="pt" fo:country="BR" style:font-size-asian="11pt" style:font-size-complex="11pt"/>
    </style:style>
    <style:style style:name="T6" style:family="text">
      <style:text-properties style:font-name="Calibri" fo:font-size="11pt" fo:font-weight="normal" style:font-size-asian="11pt" style:font-weight-asian="normal" style:font-size-complex="11pt" style:font-weight-complex="normal"/>
    </style:style>
    <style:style style:name="T7" style:family="text">
      <style:text-properties fo:color="#1f497d"/>
    </style:style>
    <style:style style:name="T8" style:family="text">
      <style:text-properties fo:color="#1f497d" fo:font-weight="normal" style:font-weight-asian="normal" style:font-weight-complex="normal"/>
    </style:style>
    <style:style style:name="T9" style:family="text">
      <style:text-properties fo:color="#1f497d" style:font-weight-complex="bold"/>
    </style:style>
    <style:style style:name="T10" style:family="text">
      <style:text-properties fo:color="#1f497d" style:text-underline-style="none"/>
    </style:style>
    <style:style style:name="T11" style:family="text">
      <style:text-properties fo:color="#1f497d" style:text-underline-style="none" fo:font-weight="normal" style:font-weight-asian="normal" style:font-weight-complex="normal"/>
    </style:style>
    <style:style style:name="T12" style:family="text">
      <style:text-properties fo:color="#1f497d" style:text-underline-style="none" fo:font-weight="bold" style:font-weight-asian="bold" style:font-weight-complex="bold"/>
    </style:style>
    <style:style style:name="T13" style:family="text">
      <style:text-properties fo:font-weight="bold" style:font-weight-asian="bold"/>
    </style:style>
    <style:style style:name="T14" style:family="text">
      <style:text-properties fo:font-weight="bold" style:font-weight-asian="bold" style:font-weight-complex="bold"/>
    </style:style>
    <style:style style:name="T15" style:family="text">
      <style:text-properties fo:font-weight="normal" style:font-weight-asian="normal" style:font-weight-complex="normal"/>
    </style:style>
    <style:style style:name="T16" style:family="text">
      <style:text-properties style:text-underline-style="solid" style:text-underline-width="auto" style:text-underline-color="font-color" fo:font-weight="normal" style:font-weight-asian="normal" style:font-weight-complex="normal"/>
    </style:style>
    <style:style style:name="T17" style:family="text">
      <style:text-properties style:text-underline-style="none"/>
    </style:style>
    <style:style style:name="T18" style:family="text">
      <style:text-properties style:text-underline-style="none" fo:font-weight="normal" style:font-weight-asian="normal" style:font-weight-complex="normal"/>
    </style:style>
    <style:style style:name="T19" style:family="text">
      <style:text-properties style:text-underline-style="none" fo:font-weight="bold" style:font-weight-asian="bold" style:font-weight-complex="bold"/>
    </style:style>
    <style:style style:name="T20" style:family="text">
      <style:text-properties style:font-weight-complex="bold"/>
    </style:style>
    <style:style style:name="T21" style:family="text">
      <style:text-properties fo:font-style="normal" style:font-style-asian="normal" style:font-style-complex="normal"/>
    </style:style>
    <style:style style:name="T22" style:family="text">
      <style:text-properties fo:font-size="11pt"/>
    </style:style>
    <style:style style:name="T23" style:family="text">
      <style:text-properties style:font-size-asian="11pt"/>
    </style:style>
    <style:style style:name="T24" style:family="text">
      <style:text-properties style:font-size-complex="11pt"/>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10"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Acta de la ASAMBLEA DE BAH</text:p>
      <text:p text:style-name="P3">7 de marzo 2012</text:p>
      <text:p text:style-name="P3"/>
      <text:p text:style-name="P15"><text:span text:style-name="T2">Acuden: </text:span><text:span text:style-name="T6">Desbahrío, Estrecho, Lavapiés, Tomatetuán, La Elipa, Prospe, Grupo de Güerta, Sanse, Guinda, Tirso, Bah de Verde y Comisión Económica</text:span></text:p>
      <text:p text:style-name="P53"><text:span text:style-name="T3">Falta: </text:span><text:span text:style-name="T6">Tagonius</text:span></text:p>
      <text:p text:style-name="P15"><text:span text:style-name="T2">Número de bolsas:</text:span><text:span text:style-name="T3"> <text:s/>105</text:span></text:p>
      <text:p text:style-name="P15"><text:span text:style-name="T2">Duración:</text:span><text:span text:style-name="T3"> De 19.30 a 22.30 hrs.</text:span></text:p>
      <text:p text:style-name="P15"><text:span text:style-name="T2">Modera: </text:span><text:span text:style-name="T6">Desbahrío</text:span></text:p>
      <text:p text:style-name="P15"><text:span text:style-name="T4">Toma actas: </text:span><text:span text:style-name="T5">Tirso</text:span></text:p>
      <text:p text:style-name="P10"/>
      <text:p text:style-name="P10">RESUMEN</text:p>
      <text:p text:style-name="P7"/>
      <text:p text:style-name="P9">ACUERDOS y COMPROMISOS</text:p>
      <text:list xml:id="list30702429" text:style-name="WW8Num3">
        <text:list-header>
          <text:p text:style-name="P27">2.3. Curso de agroecología</text:p>
        </text:list-header>
      </text:list>
      <text:p text:style-name="P13"><text:span text:style-name="T7">Acuerdo: </text:span><text:span text:style-name="T8">Se acepta la inclusión de una replanteamiento de los proyectos de autogestión.</text:span></text:p>
      <text:list xml:id="list32479027" text:continue-numbering="true" text:style-name="WW8Num3">
        <text:list-header>
          <text:p text:style-name="P27">2.4. Comisión de salud</text:p>
        </text:list-header>
      </text:list>
      <text:p text:style-name="P13"><text:span text:style-name="T9">Compromiso:</text:span><text:span text:style-name="T8"> Lapaviés aporta una persona como enlace con ASERCO</text:span></text:p>
      <text:list xml:id="list32499157" text:continue-numbering="true" text:style-name="WW8Num3">
        <text:list-header>
          <text:p text:style-name="P27">2.5. Rueda de emergencia</text:p>
        </text:list-header>
      </text:list>
      <text:p text:style-name="P13"><text:span text:style-name="T9">Compromiso:</text:span><text:span text:style-name="T8"> Los enlaces de la rueda de emergencia deberán avisar al GG, al grupo anterior y al grupo posterior de la lista cuando haya modificaciones.</text:span></text:p>
      <text:list xml:id="list32498824" text:continue-numbering="true" text:style-name="WW8Num3">
        <text:list-header>
          <text:p text:style-name="P27">2.6. Calendario</text:p>
        </text:list-header>
      </text:list>
      <text:p text:style-name="P13"><text:span text:style-name="T9">Acuerdo:</text:span><text:span text:style-name="T8"> No hay reparto en Semana Santa (3 de abril)</text:span></text:p>
      <text:p text:style-name="P48">La Asamblea General se traslada al miércoles 11 de abril</text:p>
      <text:list xml:id="list32501397" text:continue-numbering="true" text:style-name="WW8Num3">
        <text:list-header>
          <text:p text:style-name="P27">3.4. Calabaza</text:p>
        </text:list-header>
      </text:list>
      <text:p text:style-name="P13"><text:span text:style-name="T9">Acuerdo:</text:span><text:span text:style-name="T8"> Se cerrará el texto de la Calabaza definitivamente en una reunión específica con representantes de los grupos</text:span></text:p>
      <text:list xml:id="list32484396" text:continue-numbering="true" text:style-name="WW8Num3">
        <text:list-header>
          <text:p text:style-name="P49"/>
        </text:list-header>
      </text:list>
      <text:p text:style-name="P17"/>
      <text:p text:style-name="P9">TAREAS PARA GRUPOS</text:p>
      <text:list xml:id="list30672229" text:style-name="L1">
        <text:list-item>
          <text:list>
            <text:list-item>
              <text:p text:style-name="P54">Acciones Colectivas. Rifa</text:p>
            </text:list-item>
          </text:list>
        </text:list-item>
      </text:list>
      <text:p text:style-name="P21"><text:span text:style-name="T9">Tarea:</text:span><text:span text:style-name="T7"> </text:span><text:span text:style-name="T8">El grupo de la Guinda tiene que decidir cómo se repartiría la recaudación de las papeletas de la rifa.</text:span></text:p>
      <text:list xml:id="list32495005" text:continue-numbering="true" text:style-name="L1">
        <text:list-item>
          <text:list>
            <text:list-item>
              <text:p text:style-name="P54">Cumple del Bah!</text:p>
            </text:list-item>
          </text:list>
        </text:list-item>
      </text:list>
      <text:p text:style-name="P23"><text:span text:style-name="T20">Tarea:</text:span> <text:span text:style-name="T15">Se consulta a los grupos si hay interés en celebrarlo, qué aportaría cada grupo y qué fechas se proponen.</text:span></text:p>
      <text:list xml:id="list32477793" text:continue-numbering="true" text:style-name="L1">
        <text:list-item>
          <text:list>
            <text:list-item>
              <text:p text:style-name="P54">Curso de agroecología</text:p>
            </text:list-item>
          </text:list>
        </text:list-item>
      </text:list>
      <text:p text:style-name="P23"><text:span text:style-name="T20">Tarea:</text:span> <text:span text:style-name="T15">Los grupos deben enviar a Yara los contactos de la gente que se ofrece para la organización.</text:span></text:p>
      <text:p text:style-name="P23"><text:span text:style-name="T20">Tarea:</text:span><text:span text:style-name="T15"> Se consulta a los grupos si tienen temas que proponer para el programa del curso o si conocen a alguien que pueda dar una charla o taller.</text:span></text:p>
      <text:list xml:id="list32494027" text:continue-numbering="true" text:style-name="L1">
        <text:list-item>
          <text:list>
            <text:list-item>
              <text:p text:style-name="P54">Comisión de salud</text:p>
            </text:list-item>
          </text:list>
        </text:list-item>
      </text:list>
      <text:p text:style-name="P16"><text:span text:style-name="T14">Tarea:</text:span> Reflexión para los grupos: ¿Tienen que ser voluntarias las cuestiones fundamentales para el funcionamiento de la cooperativa?</text:p>
      <text:p text:style-name="P24">En concreto, ¿Tiene que serlo la intermediación con ASERCO?</text:p>
      <text:list xml:id="list32477085" text:continue-numbering="true" text:style-name="L1">
        <text:list-item>
          <text:list>
            <text:list-item>
              <text:p text:style-name="P54">Rueda de emergencia</text:p>
            </text:list-item>
          </text:list>
        </text:list-item>
      </text:list>
      <text:p text:style-name="P22"><text:soft-page-break/><text:span text:style-name="T9">Tarea:</text:span><text:span text:style-name="T7"> </text:span><text:span text:style-name="T8">Los grupos deben aportar dos enlaces para la rueda. En la próxima asamblea se volverá a establecer.</text:span></text:p>
      <text:p text:style-name="P22"><text:span text:style-name="T8"><text:tab/></text:span>2.7.<text:tab/>Evaluación agrícola</text:p>
      <text:p text:style-name="P22"><text:span text:style-name="T9">Tarea:</text:span><text:span text:style-name="T8"> Rellenar el cuestionario que va a mandar el GG en los grupos y llevarlo a la asamblea general del 11 de abril.</text:span></text:p>
      <text:p text:style-name="P22"><text:span text:style-name="T8"><text:tab/></text:span>2.9.<text:tab/>Transporte y Puchero</text:p>
      <text:p text:style-name="P20"><text:span text:style-name="T12">Tarea:</text:span><text:span text:style-name="T11"> Aportar gente para el calendario de ayuda al reparto que va a mandar Estrecho</text:span></text:p>
      <text:p text:style-name="P16"><text:span text:style-name="T14">Tarea:</text:span> Estrecho debe recordar en la reunión del Puchero que los productores deben aportar un 1% para gastos de transporte</text:p>
      <text:p text:style-name="P22"><text:tab/>2.10.<text:tab/>Transporte y Puchero</text:p>
      <text:p text:style-name="P65"><text:span text:style-name="T19">Tarea:</text:span><text:span text:style-name="T18"> Llevar utensilios de cocina que nos sobren a Casa de Mar</text:span></text:p>
      <text:p text:style-name="P22"><text:tab/>3.1.<text:tab/>Informe agrícola</text:p>
      <text:p text:style-name="P20"><text:span text:style-name="T12">Tarea:</text:span><text:span text:style-name="T11"> Encontrar soluciones para el problema del riego. ¿Queremos ser propietarios para entrar en la comunidad de regantes?</text:span></text:p>
      <text:p text:style-name="P20"><text:span text:style-name="T12">Tarea:</text:span><text:span text:style-name="T11"> Aportar gente para la comisión agrícola. Escribir a </text:span><text:a xlink:type="simple" xlink:href="mailto:jorjunis@netscape.net">jorjunis@netscape.net</text:a></text:p>
      <text:p text:style-name="P62"><text:span text:style-name="T10">Tarea:</text:span><text:span text:style-name="T11"> Debatir y mandar propuestas para la creación del sistema de apoyo intercooperativo.</text:span></text:p>
      <text:p text:style-name="P22"><text:tab/>3.3.<text:tab/>Informe económico</text:p>
      <text:p text:style-name="P62"><text:span text:style-name="T10">Tarea:</text:span><text:span text:style-name="T11"> Leer el informe económico en los grupos</text:span></text:p>
      <text:p text:style-name="P22"><text:tab/>3.4.<text:tab/>Calabaza</text:p>
      <text:p text:style-name="P62"><text:span text:style-name="T10">Tarea:</text:span><text:span text:style-name="T11"> Desbahrío debe mandar una lista de los puntos conflictivos del texto</text:span></text:p>
      <text:p text:style-name="P62"><text:span text:style-name="T10">Tarea:</text:span><text:span text:style-name="T11"> La comisión de salud debe trabajar estos puntos y convocar una reunión para cerrar el texto</text:span></text:p>
      <text:p text:style-name="P62"><text:span text:style-name="T10">Tarea:</text:span><text:span text:style-name="T11"> Los grupos deben debatir los puntos y mandar a una representante a la reunión</text:span></text:p>
      <text:p text:style-name="P22"><text:tab/>3.5.<text:tab/>Nuevo grupo</text:p>
      <text:p text:style-name="P62"><text:span text:style-name="T10">Tarea:</text:span><text:span text:style-name="T11"> Decidir si queremos que se forme un nuevo grupo en Carabanchel</text:span></text:p>
      <text:p text:style-name="P16"/>
      <text:list xml:id="list30699256" text:style-name="L2">
        <text:list-header>
          <text:p text:style-name="P56"/>
        </text:list-header>
      </text:list>
      <text:list xml:id="list30676975" text:style-name="L3">
        <text:list-item>
          <text:list>
            <text:list-header>
              <text:p text:style-name="P35"/>
            </text:list-header>
          </text:list>
        </text:list-item>
      </text:list>
      <text:p text:style-name="P10">Próxima asamblea de Abril</text:p>
      <text:p text:style-name="P10"/>
      <text:p text:style-name="P6">Fecha: <text:s/>11 de abril de 2012</text:p>
      <text:p text:style-name="P6">Lugar: <text:s text:c="2"/>Patio Maravillas</text:p>
      <text:p text:style-name="P6">Hora: <text:s/>19.00 hrs</text:p>
      <text:p text:style-name="P6">Modera: Tirso</text:p>
      <text:p text:style-name="P6">Toma actas: GG</text:p>
      <text:p text:style-name="P7"/>
      <text:p text:style-name="P58"><text:span text:style-name="T13">ORDEN DEL DÍA</text:span></text:p>
      <text:list xml:id="list30696790" text:style-name="WW8Num18">
        <text:list-item>
          <text:p text:style-name="P38">Correcciones al acta anterior</text:p>
        </text:list-item>
        <text:list-item>
          <text:p text:style-name="P38">Breves</text:p>
          <text:list>
            <text:list-item>
              <text:p text:style-name="P38">Acciones colectivas de Tirso y Guinda</text:p>
            </text:list-item>
            <text:list-item>
              <text:p text:style-name="P38">Cumple del Bah!</text:p>
            </text:list-item>
            <text:list-item>
              <text:p text:style-name="P38">Curso de agroecología</text:p>
            </text:list-item>
            <text:list-item>
              <text:p text:style-name="P38">Comisión de Salud</text:p>
            </text:list-item>
            <text:list-item>
              <text:p text:style-name="P38">Rueda de emergencia</text:p>
            </text:list-item>
            <text:list-item>
              <text:p text:style-name="P38">Calendario</text:p>
            </text:list-item>
            <text:list-item>
              <text:p text:style-name="P38">Evaluación agrícola</text:p>
            </text:list-item>
            <text:list-item>
              <text:p text:style-name="P38">Visita escolar a la huerta</text:p>
            </text:list-item>
            <text:list-item>
              <text:p text:style-name="P38">Transporte y Puchero</text:p>
            </text:list-item>
            <text:list-item>
              <text:p text:style-name="P38">Casa de Mar</text:p>
            </text:list-item>
          </text:list>
        </text:list-item>
        <text:list-item>
          <text:p text:style-name="P38">Largos</text:p>
          <text:list>
            <text:list-item>
              <text:p text:style-name="P38">Informe agrícola</text:p>
            </text:list-item>
            <text:list-item>
              <text:p text:style-name="P38">Recuento, evaluación de bolsas y estado de los grupos</text:p>
            </text:list-item>
            <text:list-item>
              <text:p text:style-name="P38">Informe económico</text:p>
            </text:list-item>
            <text:list-item>
              <text:p text:style-name="P38">Aumento del aporte a la Calabaza</text:p>
            </text:list-item>
            <text:list-item>
              <text:p text:style-name="P38">Grupo nuevo</text:p>
            </text:list-item>
          </text:list>
        </text:list-item>
      </text:list>
      <text:p text:style-name="P6"/>
      <text:list xml:id="list30673016" text:style-name="WW8Num11">
        <text:list-item>
          <text:p text:style-name="P52"><text:span text:style-name="T2">CORRECIONES AL ACTA ANTERIOR</text:span></text:p>
        </text:list-item>
      </text:list>
      <text:p text:style-name="P2"/>
      <text:p text:style-name="P2"><text:span text:style-name="T15">Desde </text:span><text:span text:style-name="T20">la Elipa</text:span><text:span text:style-name="T15"> apuntan que se decidió que hay que </text:span><text:span text:style-name="T20">avisar siempre del menú</text:span><text:span text:style-name="T15"> de un Domingo Verde o acción colectiva, especificando si el menú tiene carne, es vegetariano o vegano.</text:span></text:p>
      <text:p text:style-name="P12">En el acta anterior se dijo que <text:span text:style-name="T14">Tirso</text:span> bajaba una bolsa que asumía Lavapiés. Se aclara que en realidad Lavapiés únicamente va a dar los contactos de su lista de espera a Tirso. Es decir, <text:span text:style-name="T14">Tirso no baja Lavapiés no sube</text:span>.</text:p>
      <text:p text:style-name="P12"/>
      <text:list xml:id="list32508527" text:continue-numbering="true" text:style-name="WW8Num11">
        <text:list-item>
          <text:p text:style-name="P52"><text:span text:style-name="T2">BREVES</text:span><text:span text:style-name="T3">.</text:span></text:p>
        </text:list-item>
      </text:list>
      <text:p text:style-name="P8"/>
      <text:list xml:id="list32490489" text:continue-numbering="true" text:style-name="WW8Num11">
        <text:list-item>
          <text:list>
            <text:list-item>
              <text:p text:style-name="P29">Acciones colectivas de Tirso y Guinda</text:p>
            </text:list-item>
          </text:list>
        </text:list-item>
      </text:list>
      <text:p text:style-name="P2"><text:tab/></text:p>
      <text:p text:style-name="P12">Desde Tirso se va a relanzar la impresión de botellas y Guinda quieren repetir la rifa del año pasado.</text:p>
      <text:p text:style-name="P8">Desde la <text:span text:style-name="T14">Guinda</text:span> aclaran <text:span text:style-name="T14">cómo se organizaría la rifa</text:span>: El sorteo se haría en una acción colectiva en Tabacalera a finales de abril. No han decidido cómo repartirán la recaudación, a la espera de las respuestas de los grupos. Se queda como tarea que decidan sobre este punto.</text:p>
      <text:p text:style-name="P8"/>
      <text:p text:style-name="P8">Se hace una ronda para que los grupos digan cómo participarían. </text:p>
      <text:p text:style-name="P5"/>
      <text:p text:style-name="P5">Desbahrío: <text:span text:style-name="T16">Botellas</text:span><text:span text:style-name="T15">: quieren 20. </text:span><text:span text:style-name="T16">Rifa</text:span><text:span text:style-name="T15">: No van a participar</text:span></text:p>
      <text:p text:style-name="P5">Estrecho: <text:s/><text:span text:style-name="T16">Botellas</text:span><text:span text:style-name="T15">: quieren 35. Les gustaría modificar el diseño por temas de género (que aparezcan niños acompañados también de hombres). </text:span><text:span text:style-name="T18"><text:tab/></text:span></text:p>
      <text:p text:style-name="P5"><text:span text:style-name="T16">Rifa</text:span><text:span text:style-name="T18">: Para decidir esperan a saber cómo se repartiría el dinero.</text:span></text:p>
      <text:p text:style-name="P5"><text:span text:style-name="T17">Lavapiés</text:span><text:span text:style-name="T18">: <text:tab/></text:span><text:span text:style-name="T16">Botellas</text:span><text:span text:style-name="T18">: Aún tienen. </text:span><text:span text:style-name="T16">Rifa</text:span><text:span text:style-name="T18">: No participan</text:span></text:p>
      <text:p text:style-name="P5"><text:span text:style-name="T17">Tetuán:</text:span><text:span text:style-name="T18"> <text:tab/></text:span><text:span text:style-name="T16">Botellas</text:span><text:span text:style-name="T18">: quieren 20. </text:span><text:span text:style-name="T16">Rifa</text:span><text:span text:style-name="T18">: No participan</text:span></text:p>
      <text:p text:style-name="P5"><text:span text:style-name="T17">La Elipa:</text:span><text:span text:style-name="T18"> <text:tab/></text:span><text:span text:style-name="T16">Botellas</text:span><text:span text:style-name="T18">: quieren 12. </text:span><text:span text:style-name="T16">Rifa</text:span><text:span text:style-name="T18">: No participan</text:span></text:p>
      <text:p text:style-name="P5"><text:span text:style-name="T17">Prospe: <text:tab/></text:span><text:span text:style-name="T16">Botellas</text:span><text:span text:style-name="T18">: quieren 17. </text:span><text:span text:style-name="T16">Rifa</text:span><text:span text:style-name="T18">: No participan</text:span></text:p>
      <text:p text:style-name="P5"><text:span text:style-name="T17">Tirso: <text:tab/></text:span><text:span text:style-name="T16">Botellas</text:span><text:span text:style-name="T18">: quieren 60. </text:span><text:span text:style-name="T16">Rifa</text:span><text:span text:style-name="T18">: No lo han hablado</text:span></text:p>
      <text:p text:style-name="P5"><text:soft-page-break/><text:span text:style-name="T17">Sanse: <text:tab/></text:span><text:span text:style-name="T16">Botellas</text:span><text:span text:style-name="T18">: quieren 48. </text:span><text:span text:style-name="T16">Rifa</text:span><text:span text:style-name="T18">: No participan</text:span></text:p>
      <text:p text:style-name="P5"><text:span text:style-name="T17">Guinda: <text:tab/></text:span><text:span text:style-name="T16">Botellas</text:span><text:span text:style-name="T18">: quieren 35.</text:span></text:p>
      <text:p text:style-name="P14"/>
      <text:p text:style-name="P14"/>
      <text:list xml:id="list32507278" text:continue-numbering="true" text:style-name="WW8Num11">
        <text:list-item>
          <text:list>
            <text:list-item>
              <text:p text:style-name="P29">Cumple del Bah! </text:p>
            </text:list-item>
          </text:list>
        </text:list-item>
      </text:list>
      <text:p text:style-name="P12"/>
      <text:p text:style-name="P12">En enero se hizo una propuesta propuesta de celebración del 12º cumpleaños del Bah! en Tabacalera, pero no se concretó.</text:p>
      <text:p text:style-name="P12">En caso de que se hiciera desde <text:span text:style-name="T14">Estrecho</text:span> se ofrecen a encargarse de <text:span text:style-name="T14">la comida</text:span>.</text:p>
      <text:p text:style-name="P12">Se bajan a los grupos <text:span text:style-name="T14">tres consultas</text:span>: si hay interés en hacerlo, qué aportaría cada grupo y en qué fecha se haría. (El cumpleaños es a mediados de abril).</text:p>
      <text:p text:style-name="P12">Se aclara que el <text:span text:style-name="T14">21 de abril</text:span> organizan una Acción Colectiva entre Prospe y Bahdeverde, así que <text:span text:style-name="T14">no puede ser</text:span> esa semana.</text:p>
      <text:p text:style-name="P12"/>
      <text:list xml:id="list32502388" text:continue-numbering="true" text:style-name="WW8Num11">
        <text:list-item>
          <text:list>
            <text:list-item>
              <text:p text:style-name="P29"><text:s/>Curso de agroecología</text:p>
            </text:list-item>
          </text:list>
        </text:list-item>
      </text:list>
      <text:p text:style-name="P8"><text:tab/></text:p>
      <text:p text:style-name="P8"><text:tab/>Se habla sobre la propuesta de la Guinda de incluir un <text:span text:style-name="T14">replanteamiento de los proyectos de autogestión</text:span> en el programa del curso de agroecología. Se hace una ronda por los grupos para conocer su opinión al respecto y para ver qué interés hay en participar en la preparación del curso.</text:p>
      <text:p text:style-name="P8">A todos los grupos les parece bien que se incluya esta reflexión.</text:p>
      <text:p text:style-name="P12"/>
      <text:p text:style-name="P5">Guinda: <text:span text:style-name="T15">Se apuntan 2 personas</text:span></text:p>
      <text:p text:style-name="P5">Lavapiés:<text:span text:style-name="T15"> Se apuntan 2 personas</text:span></text:p>
      <text:p text:style-name="P5">Elipa:<text:span text:style-name="T15"> Creían que ya se había formado la comisión</text:span></text:p>
      <text:p text:style-name="P5">Tirso: <text:span text:style-name="T15">Se apunta 1 persona.</text:span></text:p>
      <text:p text:style-name="P12"/>
      <text:p text:style-name="P5"><text:span text:style-name="T15">Se habla de que en abril es tarde para empezar a organizarlo, que para agilizar el proceso </text:span>Yara<text:span text:style-name="T15"> mande un correo convocando a la </text:span>gente interesada en la organización<text:span text:style-name="T15">.</text:span></text:p>
      <text:p text:style-name="P12">Se decide consultar a los grupos qué más temas creen que se deberían tratar tanto sobre los proyectos de autogestión como sobre agroecología en general y buscar contactos que pudieran dar una charla o taller. </text:p>
      <text:p text:style-name="P8"/>
      <text:list xml:id="list32498272" text:continue-numbering="true" text:style-name="WW8Num11">
        <text:list-item>
          <text:list>
            <text:list-item>
              <text:p text:style-name="P29"><text:s/>Comisión de salud</text:p>
            </text:list-item>
          </text:list>
        </text:list-item>
      </text:list>
      <text:p text:style-name="P2"/>
      <text:p text:style-name="P8">Se consulta el acta anterior y se aclaran algunas <text:span text:style-name="T14">dudas de los grupos</text:span>.</text:p>
      <text:p text:style-name="P12">¿Cuánta gente hay? 5 personas, pero una se va.</text:p>
      <text:p text:style-name="P12">¿Cuántas harían falta? 1 ó 2 personas como enlace con ASERCO. Para la comisión de salud no se especifica.</text:p>
      <text:p text:style-name="P12">Se hace una ronda para ver cuántas personas se ofrecen de los grupos.</text:p>
      <text:p text:style-name="P12"/>
      <text:p text:style-name="P5">Lavapiés:<text:span text:style-name="T15">1 persona segura para ser enlace con ASERCO y 1 persona posible para la comisión de salud en abril.</text:span></text:p>
      <text:p text:style-name="P5">GG:<text:span text:style-name="T15"> les gustó la idea de que una de ellas fuera intermediaria para este tipo de asuntos que conciernen directamente al GG, pero </text:span>no saben si podrían asumirlo<text:span text:style-name="T15"> por todas las tareas extra que pudiera conllevar.</text:span></text:p>
      <text:p text:style-name="P5">Resto de los grupos:<text:span text:style-name="T15"> no salió nadie</text:span></text:p>
      <text:p text:style-name="P12"/>
      <text:p text:style-name="P5"><text:soft-page-break/><text:span text:style-name="T21">La Guinda</text:span><text:span text:style-name="T15"> propone una </text:span>reflexión sobre la intermediación con ASERCO<text:span text:style-name="T15">; creen que una tarea tan importante para el funcionamiento de la coope no debería ser voluntaria, sino que los grupos deberían responsabilizarse de aportar a alguien para la tarea cada cierto tiempo.</text:span></text:p>
      <text:p text:style-name="P5"><text:span text:style-name="T15">Se </text:span>debate<text:span text:style-name="T15"> el tema en la asamblea y se ve que un sistema rotativo para algo burocrático es complicado porque siempre hay un periodo largo de aprendizaje, así que los turnos deberían ser largos.</text:span></text:p>
      <text:p text:style-name="P12">También se apunta que la tarea no sería tan burocrática, puesto que únicamente consistiría en recoger los papeles cuando ASERCO los mandara.</text:p>
      <text:p text:style-name="P12"/>
      <text:p text:style-name="P5"><text:span text:style-name="T15">Se decide bajar a los grupos esta reflexión en forma de </text:span>dos preguntas<text:span text:style-name="T15">:</text:span></text:p>
      <text:list xml:id="list30681449" text:style-name="L4">
        <text:list-item>
          <text:p text:style-name="P43">¿Tienen que ser voluntarias las cuestiones fundamentales para el funcionamiento de la cooperativa?</text:p>
        </text:list-item>
        <text:list-item>
          <text:p text:style-name="P43">¿En concreto tiene que serlo el contacto con ASERCO?</text:p>
        </text:list-item>
      </text:list>
      <text:p text:style-name="P8"/>
      <text:list xml:id="list32492672" text:continue-list="list32498272" text:style-name="WW8Num11">
        <text:list-item>
          <text:list>
            <text:list-item>
              <text:p text:style-name="P29"><text:s/>Rueda de emergencia</text:p>
            </text:list-item>
          </text:list>
        </text:list-item>
      </text:list>
      <text:p text:style-name="P12">En <text:span text:style-name="T14">La Elipa</text:span> se han ido las dos personas que estaban en la rueda de emergencia.</text:p>
      <text:p text:style-name="P12">Se pregunta y se ve que no existe un protocolo para actualizarla y la <text:span text:style-name="T14">necesidad de renovarla </text:span>y de <text:span text:style-name="T14">incluir a Tomatetuán</text:span>. Se habla de cómo gestionar el cambio.</text:p>
      <text:p text:style-name="P5">Propuesta: <text:span text:style-name="T15">La </text:span>responsabilidad<text:span text:style-name="T15"> de la renovación debe recaer </text:span>sobre los grupos<text:span text:style-name="T15">. Los propios enlaces de cada grupo deberán ocuparse de avisar al GG, al grupo anterior y al grupo posterior de la lista cuando se vayan o entren en la rueda.</text:span></text:p>
      <text:p text:style-name="P12">La lista de contactos y el orden se volverán a establecer en la próxima asamblea con 2 personas aportadas por cada grupo.</text:p>
      <text:p text:style-name="P12"/>
      <text:list xml:id="list30693271" text:style-name="L5">
        <text:list-item>
          <text:list>
            <text:list-item>
              <text:p text:style-name="P32">Calendario</text:p>
            </text:list-item>
          </text:list>
        </text:list-item>
      </text:list>
      <text:p text:style-name="P5">Estrecho<text:span text:style-name="T15"> plantea que el </text:span>19 de marzo<text:span text:style-name="T15">, día de cosecha es festivo. Desde el </text:span>GG<text:span text:style-name="T15"> ya lo habían hablado y deciden doblar el martes haciendo la cosecha y el reparto y que todxs tengan el lunes libre.</text:span></text:p>
      <text:p text:style-name="P12"/>
      <text:p text:style-name="P5">Semana Santa<text:span text:style-name="T15">: </text:span>Se cancela el reparto<text:span text:style-name="T15"> del 3 de abril y se traslada la </text:span>asamblea general al 11 de abril<text:span text:style-name="T15">.</text:span></text:p>
      <text:p text:style-name="P12"/>
      <text:list xml:id="list32507776" text:continue-numbering="true" text:style-name="L5">
        <text:list-item>
          <text:list>
            <text:list-item>
              <text:p text:style-name="P32">Evaluación agrícola</text:p>
            </text:list-item>
          </text:list>
        </text:list-item>
      </text:list>
      <text:p text:style-name="P12">El <text:span text:style-name="T14">GG</text:span> nos cuenta que antiguamente se mandaba un cuestionario de evaluación agrícola en cada temporada. Se había dejado de hacer porque no daban abasto. Este año por fin han hecho un cuestionario de <text:span text:style-name="T14">evaluación de las hortalizas del verano</text:span> pasado para terminar de hacer la planificación de este año. Lo mandarán en marzo.</text:p>
      <text:p text:style-name="P12">Hay que <text:span text:style-name="T14">rellenarlo en grupo</text:span>, no individualmente, y llevarlo a la asamblea del 11 de abril.</text:p>
      <text:p text:style-name="P12"/>
      <text:list xml:id="list32486822" text:continue-numbering="true" text:style-name="L5">
        <text:list-item>
          <text:list>
            <text:list-item>
              <text:p text:style-name="P32">Visita escolar a la huerta</text:p>
            </text:list-item>
          </text:list>
        </text:list-item>
      </text:list>
      <text:p text:style-name="P12">Los alumnos de Jorge de Estrecho irán a la huerta probablemente el 14 de marzo. Son unos 15 chavales de 16-17 años.</text:p>
      <text:p text:style-name="P12">En el GG quieren preparar algo sobre la soberanía alimentaria, la autogestión y una visita a la huerta, pero no se centrarán en explicar la agroecología porque lo consideran complicado.</text:p>
      <text:p text:style-name="P12"/>
      <text:list xml:id="list32500797" text:continue-numbering="true" text:style-name="L5">
        <text:list-item>
          <text:list>
            <text:list-item>
              <text:p text:style-name="P57">Transporte y Puchero</text:p>
            </text:list-item>
          </text:list>
        </text:list-item>
      </text:list>
      <text:p text:style-name="P12">En <text:span text:style-name="T14">Estrecho </text:span>han hecho un <text:span text:style-name="T14">calendario de ayuda al reparto:</text:span> A cada grupo que está en el Puchero le corresponderá un mes del año. A lo largo de ese mes deben aportar a una persona que ayude en uno de los repartos. Desde el <text:span text:style-name="T14">GG</text:span> nos dicen que están agobiados con los reparto, que llevan 3 años y sólo han tenido ayuda 6 veces.</text:p>
      <text:p text:style-name="P12"/>
      <text:p text:style-name="P12">Se recuerda el compromiso de los <text:span text:style-name="T14">productores del Puchero de aporte del 1%</text:span> para el transporte. <text:span text:style-name="T14">¿Por qué?</text:span> Es un acuerdo del Puchero de hace años para quienes reparten con la furgoneta del Bah! Con este aporte se compensan los gastos de gasolina, arreglos, etc. Ahora mismo sólo lo está aportando Ecoopan, se decide recordarlo en la reunión del Puchero del 14 de marzo, se encarga <text:span text:style-name="T14">Estrecho</text:span>.</text:p>
      <text:p text:style-name="P12"/>
      <text:list xml:id="list32483877" text:continue-numbering="true" text:style-name="L5">
        <text:list-item>
          <text:list>
            <text:list-item>
              <text:p text:style-name="P32">Casa de Mar</text:p>
            </text:list-item>
          </text:list>
        </text:list-item>
      </text:list>
      <text:p text:style-name="P12">Faltan cosas en casa de Mar, se pide que llevemos ollas, sartenes, tablas de picar, etc.</text:p>
      <text:p text:style-name="P12">Se recuerda que los domingos verdes deben convocarse con bastante antelación.</text:p>
      <text:p text:style-name="P12"/>
      <text:list xml:id="list32480602" text:continue-list="list32492672" text:style-name="WW8Num11">
        <text:list-item>
          <text:p text:style-name="P33">LARGOS</text:p>
        </text:list-item>
      </text:list>
      <text:p text:style-name="P18"/>
      <text:list xml:id="list32507684" text:continue-numbering="true" text:style-name="WW8Num11">
        <text:list-item>
          <text:list>
            <text:list-item>
              <text:p text:style-name="P33">Informe agrícola</text:p>
            </text:list-item>
          </text:list>
        </text:list-item>
      </text:list>
      <text:list xml:id="list30671511" text:style-name="WW8Num16">
        <text:list-item>
          <text:p text:style-name="P34">Estado de la huerta</text:p>
        </text:list-item>
      </text:list>
      <text:p text:style-name="P4">Repartos escasos<text:span text:style-name="T15">: Esta vez es verdad, la sequía ha hecho que los productos de primavera no crecieran bien y los pocos que han crecido se los han comido los topos. (zanahoria, remolacha, borraja y acelga roja)</text:span></text:p>
      <text:p text:style-name="P4">En abril:<text:span text:style-name="T15"> Tendremos solamente ajete, calabaza y coles pequeñas</text:span></text:p>
      <text:p text:style-name="P4">Problemas con el riego:<text:span text:style-name="T15"> Se han adelantado los riegos por falta de lluvias con el consiguiente debate en el pueblo para abrir el caz.</text:span></text:p>
      <text:p text:style-name="P11">Hay una persona que tiene derecho al 99% del agua y dice que en verano nos la van a cortar.</text:p>
      <text:p text:style-name="P11">Habrá una asamblea de la comunidad de regantes donde se va a hablar de este tema, la asamblea es sólo para propietarios, pero el GG va a ir igual. </text:p>
      <text:p text:style-name="P4">Soluciones<text:span text:style-name="T15">: Se plantean posibles soluciones a estos problemas enfocándolos desde tres niveles distintos:</text:span></text:p>
      <text:list xml:id="list30690881" text:style-name="L6">
        <text:list-item>
          <text:p text:style-name="P44">Nivel micro: Nuestra huerta</text:p>
        </text:list-item>
        <text:list-item>
          <text:p text:style-name="P44">Nivel medio: Relaciones con el pueblo</text:p>
        </text:list-item>
        <text:list-item>
          <text:p text:style-name="P44">Nivel macro: Intercooperativo</text:p>
        </text:list-item>
      </text:list>
      <text:p text:style-name="P11"/>
      <text:p text:style-name="P4">Soluciones para el riego: <text:span text:style-name="T15">Sanse propone una reflexión; la sequía se volverá a repetir algún año, hay que plantearse soluciones. Sale la idea de </text:span>hidroponia<text:span text:style-name="T15"> o aeroponia, pero no se conocen bien.</text:span></text:p>
      <text:p text:style-name="P4"><text:span text:style-name="T15">El </text:span>GG<text:span text:style-name="T15"> comenta la posibilidad del </text:span>riego por goteo<text:span text:style-name="T15">, que plantearía un debate sobre si es o no ecológico. Pero el principal problema sigue estando ahí, no podemos abrir el candado del agua. Para tener la llave tendríamos que </text:span>ser propietarios<text:span text:style-name="T15">.</text:span></text:p>
      <text:p text:style-name="P11">Hay que resolver este problema para el futuro y encontrar soluciones para el riego.</text:p>
      <text:p text:style-name="P4">Soluciones para la escasez:<text:span text:style-name="T15"> Tirso plantea la posibilidad de hacer truque con otras cooperativas. El GG nos cuenta que se va a cambiar nuestra </text:span>calabaza por cebolletas<text:span text:style-name="T15"> de Ruth.</text:span></text:p>
      <text:p text:style-name="P4"><text:span text:style-name="T15">Se propone establecer un sistema de </text:span>apoyo intercooperativo. <text:span text:style-name="T15">Sería una solución estratégica para cooperativas que buscaría soluciones comunes y estrategias comunes.</text:span></text:p>
      <text:p text:style-name="P4"><text:soft-page-break/><text:span text:style-name="T15">Se baraja la opción de que se ocupara la </text:span>comisión agrícola, <text:span text:style-name="T15">sería importante que se apuntara gente a la comisión para poder trabajar éste y otros temas escribiendo a Jorge de la Guinda.</text:span></text:p>
      <text:p text:style-name="P11">En Perales hay buenos contactos, pero también deberían ser cooperativas de fuera de Madrid para que no tengan los mismos problemas de clima</text:p>
      <text:p text:style-name="P4"><text:span text:style-name="T15">Se lanzan <text:s/>algunas </text:span>propuestas<text:span text:style-name="T15"> para el sistema de apoyo intercooperativo </text:span>para que se debatan en los grupos<text:span text:style-name="T15">:</text:span></text:p>
      <text:list xml:id="list30682085" text:style-name="L7">
        <text:list-item>
          <text:p text:style-name="P45">¿Podrían aprovecharse las Jornadas Agroecológicas de Lavapiés para establecer redes?</text:p>
        </text:list-item>
        <text:list-item>
          <text:p text:style-name="P45">¿Se debería encargar la comisión agrícola?</text:p>
        </text:list-item>
      </text:list>
      <text:p text:style-name="P4"><text:span text:style-name="T15">Habría que aportar </text:span>ideas y contactos<text:span text:style-name="T15"> a la comisión agrícola en caso de que lo asumiera.</text:span></text:p>
      <text:list xml:id="list30715893" text:style-name="L8">
        <text:list-item>
          <text:p text:style-name="P55"><text:span text:style-name="T14">El GG</text:span></text:p>
        </text:list-item>
      </text:list>
      <text:p text:style-name="P63">Notan un gran empujón gracias a Raquel y a Olmo, la frescura de la gente nueva les ilusiona, aunque están agobiadxs por el asunto del riego y los topos.</text:p>
      <text:p text:style-name="P63"><text:span text:style-name="T14">Espectativa:</text:span> Quieren <text:span text:style-name="T14">adelantar un poco la huerta de verano</text:span> para que el tomate no llegue en plenas vacaciones de agosto. Con la planificación están al día, pero las circunstancias no son propicias. </text:p>
      <text:p text:style-name="P63">Por Raquel y Olmo se quedan hasta más rato del necesario, pero el clima también tiene que hacer su parte.</text:p>
      <text:list xml:id="list32497914" text:continue-numbering="true" text:style-name="L8">
        <text:list-header>
          <text:p text:style-name="P55"><text:span text:style-name="T14"/></text:p>
          <text:p text:style-name="P55"><text:span text:style-name="T14">3.2 <text:s/>Recuento, evaluación de bolsas y estado de los grupos</text:span></text:p>
        </text:list-header>
      </text:list>
      <text:p text:style-name="P11">Se recuerda que en este punto se deben incluir <text:span text:style-name="T14">los sentires</text:span> de los grupos.</text:p>
      <text:p text:style-name="P11"/>
      <text:p text:style-name="P6"><text:span text:style-name="T14">Desbahrío:</text:span> 5 bolsas. </text:p>
      <text:p text:style-name="P6">Se han ido de el Barberillo porque han cerrado el local. Les ha pillado desprevenidos, pero Lavapiés les ha acogido en Tabacalera y están a gusto.</text:p>
      <text:p text:style-name="P25">Nabo mucho y muy rico, remolacha rica, calabaza abundante y rica, esacarola machacada pero rica, espinaca escasa pero buena. Poco puerro en comparación con el año pasado.</text:p>
      <text:p text:style-name="P6"><text:span text:style-name="T14">Estrecho:</text:span> 13 bolsas. </text:p>
      <text:p text:style-name="P6">Hace una semana se juntaron una mañana con Tomatetuán. Han aligerado la carga de tareas, van a trabajar el conocer la situación de cada cual, están perdiendo espacios informales para conocer las dificultades personales. Aprovechan que algunxs han tenido bebés para apoyarse.</text:p>
      <text:p text:style-name="P25">No hicieron evaluación de la bolsa</text:p>
      <text:p text:style-name="P19"><text:span text:style-name="T14">Guinda</text:span> 9 bolsas. </text:p>
      <text:p text:style-name="P19">Se han cambiado a Casablanca hace poco. En la Traba no estaban integradxs, pero aquí sí y eso les hace estar muy contentxs. Hay mucho movimiento de bolsas por gente que se va y viene. Siempre se quedan tomando cañas con lo que se refuerza la cohesión del grupo. El estado del grupo en general es muy bueno.</text:p>
      <text:p text:style-name="P25">La bolsa en general les ha parecido escasa. La lombarda muy rica, pocos puerros pero buenos.</text:p>
      <text:p text:style-name="P19"><text:span text:style-name="T14">Lavapiés:</text:span> 17 bolsas</text:p>
      <text:p text:style-name="P19">Están habilidando un nuevo local en Tabacalera, ahora mismo es su prioridad.</text:p>
      <text:p text:style-name="P25">Calabaza, zanahoria y puerros buenos, aunque poca cantidad.</text:p>
      <text:p text:style-name="P19"><text:span text:style-name="T14">Tomatetuán:</text:span> En marzo suben a 6 bolsas</text:p>
      <text:p text:style-name="P19">Se van a menudo de cañas o a cenar juntxs así que están conentísimxs en el grupo.</text:p>
      <text:p text:style-name="P25">La bolsa les ha parecido escasa en general, las zanahorias, puerros y calabaza riquísimas.</text:p>
      <text:p text:style-name="P19"><text:span text:style-name="T14">Elipa:</text:span> 8 bolsas. Han cubierto la media que tenían flotando.</text:p>
      <text:p text:style-name="P19">Quieren buscar un espacio para tratar los cuidados dentro del grupo.</text:p>
      <text:p text:style-name="P25"><text:soft-page-break/>Remolacha, zanahoria y calabaza buenas, espinaca escasa, pero buena. Están muy contentxs de que hayan venido coles, el nabo les ha parecido bien para compensar la falta de papas, aunque hay a quien no le gustó el colinabo.</text:p>
      <text:p text:style-name="P19"><text:span text:style-name="T14">Sanse:</text:span> 9 bolsas. </text:p>
      <text:p text:style-name="P19">Se ha ido Pablo y se nota, pero está entrando gente nueva muy agradable. Cada vez quedan en una casa y se montan merendolas, están lejos del resto de grupos pero a gusto</text:p>
      <text:p text:style-name="P25">Calabaza y lombarda ricas, las espinacas vinieron secas pero estaban buenas.</text:p>
      <text:p text:style-name="P61">Bah de Verde: <text:span text:style-name="T15">9 bolsas.</text:span></text:p>
      <text:p text:style-name="P61"><text:span text:style-name="T15">También hacen merendolas, sobre todo el día de la asamblea. Están contentxs en general.</text:span></text:p>
      <text:p text:style-name="P25"><text:span text:style-name="T15">Los nabos les parecían muchos hasta que hablaron de tempura. La calabaza buena, los puerros escasos pero ricos, remolacha buena.</text:span></text:p>
      <text:p text:style-name="P19"><text:span text:style-name="T14">Prope:</text:span> 12 bolsas</text:p>
      <text:p text:style-name="P19">Tienen muchísima gente nueva (8 ó 9 personas) y son más que antes porque ahora llegan a compartir hasta una bolsa entre 4. Son mucha gente y hay excesiva rotación. Es complicado tener que explicar continuamente todo. Van a hacer un Comecocos del Bah Prospe.</text:p>
      <text:p text:style-name="P25">Zanahoria riquísima y muy abundante, el repollo muy bueno, pero mucho. Poca verdura verde, aunque lo entienden. </text:p>
      <text:p text:style-name="P19"><text:span text:style-name="T14">Tirso: </text:span><text:span text:style-name="T15">14</text:span> bolsas</text:p>
      <text:p text:style-name="P19">Están muy a gusto en el nuevo local en Fe 10 y estableciendo relaciones con el SaS.</text:p>
      <text:p text:style-name="P19">Tienen previsto que se queden vacantes 3 bolsas y tienen dificultad para asignarlas. Si se formara el nuevo grupo<text:span text:style-name="T15"> (ver punto 3.5) aportarían</text:span> las bolsas que les sobran.</text:p>
      <text:p text:style-name="P25">Demasiados nabos para algunxs, aunque en general les parecieron bien, la calabaza se puso mala pronto, el garbanzo se acumula mucho. En general la bolsa es poco variada, aunque entienden las razones.</text:p>
      <text:p text:style-name="P25"><text:span text:style-name="T14"/></text:p>
      <text:p text:style-name="P19"><text:span text:style-name="T14"><text:tab/>3.3 Informe económico</text:span></text:p>
      <text:p text:style-name="P11">La comisión económica trae unas hojas con el <text:span text:style-name="T14">resumen del año 2011</text:span> para que se lleven a los grupos.</text:p>
      <text:p text:style-name="P11">El balance es negativo debido sobre todo a las sanciones de la Seguridad Social y a los retrasos en los pagos de las Acciones Colectivas.</text:p>
      <text:p text:style-name="P11">Se presenta una previsión para 2012.</text:p>
      <text:p text:style-name="P11">También se entrega a cada grupo un informe detallado de los pagos y deudas de acciones colectivas de 2011.</text:p>
      <text:p text:style-name="P11"><text:span text:style-name="T14"/></text:p>
      <text:p text:style-name="P11"><text:span text:style-name="T14"><text:tab/>3.4. <text:s/>Aumento del aporte a la calabaza</text:span></text:p>
      <text:p text:style-name="P6">Se creó debate entorno a este punto. Se exponen aquí únicamente los argumentos principales que se dieron y las conclusiones a las que se llegaron.</text:p>
      <text:p text:style-name="P4">Ideas:</text:p>
      <text:list xml:id="list31551559" text:style-name="L9">
        <text:list-item>
          <text:p text:style-name="P46">Existen dudas sobre si el documento se puede o no considerar cerrado, puesto que no se hizo una evaluación al final de 2008.</text:p>
        </text:list-item>
        <text:list-item>
          <text:p text:style-name="P46">Se considera que la propuesta debe estar bien cerrada antes de debatir temas importantes, puesto que quedan puntos conflictivos</text:p>
        </text:list-item>
        <text:list-item>
          <text:p text:style-name="P46">A algunxs les parece mucho dinero, se piensa en la posibilidad de hacer un aporte más pequeño</text:p>
        </text:list-item>
        <text:list-item>
          <text:p text:style-name="P46">Ahora mismo no hay nadie del GG en la Calabaza</text:p>
        </text:list-item>
      </text:list>
      <text:p text:style-name="P11">Se ve la necesidad de cerrar este texto de forma definitiva, pero no hay energía para plenario ni comecocos. Se planeta el debatir punto por punto las dudas que hay sobre el texto y convocar una reunión centrada en el tema.</text:p>
      <text:p text:style-name="P4"><text:soft-page-break/>Decisiones:</text:p>
      <text:p text:style-name="P11"><text:span text:style-name="T14">Desbahrío</text:span> mandará a la lista general los puntos que consideran conflictivos en el texto de la Calabaza para que sean debatidos.</text:p>
      <text:p text:style-name="P4">Los grupos<text:span text:style-name="T15">: irán debatiendo punto por punto lo que les parece adecuado.</text:span></text:p>
      <text:p text:style-name="P4">Comisión de salud: <text:span text:style-name="T15">Deben darle una vuelta al texto y a las dudas.</text:span></text:p>
      <text:p text:style-name="P4"><text:span text:style-name="T15">Cuando tengan una propuesta cerrada deben convocar en la lista general una reunión con una representante de cada grupo para cerrar el texto de la Calabaza con tiempo para que los grupos puedan hablarlo.</text:span></text:p>
      <text:p text:style-name="P4"><text:span text:style-name="T15"/></text:p>
      <text:p text:style-name="P11">En caso de hacerse un aporte extra a la Calabaza, las formas elegidas para sufragarlo serían:</text:p>
      <text:list xml:id="list31628702" text:style-name="L10">
        <text:list-item>
          <text:p text:style-name="P47">Aumentar el número de bolsas hasta 108</text:p>
        </text:list-item>
        <text:list-item>
          <text:p text:style-name="P47">Aportarlo con Acciones Colectivas</text:p>
        </text:list-item>
        <text:list-item>
          <text:p text:style-name="P47">Última opción: subir la cuota</text:p>
        </text:list-item>
      </text:list>
      <text:p text:style-name="P11">Se añade una <text:span text:style-name="T14">propuesta alternativa</text:span>: Redistribuir el aporte que se hace a los fondos de furgoneta y motoazada, que tienen dinero suficiente.</text:p>
      <text:p text:style-name="P11"><text:span text:style-name="T14"/></text:p>
      <text:p text:style-name="P11"><text:span text:style-name="T14"><text:tab/>3.5. Grupo nuevo<text:tab/> </text:span></text:p>
      <text:p text:style-name="P11">Álvaro y Eva del grupo de Tirso, están gestionando la formación de un grupo nuevo, de 5 a 7 bolsas en el Eko de Carabanchel.</text:p>
      <text:p text:style-name="P11">El GG está de acuerdo, como ya se dijo, pueden asumir hasta 108 bolsas y podrían hacer el reparto en el espacio.</text:p>
      <text:p text:style-name="P11">Se plantea que puede ser desmoralizante que no haya verdura en abril, se decide que sería importante aclararles que no se está sólo por la verdura.</text:p>
      <text:p text:style-name="P11">Podrían entrar a mediados de abril y pagar media cuota.</text:p>
      <text:p text:style-name="P11">Se tomará la decisión sobre si se acepta a este grupo en la próxima asamblea.</text:p>
      <text:p text:style-name="P11"/>
      <text:p text:style-name="P1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árrafo_20_de_20_lista" style:display-name="Párrafo de lista" style:family="paragraph" style:parent-style-name="Standard">
      <style:paragraph-properties fo:margin-left="1.27cm" fo:margin-right="0cm" fo:margin-top="0cm" fo:margin-bottom="0.353cm" fo:line-height="115%" fo:text-indent="0cm" style:auto-text-indent="false"/>
      <style:text-properties style:font-name="Calibri" fo:font-size="11pt" style:font-name-asian="Calibri" style:font-size-asian="11pt" style:font-size-complex="11pt"/>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3z0" style:family="text">
      <style:text-properties style:font-name="Calibri"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fo:font-weight="normal" style:font-weight-asian="normal"/>
    </style:style>
    <style:style style:name="WW8Num5z0" style:family="text">
      <style:text-properties style:font-name="Calibri" fo:font-weight="bold" style:font-name-asian="Times New Roman" style:font-weight-asian="bold" style:font-name-complex="Times New Roman"/>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Times New Roman" style:text-underline-style="none"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Calibri" fo:font-weight="bold" style:font-name-asian="Times New Roman" style:font-weight-asian="bold" style:font-name-complex="Times New Roman"/>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fo:font-weight="normal" style:font-weight-asian="normal"/>
    </style:style>
    <style:style style:name="WW8Num13z0" style:family="text">
      <style:text-properties style:font-name="Calibri" style:font-name-asian="Calibri" style:font-name-complex="Times New Roman"/>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6z0" style:family="text">
      <style:text-properties style:font-name="Times New Roman" style:font-name-asian="Times New Roman" style:font-name-complex="Times New Roman"/>
    </style:style>
    <style:style style:name="WW8Num16z1" style:family="text">
      <style:text-properties style:font-name="Courier New" style:font-name-complex="Courier New"/>
    </style:style>
    <style:style style:name="WW8Num16z2" style:family="text">
      <style:text-properties style:font-name="Wingdings"/>
    </style:style>
    <style:style style:name="WW8Num16z3" style:family="text">
      <style:text-properties style:font-name="Symbol"/>
    </style:style>
    <style:style style:name="WW8Num19z0" style:family="text">
      <style:text-properties fo:font-weight="normal" style:font-weight-asian="normal"/>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37cm" fo:margin-left="1.27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3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4z0"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4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4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4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4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4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4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4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5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7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8z0"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8z0"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text:style-name="WW8Num8z0"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text:style-name="WW8Num8z0"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text:style-name="WW8Num8z0"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text:style-name="WW8Num8z0"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text:style-name="WW8Num8z0"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text:style-name="WW8Num8z0"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start-value="5"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3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1.27cm" fo:text-indent="-0.37cm" fo:margin-left="1.27cm"/>
        </style:list-level-properties>
        <style:text-properties style:font-name="Symbol"/>
      </text:list-level-style-bullet>
      <text:list-level-style-bullet text:level="2" text:style-name="WW8Num14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8Num16z1"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71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7.6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79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2.06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cta de la ASAMBLEA DEL BAH- Mayo 2007</dc:title>
    <meta:initial-creator>usuario</meta:initial-creator>
    <meta:creation-date>2012-01-30T19:26:00</meta:creation-date>
    <dc:date>2012-03-22T12:35:44.31</dc:date>
    <meta:editing-cycles>14</meta:editing-cycles>
    <meta:editing-duration>PT7H36M51S</meta:editing-duration>
    <meta:generator>OpenOffice.org/3.3$Win32 OpenOffice.org_project/330m20$Build-9567</meta:generator>
    <meta:document-statistic meta:table-count="0" meta:image-count="0" meta:object-count="0" meta:page-count="9" meta:paragraph-count="235" meta:word-count="3332" meta:character-count="19236"/>
  </office:meta>
</office:document-meta>
</file>