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097cm" table:align="margins" style:writing-mode="lr-tb"/>
    </style:style>
    <style:style style:name="Tabla1.A" style:family="table-column">
      <style:table-column-properties style:column-width="3.683cm" style:rel-column-width="2088*"/>
    </style:style>
    <style:style style:name="Tabla1.B" style:family="table-column">
      <style:table-column-properties style:column-width="1.258cm" style:rel-column-width="713*"/>
    </style:style>
    <style:style style:name="Tabla1.C" style:family="table-column">
      <style:table-column-properties style:column-width="1.259cm" style:rel-column-width="714*"/>
    </style:style>
    <style:style style:name="Tabla1.R" style:family="table-column">
      <style:table-column-properties style:column-width="1.277cm" style:rel-column-width="724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25.097cm" table:align="margins" style:writing-mode="lr-tb"/>
    </style:style>
    <style:style style:name="Tabla2.A" style:family="table-column">
      <style:table-column-properties style:column-width="3.683cm" style:rel-column-width="2088*"/>
    </style:style>
    <style:style style:name="Tabla2.B" style:family="table-column">
      <style:table-column-properties style:column-width="1.905cm" style:rel-column-width="1080*"/>
    </style:style>
    <style:style style:name="Tabla2.F" style:family="table-column">
      <style:table-column-properties style:column-width="2.223cm" style:rel-column-width="1260*"/>
    </style:style>
    <style:style style:name="Tabla2.H" style:family="table-column">
      <style:table-column-properties style:column-width="9.349cm" style:rel-column-width="5300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min-row-height="0.873cm" style:keep-together="true" fo:keep-together="auto"/>
    </style:style>
    <style:style style:name="Tabla2.3" style:family="table-row">
      <style:table-row-properties style:keep-together="true" fo:keep-together="auto"/>
    </style:style>
    <style:style style:name="Tabla2.19" style:family="table-row">
      <style:table-row-properties style:min-row-height="0.582cm" style:keep-together="true" fo:keep-together="auto"/>
    </style:style>
    <style:style style:name="Tabla2.20" style:family="table-row">
      <style:table-row-properties style:min-row-height="0.584cm" style:keep-together="true" fo:keep-together="auto"/>
    </style:style>
    <style:style style:name="Tabla2.24" style:family="table-row">
      <style:table-row-properties style:min-row-height="0.122cm" style:keep-together="true" fo:keep-together="auto"/>
    </style:style>
    <style:style style:name="Tabla2.25" style:family="table-row">
      <style:table-row-properties style:min-row-height="0.293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0cm" fo:text-indent="1.249cm" style:auto-text-indent="false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BAH!Perales : CUESTIONARIO PARA LA EVALUACIÓN DEL VERANO 2011</text:span></text:p>
      <text:p text:style-name="P1"/>
      <text:p text:style-name="P15">Buenas! Ya está aquí, ya llegó...EL CUESTIONARIO DEL VERANO 2011.</text:p>
      <text:p text:style-name="P1"><text:s/></text:p>
      <text:p text:style-name="P14"><text:span text:style-name="T2">Desde el GG, con este cuestionario intentamos varias cosas. Se trata de sintetizar la información para realizar una evaluación final de estos meses, para hacer la huerta y la planificación de la misma más participativa... para elegir y mejorar lo que comemos!</text:span></text:p>
      <text:p text:style-name="Standard"><text:span text:style-name="T2">No nos olvidemos de que en las planificaciones agrícolas tenemos que tener en cuenta varios factores (además de que nos apetezca muchísimo un determinado producto) que limitan nuestros cultivos como: </text:span></text:p>
      <text:p text:style-name="P1">La carácterísticas agrícolas de la Vega del Tajuña, la capacidad de trabajo de las hortelanas, el clima de la temporada...</text:p>
      <text:p text:style-name="P1"/>
      <text:p text:style-name="P15">En la primera tabla hemos recogido los productos repartidos por semanas para ayudarnos a recordar lo que hemos comido.</text:p>
      <text:p text:style-name="Standard"/>
      <text:p text:style-name="Standard"><draw:frame draw:style-name="fr1" draw:name="Marco1" text:anchor-type="paragraph" svg:x="-0.199cm" svg:y="0.134cm" svg:width="25.097cm" draw:z-index="0"><draw:text-box fo:min-height="0.37cm"><table:table table:name="Tabla1" table:style-name="Tabla1"><table:table-column table:style-name="Tabla1.A"/><table:table-column table:style-name="Tabla1.B"/><table:table-column table:style-name="Tabla1.C"/><table:table-column table:style-name="Tabla1.B"/><table:table-column table:style-name="Tabla1.C"/><table:table-column table:style-name="Tabla1.B"/><table:table-column table:style-name="Tabla1.C"/><table:table-column table:style-name="Tabla1.B"/><table:table-column table:style-name="Tabla1.C"/><table:table-column table:style-name="Tabla1.B"/><table:table-column table:style-name="Tabla1.C"/><table:table-column table:style-name="Tabla1.B"/><table:table-column table:style-name="Tabla1.C"/><table:table-column table:style-name="Tabla1.B"/><table:table-column table:style-name="Tabla1.C"/><table:table-column table:style-name="Tabla1.B"/><table:table-column table:style-name="Tabla1.C"/><table:table-column table:style-name="Tabla1.R"/><table:table-row table:style-name="Tabla1.1"><table:table-cell table:style-name="Tabla1.A1" office:value-type="string"><text:p text:style-name="P5">CULTIVO</text:p></table:table-cell><table:table-cell table:style-name="Tabla1.B1" table:number-columns-spanned="4" office:value-type="string"><text:p text:style-name="P7">JULIO</text:p></table:table-cell><table:covered-table-cell/><table:covered-table-cell/><table:covered-table-cell/><table:table-cell table:style-name="Tabla1.A1" table:number-columns-spanned="5" office:value-type="string"><text:p text:style-name="P7">AGOSTO</text:p></table:table-cell><table:covered-table-cell/><table:covered-table-cell/><table:covered-table-cell/><table:covered-table-cell/><table:table-cell table:style-name="Tabla1.B1" table:number-columns-spanned="4" office:value-type="string"><text:p text:style-name="P7">SEPTIEMBRE</text:p></table:table-cell><table:covered-table-cell/><table:covered-table-cell/><table:covered-table-cell/><table:table-cell table:style-name="Tabla1.O1" table:number-columns-spanned="4" office:value-type="string"><text:p text:style-name="P7">OCTUBRE</text:p></table:table-cell><table:covered-table-cell/><table:covered-table-cell/><table:covered-table-cell/></table:table-row><table:table-row table:style-name="Tabla1.1"><table:table-cell table:style-name="Tabla1.A1" office:value-type="string"><text:p text:style-name="P8">Lombarda</text:p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Repollo 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Tomate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Pimiento gordo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Pimiento largo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Berenjena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Acelga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Apio 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Rúcula 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Lechuga 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Pepino 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Calabacín 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>X</text:p></table:table-cell></table:table-row><table:table-row table:style-name="Tabla1.1"><table:table-cell table:style-name="Tabla1.A1" office:value-type="string"><text:p text:style-name="P8">Zanahoria </text:p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Remolacha </text:p></table:table-cell><table:table-cell table:style-name="Tabla1.B1" office:value-type="string"><text:p text:style-name="P7">½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Albahaca</text:p></table:table-cell><table:table-cell table:style-name="Tabla1.B1" office:value-type="string"><text:p text:style-name="P7">½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Cebolla </text:p></table:table-cell><table:table-cell table:style-name="Tabla1.B1" office:value-type="string"><text:p text:style-name="P7"/></table:table-cell><table:table-cell table:style-name="Tabla1.B1" office:value-type="string"><text:p text:style-name="P7">½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Ajo </text:p></table:table-cell><table:table-cell table:style-name="Tabla1.B1" office:value-type="string"><text:p text:style-name="P7"/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Hinojo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13"><text:span text:style-name="T4">Melón </text:span><text:span text:style-name="T4">y sandía </text:span>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½</text:p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½</text:p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Zapallo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>½</text:p></table:table-cell><table:table-cell table:style-name="Tabla1.B1" office:value-type="string"><text:p text:style-name="P7">X</text:p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table:table-row table:style-name="Tabla1.1"><table:table-cell table:style-name="Tabla1.A1" office:value-type="string"><text:p text:style-name="P8">Escarola</text:p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B1" office:value-type="string"><text:p text:style-name="P7"/></table:table-cell><table:table-cell table:style-name="Tabla1.A1" office:value-type="string"><text:p text:style-name="P7"/></table:table-cell><table:table-cell table:style-name="Tabla1.A1" office:value-type="string"><text:p text:style-name="P7">X</text:p></table:table-cell><table:table-cell table:style-name="Tabla1.A1" office:value-type="string"><text:p text:style-name="P7"/></table:table-cell><table:table-cell table:style-name="Tabla1.O1" office:value-type="string"><text:p text:style-name="P7"/></table:table-cell></table:table-row></table:table></draw:text-box></draw:frame></text:p>
      <text:p text:style-name="Standard"><text:soft-page-break/><text:span text:style-name="T2">Os pedimos que rellenéis esta segunda tabla marcando con una X vuestra opinión en cuanto a calidad y cantidad y escribiendo además cualquier observación que se os ocurra de cada cultivo. Rellenarlo en colectivo (indicándolo en el cuestionario) y devolverlo en la asamblea de abril en papel.</text:span></text:p>
      <text:p text:style-name="Standard"><draw:frame draw:style-name="fr1" draw:name="Marco2" text:anchor-type="paragraph" svg:x="-0.199cm" svg:y="0.718cm" svg:width="25.097cm" draw:z-index="1"><draw:text-box fo:min-height="0.37cm"><text:p text:style-name="Text_20_body"/><table:table table:name="Tabla2" table:style-name="Tabla2"><table:table-column table:style-name="Tabla2.A"/><table:table-column table:style-name="Tabla2.B" table:number-columns-repeated="4"/><table:table-column table:style-name="Tabla2.F" table:number-columns-repeated="2"/><table:table-column table:style-name="Tabla2.H"/><table:table-row table:style-name="Tabla2.1"><table:table-cell table:style-name="Tabla2.A1" office:value-type="string"><text:p text:style-name="P6">CULTIVO</text:p></table:table-cell><table:table-cell table:style-name="Tabla2.A1" table:number-columns-spanned="3" office:value-type="string"><text:p text:style-name="P6">CALIDAD</text:p></table:table-cell><table:covered-table-cell/><table:covered-table-cell/><table:table-cell table:style-name="Tabla2.A1" table:number-columns-spanned="3" office:value-type="string"><text:p text:style-name="P6">CANTIDAD</text:p></table:table-cell><table:covered-table-cell/><table:covered-table-cell/><table:table-cell table:style-name="Tabla2.H1" office:value-type="string"><text:p text:style-name="P6">OBSERVACIONES</text:p></table:table-cell></table:table-row><table:table-row table:style-name="Tabla2.2"><table:table-cell table:style-name="Tabla2.A1" office:value-type="string"><text:p text:style-name="P7"/></table:table-cell><table:table-cell table:style-name="Tabla2.A1" office:value-type="string"><text:p text:style-name="P12"/><text:p text:style-name="P11">MALA</text:p></table:table-cell><table:table-cell table:style-name="Tabla2.A1" office:value-type="string"><text:p text:style-name="P12"/><text:p text:style-name="P11">REGULAR</text:p></table:table-cell><table:table-cell table:style-name="Tabla2.A1" office:value-type="string"><text:p text:style-name="P12"/><text:p text:style-name="P11">BUENA</text:p></table:table-cell><table:table-cell table:style-name="Tabla2.A1" office:value-type="string"><text:p text:style-name="P12"/><text:p text:style-name="P11">POCA</text:p></table:table-cell><table:table-cell table:style-name="Tabla2.A1" office:value-type="string"><text:p text:style-name="P12"/><text:p text:style-name="P11">SUFICIENTE</text:p></table:table-cell><table:table-cell table:style-name="Tabla2.A1" office:value-type="string"><text:p text:style-name="P12"/><text:p text:style-name="P11">DEMASIADA</text:p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9">Lombarda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Repollo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Tomate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Pimiento gordo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Pimiento largo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Berenjena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Acelga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Apio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Rúcula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Lechuga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Pepino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Calabacín verde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Calabacín blanco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Zanahoria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Remolacha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Albahaca,cilantro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19"><table:table-cell table:style-name="Tabla2.A1" office:value-type="string"><text:p text:style-name="P10"/><text:p text:style-name="P9">Cebolla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20"><table:table-cell table:style-name="Tabla2.A1" office:value-type="string"><text:p text:style-name="P10"/><text:p text:style-name="P9">Ajo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Hinojo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Melón 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3"><table:table-cell table:style-name="Tabla2.A1" office:value-type="string"><text:p text:style-name="P10"/><text:p text:style-name="P9">Sandia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24"><table:table-cell table:style-name="Tabla2.A1" office:value-type="string"><text:p text:style-name="P10"/><text:p text:style-name="P9">Zapallo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table:table-row table:style-name="Tabla2.25"><table:table-cell table:style-name="Tabla2.A1" office:value-type="string"><text:p text:style-name="P10"/><text:p text:style-name="P9">Escarola</text:p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A1" office:value-type="string"><text:p text:style-name="P7"/></table:table-cell><table:table-cell table:style-name="Tabla2.H1" office:value-type="string"><text:p text:style-name="P7"/></table:table-cell></table:table-row></table:table></draw:text-box></draw:frame><text:soft-page-break/></text:p>
      <text:p text:style-name="P2"><text:soft-page-break/>¿Hay algún producto que pienses que está de más?</text:p>
      <text:p text:style-name="P2"/>
      <text:p text:style-name="P2"/>
      <text:p text:style-name="P2"/>
      <text:p text:style-name="P2">¿Echas de menos algún producto?</text:p>
      <text:p text:style-name="P2"/>
      <text:p text:style-name="P2"/>
      <text:p text:style-name="P2"/>
      <text:p text:style-name="P2">¿Tienes alguna otra observación?</text:p>
      <text:p text:style-name="P2"/>
      <text:p text:style-name="P2"/>
      <text:p text:style-name="P2"/>
      <text:p text:style-name="P2">¿Qé te parece el cuestionario? ¿Tienes alguna sugerencia para mejorarlo?</text:p>
      <text:p text:style-name="Standard"/>
      <text:p text:style-name="Standard"/>
      <text:p text:style-name="Standard"/>
      <text:p text:style-name="Standard"/>
      <text:p text:style-name="P3"/>
      <text:p text:style-name="P4">Salud y Agroecologí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903cm" fo:margin-left="2.501cm" fo:margin-right="2.078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LTIVO</dc:title>
    <meta:initial-creator>Raul </meta:initial-creator>
    <meta:creation-date>2012-03-07T23:23:05.90</meta:creation-date>
    <dc:creator>Raul </dc:creator>
    <dc:date>2012-03-07T23:32:57.82</dc:date>
    <meta:editing-cycles>23</meta:editing-cycles>
    <meta:editing-duration>PT2H18M52S</meta:editing-duration>
    <meta:generator>OpenOffice.org/3.3$Win32 OpenOffice.org_project/330m20$Build-9567</meta:generator>
    <meta:document-statistic meta:table-count="2" meta:image-count="0" meta:object-count="0" meta:page-count="4" meta:paragraph-count="177" meta:word-count="380" meta:character-count="1917"/>
  </office:meta>
</office:document-meta>
</file>