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alibri" fo:font-size="11pt" fo:font-weight="bold" style:font-size-asian="11pt" style:font-weight-asian="bold" style:font-size-complex="11pt"/>
    </style:style>
    <style:style style:name="P2"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3"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4" style:family="paragraph" style:parent-style-name="Standard">
      <style:text-properties style:font-name="Calibri" fo:font-size="11pt" style:font-size-asian="11pt" style:font-size-complex="11pt"/>
    </style:style>
    <style:style style:name="P5" style:family="paragraph" style:parent-style-name="Standard">
      <style:paragraph-properties fo:text-align="center" style:justify-single-word="false"/>
      <style:text-properties style:font-name="Calibri" fo:font-size="11pt" style:font-size-asian="11pt" style:font-size-complex="11pt"/>
    </style:style>
    <style:style style:name="P6" style:family="paragraph" style:parent-style-name="Standard">
      <style:paragraph-properties fo:text-align="justify" style:justify-single-word="false"/>
      <style:text-properties style:font-name="Calibri" fo:font-size="11pt" style:font-size-asian="11pt" style:font-size-complex="11pt"/>
    </style:style>
    <style:style style:name="P7"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style>
    <style:style style:name="P8" style:family="paragraph" style:parent-style-name="Standard">
      <style:paragraph-properties fo:text-align="center" style:justify-single-word="false"/>
      <style:text-properties style:font-name="Calibri" fo:font-size="11pt" style:text-underline-style="solid" style:text-underline-width="auto" style:text-underline-color="font-color" fo:font-weight="bold" style:font-size-asian="11pt" style:font-weight-asian="bold" style:font-size-complex="11pt"/>
    </style:style>
    <style:style style:name="P9"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10" style:family="paragraph" style:parent-style-name="Standard">
      <style:text-properties style:font-name="Calibri" fo:font-size="11pt" style:text-underline-style="none" fo:font-weight="bold" style:font-size-asian="11pt" style:font-weight-asian="bold" style:font-size-complex="11pt"/>
    </style:style>
    <style:style style:name="P11" style:family="paragraph" style:parent-style-name="Standard">
      <style:paragraph-properties fo:text-align="justify" style:justify-single-word="false"/>
    </style:style>
    <style:style style:name="P12" style:family="paragraph" style:parent-style-name="Standard">
      <style:text-properties fo:color="#1f497d" style:font-name="Calibri" fo:font-size="11pt" style:font-size-asian="11pt" style:font-size-complex="11pt"/>
    </style:style>
    <style:style style:name="P13" style:family="paragraph" style:parent-style-name="Standard">
      <style:paragraph-properties fo:text-align="justify" style:justify-single-word="false"/>
      <style:text-properties fo:color="#1f497d" style:font-name="Calibri" fo:font-size="11pt" style:font-size-asian="11pt" style:font-size-complex="11pt"/>
    </style:style>
    <style:style style:name="P14" style:family="paragraph" style:parent-style-name="Standard">
      <style:paragraph-properties fo:margin-left="0.635cm" fo:margin-right="0cm" fo:text-indent="0cm" style:auto-text-indent="false"/>
      <style:text-properties style:font-name="Calibri" fo:font-size="11pt" fo:font-weight="bold" style:font-size-asian="11pt" style:font-weight-asian="bold" style:font-size-complex="11pt"/>
    </style:style>
    <style:style style:name="P15" style:family="paragraph" style:parent-style-name="Standard">
      <style:paragraph-properties fo:margin-left="0.635cm" fo:margin-right="0cm" fo:text-align="justify" style:justify-single-word="false" fo:text-indent="0cm" style:auto-text-indent="false"/>
      <style:text-properties style:font-name="Calibri" fo:font-size="11pt" fo:font-weight="bold" style:font-size-asian="11pt" style:font-weight-asian="bold" style:font-size-complex="11pt"/>
    </style:style>
    <style:style style:name="P16" style:family="paragraph" style:parent-style-name="Standard">
      <style:paragraph-properties fo:margin-left="0cm" fo:margin-right="0cm" fo:text-align="justify" style:justify-single-word="false" fo:text-indent="-0.635cm" style:auto-text-indent="false"/>
      <style:text-properties style:font-name="Calibri" fo:font-size="11pt" fo:font-weight="bold" style:font-size-asian="11pt" style:font-weight-asian="bold" style:font-size-complex="11pt"/>
    </style:style>
    <style:style style:name="P17" style:family="paragraph" style:parent-style-name="Standard">
      <style:paragraph-properties fo:margin-left="1.249cm" fo:margin-right="0cm" fo:text-indent="0cm" style:auto-text-indent="false"/>
      <style:text-properties style:font-name="Calibri" fo:font-size="11pt" style:text-underline-style="none" fo:font-weight="bold" style:font-size-asian="11pt" style:font-weight-asian="bold" style:font-size-complex="11pt"/>
    </style:style>
    <style:style style:name="P18" style:family="paragraph" style:parent-style-name="Standard">
      <style:paragraph-properties fo:margin-left="1.249cm" fo:margin-right="0cm" fo:text-indent="0cm" style:auto-text-indent="false"/>
      <style:text-properties style:font-name="Calibri" fo:font-size="11pt" fo:font-weight="bold" style:font-size-asian="11pt" style:font-weight-asian="bold" style:font-size-complex="11pt" style:font-weight-complex="bold"/>
    </style:style>
    <style:style style:name="P19" style:family="paragraph" style:parent-style-name="Standard">
      <style:paragraph-properties fo:margin-left="0cm" fo:margin-right="0cm" fo:text-indent="0cm" style:auto-text-indent="false"/>
      <style:text-properties style:font-name="Calibri" fo:font-size="11pt" style:font-size-asian="11pt" style:font-size-complex="11pt"/>
    </style:style>
    <style:style style:name="P20" style:family="paragraph" style:parent-style-name="Standard">
      <style:paragraph-properties fo:margin-left="2.498cm" fo:margin-right="0cm" fo:text-indent="0cm" style:auto-text-indent="false"/>
      <style:text-properties style:font-name="Calibri" fo:font-size="11pt" style:font-size-asian="11pt" style:font-size-complex="11pt"/>
    </style:style>
    <style:style style:name="P21" style:family="paragraph" style:parent-style-name="Standard" style:master-page-name="Standard">
      <style:paragraph-properties fo:text-align="center" style:justify-single-word="false" style:page-number="auto"/>
      <style:text-properties style:font-name="Calibri" fo:font-size="11pt" fo:font-weight="bold" style:font-size-asian="11pt" style:font-weight-asian="bold" style:font-size-complex="11pt"/>
    </style:style>
    <style:style style:name="P22" style:family="paragraph" style:parent-style-name="Standard" style:list-style-name="WW8Num3"/>
    <style:style style:name="P23" style:family="paragraph" style:parent-style-name="Standard">
      <style:text-properties style:font-name="Calibri" fo:font-size="11pt" fo:font-weight="bold" style:font-size-asian="11pt" style:font-weight-asian="bold" style:font-size-complex="11pt"/>
    </style:style>
    <style:style style:name="P24" style:family="paragraph" style:parent-style-name="Standard" style:list-style-name="WW8Num3">
      <style:text-properties style:font-name="Calibri" fo:font-size="11pt" fo:font-weight="bold" style:font-size-asian="11pt" style:font-weight-asian="bold" style:font-size-complex="11pt"/>
    </style:style>
    <style:style style:name="P25" style:family="paragraph" style:parent-style-name="Standard">
      <style:paragraph-properties fo:text-align="justify" style:justify-single-word="false"/>
      <style:text-properties style:font-name="Calibri" fo:font-size="11pt" fo:font-weight="bold" style:font-size-asian="11pt" style:font-weight-asian="bold" style:font-size-complex="11pt"/>
    </style:style>
    <style:style style:name="P26" style:family="paragraph" style:parent-style-name="Standard" style:list-style-name="WW8Num11">
      <style:paragraph-properties fo:text-align="justify" style:justify-single-word="false"/>
      <style:text-properties style:font-name="Calibri" fo:font-size="11pt" fo:font-weight="bold" style:font-size-asian="11pt" style:font-weight-asian="bold" style:font-size-complex="11pt"/>
    </style:style>
    <style:style style:name="P27" style:family="paragraph" style:parent-style-name="Standard" style:list-style-name="WW8Num11">
      <style:text-properties style:font-name="Calibri" fo:font-size="11pt" fo:font-weight="bold" style:font-size-asian="11pt" style:font-weight-asian="bold" style:font-size-complex="11pt"/>
    </style:style>
    <style:style style:name="P28" style:family="paragraph" style:parent-style-name="Standard" style:list-style-name="WW8Num16">
      <style:text-properties style:font-name="Calibri" fo:font-size="11pt" fo:font-weight="bold" style:font-size-asian="11pt" style:font-weight-asian="bold" style:font-size-complex="11pt"/>
    </style:style>
    <style:style style:name="P29" style:family="paragraph" style:parent-style-name="Standard" style:list-style-name="WW8Num18">
      <style:text-properties style:font-name="Calibri" fo:font-size="11pt" fo:font-weight="bold" style:font-size-asian="11pt" style:font-weight-asian="bold" style:font-size-complex="11pt" style:font-weight-complex="bold"/>
    </style:style>
    <style:style style:name="P30" style:family="paragraph" style:parent-style-name="Standard">
      <style:paragraph-properties fo:text-align="justify" style:justify-single-word="false"/>
      <style:text-properties style:font-name="Calibri" fo:font-size="11pt" fo:font-weight="bold" style:font-size-asian="11pt" style:font-weight-asian="bold" style:font-size-complex="11pt" style:font-weight-complex="bold"/>
    </style:style>
    <style:style style:name="P31" style:family="paragraph" style:parent-style-name="Standard" style:list-style-name="L3">
      <style:paragraph-properties fo:text-align="justify" style:justify-single-word="false"/>
      <style:text-properties style:font-name="Calibri" fo:font-size="11pt" fo:font-weight="bold" style:font-size-asian="11pt" style:font-weight-asian="bold" style:font-size-complex="11pt" style:font-weight-complex="bold"/>
    </style:style>
    <style:style style:name="P32" style:family="paragraph" style:parent-style-name="Standard">
      <style:text-properties style:font-name="Calibri" fo:font-size="11pt" style:text-underline-style="solid" style:text-underline-width="auto" style:text-underline-color="font-color" fo:font-weight="bold" style:font-size-asian="11pt" style:font-weight-asian="bold" style:font-size-complex="11pt"/>
    </style:style>
    <style:style style:name="P33" style:family="paragraph" style:parent-style-name="Standard">
      <style:text-properties style:font-name="Calibri" fo:font-size="11pt" style:font-size-asian="11pt" style:font-size-complex="11pt"/>
    </style:style>
    <style:style style:name="P34" style:family="paragraph" style:parent-style-name="Standard" style:list-style-name="WW8Num18">
      <style:text-properties style:font-name="Calibri" fo:font-size="11pt" style:font-size-asian="11pt" style:font-size-complex="11pt"/>
    </style:style>
    <style:style style:name="P35" style:family="paragraph" style:parent-style-name="Standard" style:list-style-name="WW8Num11">
      <style:paragraph-properties fo:text-align="justify" style:justify-single-word="false"/>
      <style:text-properties style:font-name="Calibri" fo:font-size="11pt" style:font-size-asian="11pt" style:font-size-complex="11pt"/>
    </style:style>
    <style:style style:name="P36" style:family="paragraph" style:parent-style-name="Standard">
      <style:paragraph-properties fo:text-align="center" style:justify-single-word="false"/>
      <style:text-properties style:font-name="Calibri" fo:font-size="11pt" style:font-size-asian="11pt" style:font-size-complex="11pt"/>
    </style:style>
    <style:style style:name="P37" style:family="paragraph" style:parent-style-name="Standard">
      <style:text-properties style:font-name="Calibri" fo:font-size="11pt" fo:font-weight="normal" style:font-size-asian="11pt" style:font-weight-asian="normal" style:font-size-complex="11pt" style:font-weight-complex="normal"/>
    </style:style>
    <style:style style:name="P38" style:family="paragraph" style:parent-style-name="Standard">
      <style:paragraph-properties fo:text-align="justify" style:justify-single-word="false"/>
      <style:text-properties style:font-name="Calibri" fo:font-size="11pt" fo:font-weight="normal" style:font-size-asian="11pt" style:font-weight-asian="normal" style:font-size-complex="11pt" style:font-weight-complex="normal"/>
    </style:style>
    <style:style style:name="P39" style:family="paragraph" style:parent-style-name="Standard">
      <style:text-properties style:font-name="Calibri" fo:font-size="11pt" style:text-underline-style="none" fo:font-weight="normal" style:font-size-asian="11pt" style:font-weight-asian="normal" style:font-size-complex="11pt" style:font-weight-complex="normal"/>
    </style:style>
    <style:style style:name="P40" style:family="paragraph" style:parent-style-name="Standard" style:list-style-name="L2">
      <style:text-properties style:font-name="Calibri" fo:font-size="11pt" style:text-underline-style="none" fo:font-weight="normal" style:font-size-asian="11pt" style:font-weight-asian="normal" style:font-size-complex="11pt" style:font-weight-complex="normal"/>
    </style:style>
    <style:style style:name="P41" style:family="paragraph" style:parent-style-name="Standard">
      <style:text-properties fo:color="#1f497d" style:font-name="Calibri" fo:font-size="11pt" style:text-underline-style="solid" style:text-underline-width="auto" style:text-underline-color="font-color" fo:font-weight="bold" style:font-size-asian="11pt" style:font-weight-asian="bold" style:font-size-complex="11pt"/>
    </style:style>
    <style:style style:name="P42" style:family="paragraph" style:parent-style-name="Standard">
      <style:paragraph-properties fo:text-align="justify" style:justify-single-word="false"/>
      <style:text-properties fo:color="#1f497d" style:font-name="Calibri" fo:font-size="11pt" style:font-size-asian="11pt" style:font-size-complex="11pt"/>
    </style:style>
    <style:style style:name="P43" style:family="paragraph" style:parent-style-name="Standard" style:list-style-name="WW8Num11">
      <style:paragraph-properties fo:text-align="justify" style:justify-single-word="false"/>
    </style:style>
    <style:style style:name="P44" style:family="paragraph" style:parent-style-name="Standard" style:list-style-name="L1">
      <style:paragraph-properties fo:margin-left="1.249cm" fo:margin-right="0cm" fo:text-indent="0cm" style:auto-text-indent="false"/>
      <style:text-properties style:font-name="Calibri" fo:font-size="11pt" style:text-underline-style="none" fo:font-weight="bold" style:font-size-asian="11pt" style:font-weight-asian="bold" style:font-size-complex="11pt"/>
    </style:style>
    <style:style style:name="P45" style:family="paragraph" style:parent-style-name="Standard" style:list-style-name="L1">
      <style:paragraph-properties fo:margin-left="1.249cm" fo:margin-right="0cm" fo:text-indent="0cm" style:auto-text-indent="false"/>
      <style:text-properties style:font-name="Calibri" fo:font-size="11pt" style:font-size-asian="11pt" style:font-size-complex="11pt"/>
    </style:style>
    <style:style style:name="P46" style:family="paragraph" style:parent-style-name="Standard" style:list-style-name="WW8Num16">
      <style:paragraph-properties fo:margin-left="0cm" fo:margin-right="0cm" fo:text-align="justify" style:justify-single-word="false" fo:text-indent="-0.635cm" style:auto-text-indent="false"/>
      <style:text-properties style:font-name="Calibri" fo:font-size="11pt" style:font-size-asian="11pt" style:font-size-complex="11pt"/>
    </style:style>
    <style:style style:name="T1" style:family="text">
      <style:text-properties style:font-name="Calibri"/>
    </style:style>
    <style:style style:name="T2" style:family="text">
      <style:text-properties style:font-name="Calibri" fo:font-size="11pt" fo:font-weight="bold" style:font-size-asian="11pt" style:font-weight-asian="bold" style:font-size-complex="11pt"/>
    </style:style>
    <style:style style:name="T3" style:family="text">
      <style:text-properties style:font-name="Calibri" fo:font-size="11pt" fo:font-weight="bold" style:font-size-asian="11pt" style:font-weight-asian="bold" style:font-size-complex="11pt" style:font-weight-complex="bold"/>
    </style:style>
    <style:style style:name="T4" style:family="text">
      <style:text-properties style:font-name="Calibri" fo:font-size="11pt" style:font-size-asian="11pt" style:font-size-complex="11pt"/>
    </style:style>
    <style:style style:name="T5" style:family="text">
      <style:text-properties style:font-name="Calibri" fo:font-size="11pt" fo:language="pt" fo:country="BR" fo:font-weight="bold" style:font-size-asian="11pt" style:font-weight-asian="bold" style:font-size-complex="11pt"/>
    </style:style>
    <style:style style:name="T6" style:family="text">
      <style:text-properties style:font-name="Calibri" fo:font-size="11pt" fo:language="pt" fo:country="BR" style:font-size-asian="11pt" style:font-size-complex="11pt"/>
    </style:style>
    <style:style style:name="T7" style:family="text">
      <style:text-properties style:font-name="Calibri" fo:font-size="11pt" style:text-underline-style="none" fo:font-weight="bold" style:font-size-asian="11pt" style:font-weight-asian="bold" style:font-size-complex="11pt" style:font-weight-complex="normal"/>
    </style:style>
    <style:style style:name="T8" style:family="text">
      <style:text-properties style:font-name="Calibri" fo:font-size="11pt" style:text-underline-style="none" fo:font-weight="normal" style:font-size-asian="11pt" style:font-weight-asian="normal" style:font-size-complex="11pt" style:font-weight-complex="normal"/>
    </style:style>
    <style:style style:name="T9" style:family="text">
      <style:text-properties fo:color="#1f497d"/>
    </style:style>
    <style:style style:name="T10" style:family="text">
      <style:text-properties fo:color="#1f497d" style:font-name="Calibri" fo:font-size="11pt" fo:font-weight="bold" style:font-size-asian="11pt" style:font-weight-asian="bold" style:font-size-complex="11pt"/>
    </style:style>
    <style:style style:name="T11" style:family="text">
      <style:text-properties fo:color="#1f497d" style:font-name="Calibri" fo:font-size="11pt" style:font-size-asian="11pt" style:font-size-complex="11pt"/>
    </style:style>
    <style:style style:name="T12" style:family="text">
      <style:text-properties fo:color="#1f497d" style:font-name="Calibri" fo:font-size="11pt" style:text-underline-style="none" fo:font-weight="bold" style:font-size-asian="11pt" style:font-weight-asian="bold" style:font-size-complex="11pt" style:font-weight-complex="normal"/>
    </style:style>
    <style:style style:name="T13" style:family="text">
      <style:text-properties fo:color="#1f497d" style:font-name="Calibri" fo:font-size="11pt" style:text-underline-style="none" fo:font-weight="normal" style:font-size-asian="11pt" style:font-weight-asian="normal" style:font-size-complex="11pt" style:font-weight-complex="normal"/>
    </style:style>
    <style:style style:name="T14" style:family="text">
      <style:text-properties fo:color="#1f497d" fo:font-weight="normal" style:font-weight-asian="normal" style:font-weight-complex="normal"/>
    </style:style>
    <style:style style:name="T15" style:family="text">
      <style:text-properties fo:font-weight="bold"/>
    </style:style>
    <style:style style:name="T16" style:family="text">
      <style:text-properties fo:font-weight="bold" style:font-weight-asian="bold"/>
    </style:style>
    <style:style style:name="T17" style:family="text">
      <style:text-properties fo:font-weight="bold" style:font-weight-asian="bold" style:font-weight-complex="bold"/>
    </style:style>
    <style:style style:name="T18" style:family="text">
      <style:text-properties fo:font-weight="normal" style:font-weight-asian="normal" style:font-weight-complex="normal"/>
    </style:style>
    <style:style style:name="T19" style:family="text">
      <style:text-properties style:text-underline-style="solid" style:text-underline-width="auto" style:text-underline-color="font-color" fo:font-weight="bold" style:font-weight-asian="bold"/>
    </style:style>
    <style:style style:name="T20" style:family="text">
      <style:text-properties style:text-underline-style="none" fo:font-weight="normal" style:font-weight-asian="normal" style:font-weight-complex="normal"/>
    </style:style>
    <style:style style:name="T21" style:family="text">
      <style:text-properties style:text-underline-style="none" style:font-weight-complex="normal"/>
    </style:style>
    <style:style style:name="T22" style:family="text">
      <style:text-properties style:text-underline-style="none" fo:font-weight="bold" style:font-weight-asian="bold"/>
    </style:style>
    <style:style style:name="T23" style:family="text">
      <style:text-properties fo:font-size="11pt"/>
    </style:style>
    <style:style style:name="T24" style:family="text">
      <style:text-properties style:font-size-asian="11pt"/>
    </style:style>
    <style:style style:name="T25" style:family="text">
      <style:text-properties style:font-weight-asian="bold"/>
    </style:style>
    <style:style style:name="T26" style:family="text">
      <style:text-properties style:font-size-complex="11pt"/>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cta de la ASAMBLEA DE BAH</text:p>
      <text:p text:style-name="P1">1 de Febrero 2012</text:p>
      <text:p text:style-name="P11"><text:span text:style-name="T2">Acuden: </text:span><text:span text:style-name="T4">Todos los grupos. Estrecho, Guida, Elipa, Desbahrío, Tagonious, Bah de verde, Tirso, Guida, Sanse, Prospe, Tetúan, GG y también Comisiones Económica y de Salud </text:span></text:p>
      <text:p text:style-name="P11"><text:span text:style-name="T2">Número de bolsas:</text:span><text:span text:style-name="T4"> <text:s/>105</text:span></text:p>
      <text:p text:style-name="P11"><text:span text:style-name="T2">Duración:</text:span><text:span text:style-name="T4"> Desde las 19.30 a 21.30 hrs.</text:span></text:p>
      <text:p text:style-name="P11"><text:span text:style-name="T2">Modera: </text:span><text:span text:style-name="T4">Sanse</text:span></text:p>
      <text:p text:style-name="P11"><text:span text:style-name="T5">Toma actas: </text:span><text:span text:style-name="T6">Prospe (sustituye a Desbahrío)</text:span></text:p>
      <text:p text:style-name="P5"><text:span text:style-name="T19"/></text:p>
      <text:p text:style-name="P5"><text:span text:style-name="T19">RESUMEN</text:span></text:p>
      <text:p text:style-name="P5"/>
      <text:p text:style-name="P7">ACUERDOS y COMPROMISOS</text:p>
      <text:list xml:id="list37384033" text:style-name="WW8Num3">
        <text:list-item>
          <text:p text:style-name="P24">2.1. Comisión Económica</text:p>
        </text:list-item>
      </text:list>
      <text:p text:style-name="P10"><text:span text:style-name="T9">Acuerdo: </text:span><text:span text:style-name="T14">La Comisión Económica acepta presentar informe semestral en lugar de anual</text:span></text:p>
      <text:list xml:id="list37682203" text:continue-numbering="true" text:style-name="WW8Num3">
        <text:list-item>
          <text:p text:style-name="P24">2.2. Domingos Verdes</text:p>
        </text:list-item>
      </text:list>
      <text:p text:style-name="Standard"><text:span text:style-name="T10">Acuerdo</text:span><text:span text:style-name="T11">: Estrecho asume el domingo verde del 10 de junio y Tetuán el del 24 de junio.</text:span></text:p>
      <text:list xml:id="list37695641" text:continue-numbering="true" text:style-name="WW8Num3">
        <text:list-item>
          <text:p text:style-name="P22"><text:span text:style-name="T2">3.4. </text:span><text:span text:style-name="T7">Transporte y puchero</text:span></text:p>
        </text:list-item>
      </text:list>
      <text:p text:style-name="Standard"><text:span text:style-name="T12">Acuerdo: <text:s/></text:span><text:span text:style-name="T13">Cada grupo (de los que están en el Puchero) se tendría que encargar un mes de apoyar en el reparto del puchero. Estrecho va <text:s/>a hacer un calendario</text:span><text:span text:style-name="T2"> </text:span></text:p>
      <text:p text:style-name="P41"/>
      <text:p text:style-name="P7">TAREAS PARA GRUPOS</text:p>
      <text:p text:style-name="P17">2.3. Acciones Colectivas</text:p>
      <text:p text:style-name="P12"><text:span text:style-name="T17">Tarea:</text:span> Bajar a los grupos si quieren pedido de botellas BAH y una estimación de cuántas.</text:p>
      <text:p text:style-name="P13"><text:span text:style-name="T17">Tarea:</text:span> Cada grupo que diga si querrían participar <text:s/>en la AC de la rifa, encargándose de parte de las papeletas.</text:p>
      <text:list xml:id="list37354293" text:style-name="L1">
        <text:list-header>
          <text:p text:style-name="P45"><text:span text:style-name="T22">2.5 Varios</text:span></text:p>
        </text:list-header>
      </text:list>
      <text:p text:style-name="P13"><text:span text:style-name="T17">Tarea</text:span>: Ver si les parece bien incluir en el Curso de Agroecología un espacio de puesta en común con otros <text:span text:style-name="T18">proyectos autogestionados como el BAH (ligado a la reflexión <text:s/>bah-crisis).</text:span></text:p>
      <text:list xml:id="list37703802" text:continue-numbering="true" text:style-name="L1">
        <text:list-header>
          <text:p text:style-name="P44">3.3. Comisión Salud</text:p>
        </text:list-header>
      </text:list>
      <text:p text:style-name="P13"><text:span text:style-name="T17">Tarea</text:span>: Hace falta una o dos personas que asuman las tareas de Seguridad Social, básicamente hacer de enlace con ASECO para contratos, nóminas, altas bajas... </text:p>
      <text:p text:style-name="P13"><text:span text:style-name="T17">Tarea</text:span>: bajar a los grupos para que se decida cómo cubrir los 25€/mes por trabajador/a del GG (unos 1.200 €/año)</text:p>
      <text:p text:style-name="P13"><text:span text:style-name="T17">Tarea</text:span>: Buscar voluntarixs que se sumen a la Comisión de Salud.</text:p>
      <text:list xml:id="list37549463" text:style-name="L2">
        <text:list-item>
          <text:list>
            <text:list-header>
              <text:p text:style-name="P40"/>
            </text:list-header>
          </text:list>
        </text:list-item>
      </text:list>
      <text:p text:style-name="P8">Próxima asamblea de Marzo</text:p>
      <text:p text:style-name="P4">Fecha: <text:s/>7 de Marzo de 2012</text:p>
      <text:p text:style-name="P4">Lugar: <text:s text:c="2"/>Patio Maravillas</text:p>
      <text:p text:style-name="P4">Hora: <text:s/>19.00 hrs</text:p>
      <text:p text:style-name="P4">Modera: Desbahrío</text:p>
      <text:p text:style-name="P4">Toma actas: Tirso</text:p>
      <text:p text:style-name="P5"/>
      <text:p text:style-name="P2">ORDEN DEL DÍA</text:p>
      <text:list xml:id="list37373539" text:style-name="WW8Num18">
        <text:list-item>
          <text:p text:style-name="P34">Correcciones al acta anterior</text:p>
        </text:list-item>
        <text:list-item>
          <text:p text:style-name="P34">Breves</text:p>
          <text:list>
            <text:list-item>
              <text:p text:style-name="P34"><text:s/>Comisión económica: equilibrio precario </text:p>
            </text:list-item>
            <text:list-item>
              <text:p text:style-name="P34">Domingos verdes</text:p>
            </text:list-item>
            <text:list-item>
              <text:p text:style-name="P34"><text:s/>Acciones colectivas</text:p>
            </text:list-item>
            <text:list-item>
              <text:p text:style-name="P34">Cambio local</text:p>
            </text:list-item>
            <text:list-item>
              <text:p text:style-name="P34">Peticiones varias</text:p>
            </text:list-item>
            <text:list-item>
              <text:p text:style-name="P34">Conejos</text:p>
            </text:list-item>
          </text:list>
        </text:list-item>
        <text:list-item>
          <text:p text:style-name="P34"><text:soft-page-break/>Largos</text:p>
          <text:list>
            <text:list-item>
              <text:p text:style-name="P34">Informe agrícola</text:p>
            </text:list-item>
            <text:list-item>
              <text:p text:style-name="P34"><text:s/>Recuento y valoración bolsas</text:p>
            </text:list-item>
            <text:list-item>
              <text:p text:style-name="P34">Comisión Salud</text:p>
            </text:list-item>
            <text:list-item>
              <text:p text:style-name="P34">Transporte y Puchero</text:p>
            </text:list-item>
          </text:list>
        </text:list-item>
      </text:list>
      <text:list xml:id="list37358893" text:style-name="WW8Num11">
        <text:list-header>
          <text:p text:style-name="P26"/>
        </text:list-header>
        <text:list-item>
          <text:p text:style-name="P26">CORRECIONES AL ACTA ANTERIOR</text:p>
        </text:list-item>
      </text:list>
      <text:p text:style-name="P6">Prospe no ve claro que se presente como acuerdo los DV veganos, ya que el punto que se trató en los grupos era la propuesta de los DV vegetarianos. Esto sería una nueva propuesta reformulada para discutir en los grupos, no un acuerdo tomado, ya que los delegados en un sistema de sierra asambleario, en principio, no pueden tomar acuerdos que no hayan sido refrendados por los grupos. Por la lista de correo ya se aclaró que había habido un error y tenía que constar DV vegetarianos. Si el acuerdo es válido o no se deja para un punto al final de la asamblea. </text:p>
      <text:list xml:id="list37358090" text:style-name="WW8Num16">
        <text:list-header>
          <text:p text:style-name="P46">Al hilo de la revisión del acta, Sanse pregunta si nos parece bien como ha quedado, porque la han hecho con cuidado. Se apunta que además de el resumen de acuerdos también deberían aparecer al principio las tareas que bajan a los grupos. Prospe pasará la plantilla para facilitar que se haga siempre así.</text:p>
        </text:list-header>
      </text:list>
      <text:p text:style-name="P16"/>
      <text:list xml:id="list37696958" text:continue-list="list37358893" text:style-name="WW8Num11">
        <text:list-item>
          <text:p text:style-name="P43"><text:span text:style-name="T2">BREVES</text:span><text:span text:style-name="T4">.</text:span></text:p>
          <text:list>
            <text:list-item>
              <text:p text:style-name="P35"><text:span text:style-name="T16">Comisión Económica: equilibrio precario</text:span></text:p>
            </text:list-item>
          </text:list>
        </text:list-item>
      </text:list>
      <text:p text:style-name="P6">Ahora tenemos 105 +4 bolsas. Se han subido bolsas (estamos en 105+4) pero también han subido los gastos (pagamos 120€ más al mes por la subida de SS y pago a ASECO). No se ha subido la cuota, que se calculó con otros presupuestos de gastos y el dinero de la caja se ha ido reduciendo. Hay 1.300 en caja (faltan 2.000 de AC de 2011) mientras que el año pasado eran 6.000. La Comisión Económica <text:s/>avisa de que no podemos bajar bolsas. GG recuerda que tendrían capacidad de subir hasta 112 (108+4). Hay listas de espera, pero antes de ampliar el número de bolsas, primero vamos a cubrir las bolsas de grupos que quieren bajar y las están asumiendo a la espera de encontrar quien se las quede (Ver punto 3.1).</text:p>
      <text:p text:style-name="P6">En marzo habrá informe económco. Guindalera pide que este sea semestral en vez de anual y la Comisión no ve problema en hacerlo semestral. Recuerda que se entrega en la asamblea, no se envía por correo.</text:p>
      <text:p text:style-name="P15"/>
      <text:list xml:id="list37683338" text:continue-numbering="true" text:style-name="WW8Num11">
        <text:list-item>
          <text:list>
            <text:list-item>
              <text:p text:style-name="P26">Domingos verdes </text:p>
            </text:list-item>
          </text:list>
        </text:list-item>
      </text:list>
      <text:p text:style-name="P9">Estrecho organizará el DV del 10 de junio y Tetuán el del 24 de junio</text:p>
      <text:p text:style-name="P9">Se vuelve a hablar del planteamiento de domingos verdes con o sin carne. Una idea que tiene mucha aceptación es que quizás no tenía tanto sentido intentar hacer un acuerdo, sino que hay que entender el tema como la expresión del malestar que a parte del BAH le supone el que haya carne en los DV. Abrir un proceso de poner sobre la mesa algo que les duele, ha servido para darnos cuenta de ello y abordarlo desde la filosofía del cuidado, de preocuparnos por las personas del colectivo y actuar con sensibilidad. </text:p>
      <text:p text:style-name="P9"/>
      <text:list xml:id="list37688559" text:continue-numbering="true" text:style-name="WW8Num11">
        <text:list-item>
          <text:list>
            <text:list-item>
              <text:p text:style-name="P26"><text:s/>Acciones colectivas</text:p>
            </text:list-item>
          </text:list>
        </text:list-item>
      </text:list>
      <text:p text:style-name="P6"><text:span text:style-name="T17">Prospe</text:span> informa de que quieren hacer un <text:span text:style-name="T17">Taller infantil de cocina</text:span> con verduras de la huerta en El Eko, para abril. No confían en recaudar lo necesario y después del verano harán un concierto en Ritmo y Compás.</text:p>
      <text:p text:style-name="P6"><text:span text:style-name="T17">Tirso</text:span> va a organizar en abril un <text:span text:style-name="T17">concierto en Tabacalera</text:span>, con talleres infantiles. Cuando sepan la fecha se la comunicarán a Prospe para no coincidir con el Taller de Cocina. También les gustaría volver a sacar <text:span text:style-name="T17">botellas (cantimploras) del BAH</text:span>, que tenían muy buena aceptación. Si Yara prefiere no volver a coordinar el pedido, ellas tomarían el relevo. Para eso es necesario saber si hay más grupos interesados. Tarea para grupos: Decir si quieren pedido de botellas BAH y estimación de cuántas.</text:p>
      <text:p text:style-name="P6"><text:soft-page-break/><text:span text:style-name="T17">Guinda</text:span>. Les gustaría volver a hacer una <text:span text:style-name="T17">rifa</text:span>, similar a la del año pasado en Tabacalera. Para que funcione sería importante que más grupos participen. Bajar a los grupos para que digan <text:s/>si querrían participar <text:s/>en la AC de la rifa, encargándose de parte de las papeletas.</text:p>
      <text:p text:style-name="P6"/>
      <text:list xml:id="list37686306" text:continue-numbering="true" text:style-name="WW8Num11">
        <text:list-item>
          <text:list>
            <text:list-item>
              <text:p text:style-name="P26"><text:s/>Cambio de local</text:p>
            </text:list-item>
          </text:list>
        </text:list-item>
      </text:list>
      <text:p text:style-name="P6"><text:span text:style-name="T17">Tirso </text:span>y <text:span text:style-name="T17">BahdeVerde</text:span> se mudan de Tabacalera a Fé10. Compartirán la sala de abajo con SAS.</text:p>
      <text:p text:style-name="P6"/>
      <text:list xml:id="list37687642" text:continue-numbering="true" text:style-name="WW8Num11">
        <text:list-item>
          <text:list>
            <text:list-item>
              <text:p text:style-name="P26"><text:s/>Varios</text:p>
            </text:list-item>
          </text:list>
        </text:list-item>
      </text:list>
      <text:p text:style-name="P3">Guinda <text:span text:style-name="T18">pide que las actas se envíen en formato de fácil lectura. </text:span></text:p>
      <text:p text:style-name="P3">Guinda <text:span text:style-name="T18">propone que en el Curso de Agroecología se incluya <text:s/>(sin monopolizar el curso) una sesión sobre el replanteamiento que se puede estar dando en proyectos autogestionados como el BAH, para ver hacia dónde van y cómo se puede ligar al debate reciente sobre el bah en tiempos de crisis. Del curso se encarga la Comisión específica, pero se baja a los grupos para que digan si les parece bien incorporar ese tema.</text:span></text:p>
      <text:p text:style-name="P3"><text:span text:style-name="T18"/></text:p>
      <text:list xml:id="list37635995" text:style-name="L3">
        <text:list-item>
          <text:list>
            <text:list-item>
              <text:p text:style-name="P31">Conejos</text:p>
            </text:list-item>
          </text:list>
        </text:list-item>
      </text:list>
      <text:p text:style-name="P3"><text:span text:style-name="T18">Elipa considera que les falta información. </text:span></text:p>
      <text:p text:style-name="P3"><text:span text:style-name="T18">GG recuerda que se acordó poner una valla, y que no se consiguió hacer. Lo mejor sería que entre todxs se pudiera poner antes del verano. Ya harán llamamiento</text:span></text:p>
      <text:p text:style-name="P2"/>
      <text:list xml:id="list37677450" text:continue-list="list37687642" text:style-name="WW8Num11">
        <text:list-item>
          <text:p text:style-name="P27">LARGOS</text:p>
        </text:list-item>
      </text:list>
      <text:p text:style-name="P14"/>
      <text:list xml:id="list37679370" text:continue-numbering="true" text:style-name="WW8Num11">
        <text:list-item>
          <text:list>
            <text:list-item>
              <text:p text:style-name="P27">Informe agrícola</text:p>
            </text:list-item>
          </text:list>
        </text:list-item>
      </text:list>
      <text:list xml:id="list37688334" text:continue-list="list37358090" text:style-name="WW8Num16">
        <text:list-item>
          <text:p text:style-name="P28">Estado de la huerta</text:p>
        </text:list-item>
      </text:list>
      <text:p text:style-name="Standard"><text:span text:style-name="T2">GG: </text:span><text:span text:style-name="T4">El largo verano y el invierno suave han hecho felices a los topillos, que han proliferado por la huerta. Hay más que ningún otro año y se comen las raíces. De momento no hay daños graves.</text:span></text:p>
      <text:p text:style-name="P4">Hay mucho pulgón en coliflores tardías.</text:p>
      <text:p text:style-name="P4">Vamos a tener garbanzo, puerro, cebolletas, calabaza, alguna col, remolacha, zanahoria, acelga, nabo, colinabo, espinaca y borraja. Estas dos últimas peequeñitas.</text:p>
      <text:p text:style-name="P4">La huerta de primavera iba bien, hasta que a empezado a helar. En marzo hay que meter patata, se compró mucho estiercol para que haya más patata.</text:p>
      <text:p text:style-name="Standard"><text:span text:style-name="T3">Tareas en las que vendría bien que echáramos una mano:</text:span><text:span text:style-name="T4"> <text:s/>limpieza de cauces y estercolar patatas. Se quedan una tarde a la semana, harán llamamiento por si alguien puede acercarse.</text:span></text:p>
      <text:p text:style-name="P4"><text:span text:style-name="T16">Aviso: </text:span><text:span text:style-name="T18">Hay que tener cuidado para que no se pierdan las cajas de plástico duras. Si alguien ve alguna huérfana o puede conseguirlas gratis, serán muy bien recibidas.</text:span></text:p>
      <text:p text:style-name="P4"><text:span text:style-name="T17">Preocupación </text:span><text:span text:style-name="T18">Es una temporada muy seca. No llueve y sí que hiela, así que están indecisas sobre si regar o no.</text:span></text:p>
      <text:p text:style-name="P4"><text:span text:style-name="T17">Semillero</text:span><text:span text:style-name="T18"> Los sábados, entre varias cooperativas de Perales esttán trabajando en semillero para sacar el plantel de verano (camas calientes, <text:s/>compost...) Este sábado también han quedado a las 11.30 en Casa de Mar </text:span></text:p>
      <text:p text:style-name="P18">- El GG</text:p>
      <text:p text:style-name="P37">Ya se han incorporado Olmo y Raquel. Raúl comenta que el GG está muy a gusto. Cunde el trabajo. Tienen abierto un proceso de resolución de conflictos, que se paró en invierno, pero con el que seguirán en abril porque les viene bien.</text:p>
      <text:p text:style-name="P4"/>
      <text:list xml:id="list37683562" text:continue-list="list37373539" text:style-name="WW8Num18">
        <text:list-item>
          <text:list>
            <text:list-header>
              <text:p text:style-name="P29">3.2 <text:s/>Recuento y valoración bolsas</text:p>
            </text:list-header>
          </text:list>
        </text:list-item>
      </text:list>
      <text:p text:style-name="P4"><text:span text:style-name="T17">BahdeVerde.</text:span> 9 bolsas (bajan 1 para marzo que pasa a Tetuán y siguen asumiendo 1/2)</text:p>
      <text:p text:style-name="P4"><text:tab/><text:tab/>Están contentxs con la cesta, echan de menos puerro</text:p>
      <text:p text:style-name="P4"><text:span text:style-name="T17">Elipa</text:span> 8 bolsas. Les sobra media o una, pero la asumen. </text:p>
      <text:p text:style-name="P20">Encantadxs con la col china y la zanahoria </text:p>
      <text:p text:style-name="P19"><text:span text:style-name="T17">Lavapiés</text:span> 17 bolsas. </text:p>
      <text:p text:style-name="P20"><text:soft-page-break/>Muchos nabos pero muy ricos. Echan de menos espinacas. Encantadxs con la zanahoria. Piden recetas para la col china</text:p>
      <text:p text:style-name="P19"><text:span text:style-name="T17">Estrecho</text:span> 13 bolsas</text:p>
      <text:p text:style-name="P20">No se ha hecho valoración. Para algunxs hay demasiados nabos, en general muy contentos con zanahorias, remolachas y col china</text:p>
      <text:p text:style-name="P19"><text:span text:style-name="T17">Desbahrío</text:span>. 5 bolsas</text:p>
      <text:p text:style-name="P20">Todo muy bien, destacar la zanahoria, calabaza menos dulce pero muy grande. Remolacha <text:s/>bien, y nabos y zanahoria.</text:p>
      <text:p text:style-name="P19"><text:span text:style-name="T17">Prospe</text:span>. 12 bolsas</text:p>
      <text:p text:style-name="P20">Mucho nabo y una cesta flojilla, pero entienden las razones. Zanahorias excelentes</text:p>
      <text:p text:style-name="P19"><text:span text:style-name="T17">Tirso</text:span> 14 bolsas. Bajan una en marzo, ya coordinada con Lavapiés</text:p>
      <text:p text:style-name="P20">Todo muy bien, sobre todo la zanahoria. Cebolla húmeda (ya se explicó)</text:p>
      <text:p text:style-name="P19"><text:span text:style-name="T17">Tagonius.</text:span> 3 bolsas. No valoración</text:p>
      <text:p text:style-name="P19"><text:span text:style-name="T17">Guinda</text:span> 9 bolsas </text:p>
      <text:p text:style-name="P20">No valoración. Pero comenta que están contentxs, se acumula la calabaza pero no lo ven negativo. La zanahoria genial y la col china gustó.</text:p>
      <text:p text:style-name="P19"><text:span text:style-name="T17">Tetuán</text:span>. 5 bolsas, suben 1 en marzo </text:p>
      <text:p text:style-name="P20">Contentxs, sobre todo con la calabaza, col y zanahoria. <text:s/>Algunas hojas secas y quemada la escarola <text:s/>que amarga.</text:p>
      <text:p text:style-name="P19"><text:span text:style-name="T17">Sanse</text:span>. 9 bolsas.</text:p>
      <text:p text:style-name="P20">Encuentran la cesta un poco escasa. Faltan coles, será que no puede ser. Escarola un poco amarga y dura. Garbanzos y harina muy bien</text:p>
      <text:list xml:id="list37678436" text:continue-numbering="true" text:style-name="WW8Num18">
        <text:list-item>
          <text:list>
            <text:list-header>
              <text:p text:style-name="P29"/>
              <text:p text:style-name="P29">3.3 Comisión Salud</text:p>
            </text:list-header>
          </text:list>
        </text:list-item>
      </text:list>
      <text:p text:style-name="P37">Ana informa de que se va a pagar la fisio de Christian, que tuvo una lesión en el cuello. Saldrán unos 180€ de la calabaza de resistencia. </text:p>
      <text:p text:style-name="P37">Bajar a los grupos: Hace falta una o dos personas que asuman las tareas de Seguridad Social, básicamente hacer de enlace con ASECO para contratos, nóminas, altas bajas... Consideran que no es autogestión de la salud, y les está absorbiendo energías que deberían dedicar a lo que sí que es autogestión. </text:p>
      <text:p text:style-name="P37">Ahora mismo hay varias personas del GG que están en Seguridad Social, y una en la Calabaza. En 2008 se acordó que se fuera ingresando en la Calabaza 25€/mes por cada trabajador/a que cotiza a la SS. De esta manera se posibilitaría que todxs se pudieran beneficiar, y que si Raúl quiere alargar la baja de paternidad como antes hizo X, <text:s/>esté cubierto por la calabaza. <text:s/></text:p>
      <text:p text:style-name="P37">Van a reenviar el documento que explica el sistema y lo que contempla la Calabaza.</text:p>
      <text:p text:style-name="P37">El caso es que el acuerdo nunca se llegó a poner en práctica y la Comisión pide ahora que baje a los grupos para que se decida cómo obtener esos fondos (unos 1.200 €/año), subiendo 1 euro la bolsa, con AC, curso... </text:p>
      <text:p text:style-name="P37">Piden también personas que se sumen a la Comisión, ahora son cinco (una a medias ) <text:s/>pero una se va a ir. </text:p>
      <text:p text:style-name="P37">También quieren ir trabajando un “protocolo” sobre qué decisiones pasan por asamblea y cuáles no.</text:p>
      <text:list xml:id="list37693417" text:continue-numbering="true" text:style-name="WW8Num18">
        <text:list-item>
          <text:list>
            <text:list-header>
              <text:p text:style-name="P29"/>
              <text:p text:style-name="P29">3.4. <text:s/>Transporte y Puchero</text:p>
            </text:list-header>
          </text:list>
        </text:list-item>
      </text:list>
      <text:p text:style-name="P4">Pronto se van a empezar a repartir huevos del Puchero. Estrecho recuerda que había un compromiso de pagar un 1% por transporte de los productos del Puchero. No tienen claro que se esté haciendo. GG sabé que seguro que ECOPAN sí que paga, se enterarán del resto.</text:p>
      <text:p text:style-name="P4">Había además un compromiso de los grupos que tienen Puchero, para ayudar con el reparto, el lunes por la tarde-noche o martes mañana-tarde. Cada grupo se tendría que encargar un mes. Estrecho va <text:s/>a hacer un calendario</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s" fo:country="E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3z0" style:family="text">
      <style:text-properties style:font-name="Calibri" style:font-name-asian="Times New Roman" style:font-name-complex="Times New Roman"/>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fo:font-weight="normal" style:font-weight-asian="normal"/>
    </style:style>
    <style:style style:name="WW8Num5z0" style:family="text">
      <style:text-properties style:font-name="Calibri" fo:font-weight="bold" style:font-name-asian="Times New Roman" style:font-weight-asian="bold" style:font-name-complex="Times New Roman"/>
    </style:style>
    <style:style style:name="WW8Num5z1" style:family="text">
      <style:text-properties style:font-name="Courier New" style:font-name-complex="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text-underline-style="none" style:font-name-asian="Times New Roman" style:font-name-complex="Times New Roman"/>
    </style:style>
    <style:style style:name="WW8Num6z1" style:family="text">
      <style:text-properties style:font-name="Courier New" style:font-name-complex="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Calibri" fo:font-weight="bold" style:font-name-asian="Times New Roman" style:font-weight-asian="bold" style:font-name-complex="Times New Roman"/>
    </style:style>
    <style:style style:name="WW8Num7z1" style:family="text">
      <style:text-properties style:font-name="Courier New" style:font-name-complex="Courier New"/>
    </style:style>
    <style:style style:name="WW8Num7z2" style:family="text">
      <style:text-properties style:font-name="Wingdings"/>
    </style:style>
    <style:style style:name="WW8Num7z3" style:family="text">
      <style:text-properties style:font-name="Symbol"/>
    </style:style>
    <style:style style:name="WW8Num8z0" style:family="text">
      <style:text-properties fo:font-weight="normal" style:font-weight-asian="normal"/>
    </style:style>
    <style:style style:name="WW8Num13z0" style:family="text">
      <style:text-properties style:font-name="Calibri" style:font-name-asian="Calibri" style:font-name-complex="Times New Roman"/>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6z0" style:family="text">
      <style:text-properties style:font-name="Times New Roman" style:font-name-asian="Times New Roman" style:font-name-complex="Times New Roman"/>
    </style:style>
    <style:style style:name="WW8Num16z1" style:family="text">
      <style:text-properties style:font-name="Courier New" style:font-name-complex="Courier New"/>
    </style:style>
    <style:style style:name="WW8Num16z2" style:family="text">
      <style:text-properties style:font-name="Wingdings"/>
    </style:style>
    <style:style style:name="WW8Num16z3" style:family="text">
      <style:text-properties style:font-name="Symbol"/>
    </style:style>
    <style:style style:name="WW8Num19z0" style:family="text">
      <style:text-properties fo:font-weight="normal" style:font-weight-asian="normal"/>
    </style:style>
    <style:style style:name="Fuente_20_de_20_párrafo_20_predeter." style:display-name="Fuente de párrafo predeter." style:family="text"/>
    <style:style style:name="Internet_20_link" style:display-name="Internet link" style:family="text" style:parent-style-name="Fuente_20_de_20_párrafo_20_predeter.">
      <style:text-properties fo:color="#0000ff" style:text-underline-style="solid" style:text-underline-width="auto" style:text-underline-color="font-color"/>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4z0"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4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4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4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4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4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4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4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8z0"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WW8Num8z0" style:num-format="1" text:display-levels="4">
        <style:list-level-properties text:list-level-position-and-space-mode="label-alignment">
          <style:list-level-label-alignment text:label-followed-by="listtab" fo:text-indent="-1.27cm" fo:margin-left="5.08cm"/>
        </style:list-level-properties>
      </text:list-level-style-number>
      <text:list-level-style-number text:level="5" text:style-name="WW8Num8z0"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text:style-name="WW8Num8z0" style:num-format="1" text:display-levels="6">
        <style:list-level-properties text:list-level-position-and-space-mode="label-alignment">
          <style:list-level-label-alignment text:label-followed-by="listtab" fo:text-indent="-1.905cm" fo:margin-left="8.255cm"/>
        </style:list-level-properties>
      </text:list-level-style-number>
      <text:list-level-style-number text:level="7" text:style-name="WW8Num8z0"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text:style-name="WW8Num8z0"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text:style-name="WW8Num8z0"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start-value="5"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37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905cm"/>
        </style:list-level-properties>
        <style:text-properties style:font-name="Times New Roman"/>
      </text:list-level-style-bullet>
      <text:list-level-style-bullet text:level="2" text:style-name="WW8Num1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cta de la ASAMBLEA DEL BAH- Mayo 2007</dc:title>
    <meta:initial-creator>usuario</meta:initial-creator>
    <meta:creation-date>2012-01-30T19:26:00</meta:creation-date>
    <dc:creator>Marian </dc:creator>
    <dc:date>2012-02-10T17:55:43.70</dc:date>
    <meta:editing-cycles>9</meta:editing-cycles>
    <meta:editing-duration>PT1H58M18S</meta:editing-duration>
    <meta:generator>OpenOffice.org/3.3$Win32 OpenOffice.org_project/330m20$Build-9567</meta:generator>
    <meta:document-statistic meta:table-count="0" meta:image-count="0" meta:object-count="0" meta:page-count="4" meta:paragraph-count="113" meta:word-count="1921" meta:character-count="10924"/>
  </office:meta>
</office:document-meta>
</file>