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OpenSymbol1" svg:font-family="OpenSymbol, 'Arial Unicode MS'"/>
    <style:font-face style:name="Tahoma1" svg:font-family="Tahoma"/>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Garamond" svg:font-family="Garamond"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6.999cm" table:align="margins"/>
    </style:style>
    <style:style style:name="Tabla1.A" style:family="table-column">
      <style:table-column-properties style:column-width="2.849cm" style:rel-column-width="1615*"/>
    </style:style>
    <style:style style:name="Tabla1.B" style:family="table-column">
      <style:table-column-properties style:column-width="2.926cm" style:rel-column-width="1659*"/>
    </style:style>
    <style:style style:name="Tabla1.C" style:family="table-column">
      <style:table-column-properties style:column-width="4.884cm" style:rel-column-width="2769*"/>
    </style:style>
    <style:style style:name="Tabla1.D" style:family="table-column">
      <style:table-column-properties style:column-width="6.339cm" style:rel-column-width="3594*"/>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data-style-name="N0">
      <style:table-cell-properties fo:padding="0.097cm" fo:border-left="0.002cm solid #000000" fo:border-right="none" fo:border-top="0.002cm solid #000000" fo:border-bottom="0.002cm solid #000000"/>
    </style:style>
    <style:style style:name="Tabla1.D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data-style-name="N0">
      <style:table-cell-properties fo:padding="0.097cm" fo:border-left="0.002cm solid #000000" fo:border-right="none" fo:border-top="none" fo:border-bottom="0.002cm solid #000000"/>
    </style:style>
    <style:style style:name="Tabla1.D2" style:family="table-cell">
      <style:table-cell-properties fo:padding="0.097cm" fo:border-left="0.002cm solid #000000" fo:border-right="0.002cm solid #000000" fo:border-top="none" fo:border-bottom="0.002cm solid #000000"/>
    </style:style>
    <style:style style:name="Tabla1.D3"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Garamond" fo:font-size="11pt" fo:font-weight="bold" style:font-size-asian="11pt" style:font-weight-asian="bold" style:font-size-complex="11pt" style:font-weight-complex="bold"/>
    </style:style>
    <style:style style:name="P2" style:family="paragraph" style:parent-style-name="Standard">
      <style:paragraph-properties fo:text-align="justify" style:justify-single-word="false"/>
      <style:text-properties style:font-name="Garamond" fo:font-size="11pt" fo:font-weight="bold" style:font-size-asian="11pt" style:font-weight-asian="bold" style:font-size-complex="11pt" style:font-weight-complex="bold"/>
    </style:style>
    <style:style style:name="P3" style:family="paragraph" style:parent-style-name="Standard">
      <style:text-properties style:font-name="Garamond" fo:font-size="11pt" style:font-size-asian="11pt" style:font-size-complex="11pt"/>
    </style:style>
    <style:style style:name="P4" style:family="paragraph" style:parent-style-name="Standard">
      <style:paragraph-properties fo:text-align="start" style:justify-single-word="false"/>
      <style:text-properties style:font-name="Garamond" fo:font-size="11pt" style:font-size-asian="11pt" style:font-size-complex="11pt"/>
    </style:style>
    <style:style style:name="P5" style:family="paragraph" style:parent-style-name="Standard">
      <style:paragraph-properties fo:text-align="justify" style:justify-single-word="false"/>
      <style:text-properties style:font-name="Garamond" fo:font-size="11pt" style:font-size-asian="11pt" style:font-size-complex="11pt"/>
    </style:style>
    <style:style style:name="P6" style:family="paragraph" style:parent-style-name="Standard">
      <style:text-properties style:font-name="Garamond"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Garamond" fo:font-size="11pt" fo:background-color="transparent" style:font-size-asian="11pt" style:font-size-complex="11pt"/>
    </style:style>
    <style:style style:name="P8" style:family="paragraph" style:parent-style-name="Standard">
      <style:paragraph-properties fo:text-align="justify" style:justify-single-word="false"/>
      <style:text-properties fo:text-transform="uppercase" style:font-name="Garamond" fo:font-size="11pt" style:text-underline-style="solid" style:text-underline-width="auto" style:text-underline-color="font-color" fo:font-weight="normal" style:font-size-asian="11pt" style:font-weight-asian="normal" style:font-size-complex="11pt" style:font-weight-complex="normal"/>
    </style:style>
    <style:style style:name="P9" style:family="paragraph" style:parent-style-name="Table_20_Contents">
      <style:paragraph-properties fo:text-align="justify" style:justify-single-word="false"/>
      <style:text-properties style:font-name="Garamond" fo:font-size="11pt" style:font-size-asian="11pt" style:font-size-complex="11pt"/>
    </style:style>
    <style:style style:name="P10" style:family="paragraph" style:parent-style-name="Standard">
      <style:paragraph-properties fo:margin-left="1.251cm" fo:margin-right="0cm" fo:text-align="justify" style:justify-single-word="false" fo:text-indent="0cm" style:auto-text-indent="false"/>
      <style:text-properties style:font-name="Garamond" fo:font-size="11pt" fo:background-color="transparent" style:font-size-asian="11pt" style:font-size-complex="11pt"/>
    </style:style>
    <style:style style:name="P11" style:family="paragraph" style:parent-style-name="Standard">
      <style:paragraph-properties fo:margin-left="0cm" fo:margin-right="0cm" fo:text-align="justify" style:justify-single-word="false" fo:text-indent="0cm" style:auto-text-indent="false"/>
      <style:text-properties style:font-name="Garamond" fo:font-size="11pt" style:font-size-asian="11pt" style:font-size-complex="11pt"/>
    </style:style>
    <style:style style:name="P12" style:family="paragraph" style:parent-style-name="Standard">
      <style:paragraph-properties fo:margin-left="0cm" fo:margin-right="0cm" fo:text-align="justify" style:justify-single-word="false" fo:text-indent="0cm" style:auto-text-indent="false"/>
      <style:text-properties style:font-name="Garamond" fo:font-size="11pt" fo:background-color="#00ffff" style:font-size-asian="11pt" style:font-size-complex="11pt"/>
    </style:style>
    <style:style style:name="P13" style:family="paragraph" style:parent-style-name="Standard">
      <style:paragraph-properties fo:margin-left="0cm" fo:margin-right="0cm" fo:text-align="justify" style:justify-single-word="false" fo:text-indent="0cm" style:auto-text-indent="false"/>
      <style:text-properties style:font-name="Garamond" fo:font-size="11pt" fo:font-weight="bold" fo:background-color="transparent" style:font-size-asian="11pt" style:font-weight-asian="bold" style:font-size-complex="11pt" style:font-weight-complex="bold"/>
    </style:style>
    <style:style style:name="P14" style:family="paragraph" style:parent-style-name="Standard">
      <style:paragraph-properties fo:margin-left="0cm" fo:margin-right="0cm" fo:text-align="justify" style:justify-single-word="false" fo:text-indent="0cm" style:auto-text-indent="false"/>
      <style:text-properties style:font-name="Garamond" fo:font-size="11pt" fo:background-color="transparent" style:font-size-asian="11pt" style:font-size-complex="11pt"/>
    </style:style>
    <style:style style:name="P15" style:family="paragraph" style:parent-style-name="Standard">
      <style:paragraph-properties fo:margin-left="0cm" fo:margin-right="0cm" fo:text-align="justify" style:justify-single-word="false" fo:text-indent="0cm" style:auto-text-indent="false"/>
      <style:text-properties style:font-name="Garamond" fo:font-size="11pt" fo:font-weight="normal" fo:background-color="transparent" style:font-size-asian="11pt" style:font-weight-asian="normal" style:font-size-complex="11pt" style:font-weight-complex="normal"/>
    </style:style>
    <style:style style:name="P16" style:family="paragraph" style:parent-style-name="Standard">
      <style:text-properties style:font-name="Garamond" fo:font-size="11pt" style:font-size-asian="11pt" style:font-size-complex="11pt"/>
    </style:style>
    <style:style style:name="P17" style:family="paragraph" style:parent-style-name="Standard">
      <style:paragraph-properties fo:text-align="justify" style:justify-single-word="false"/>
      <style:text-properties style:font-name="Garamond" fo:font-size="11pt" style:font-size-asian="11pt" style:font-size-complex="11pt"/>
    </style:style>
    <style:style style:name="P18" style:family="paragraph" style:parent-style-name="Standard" style:list-style-name="L1">
      <style:paragraph-properties fo:text-align="justify" style:justify-single-word="false"/>
      <style:text-properties style:font-name="Garamond" fo:font-size="11pt" style:font-size-asian="11pt" style:font-size-complex="11pt"/>
    </style:style>
    <style:style style:name="P19" style:family="paragraph" style:parent-style-name="Standard" style:list-style-name="L13">
      <style:text-properties style:font-name="Garamond" fo:font-size="11pt" style:font-size-asian="11pt" style:font-size-complex="11pt"/>
    </style:style>
    <style:style style:name="P20" style:family="paragraph" style:parent-style-name="Standard" style:list-style-name="L1">
      <style:paragraph-properties fo:text-align="justify" style:justify-single-word="false"/>
      <style:text-properties style:font-name="Garamond" fo:font-size="11pt" fo:background-color="transparent" style:font-size-asian="11pt" style:font-size-complex="11pt"/>
    </style:style>
    <style:style style:name="P21" style:family="paragraph" style:parent-style-name="Standard" style:list-style-name="L3">
      <style:paragraph-properties fo:text-align="justify" style:justify-single-word="false"/>
      <style:text-properties style:font-name="Garamond" fo:font-size="11pt" fo:background-color="transparent" style:font-size-asian="11pt" style:font-size-complex="11pt"/>
    </style:style>
    <style:style style:name="P22" style:family="paragraph" style:parent-style-name="Standard" style:list-style-name="L14">
      <style:paragraph-properties fo:text-align="justify" style:justify-single-word="false"/>
      <style:text-properties style:font-name="Garamond" fo:font-size="11pt" fo:background-color="transparent" style:font-size-asian="11pt" style:font-size-complex="11pt"/>
    </style:style>
    <style:style style:name="P23" style:family="paragraph" style:parent-style-name="Standard" style:list-style-name="L4">
      <style:paragraph-properties fo:text-align="justify" style:justify-single-word="false"/>
      <style:text-properties style:font-name="Garamond" fo:font-size="11pt" fo:background-color="transparent" style:font-size-asian="11pt" style:font-size-complex="11pt"/>
    </style:style>
    <style:style style:name="P24" style:family="paragraph" style:parent-style-name="Standard">
      <style:paragraph-properties fo:text-align="justify" style:justify-single-word="false"/>
      <style:text-properties style:font-name="Garamond" fo:font-size="11pt" style:text-underline-style="solid" style:text-underline-width="auto" style:text-underline-color="font-color" style:font-size-asian="11pt" style:font-size-complex="11pt"/>
    </style:style>
    <style:style style:name="P25"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style:font-size-asian="11pt" style:font-weight-asian="bold" style:font-size-complex="11pt" style:font-weight-complex="bold"/>
    </style:style>
    <style:style style:name="P26" style:family="paragraph" style:parent-style-name="Standard">
      <style:paragraph-properties fo:text-align="justify" style:justify-single-word="false"/>
      <style:text-properties style:font-name="Garamond" fo:font-size="11pt" fo:font-weight="bold" style:font-size-asian="11pt" style:font-weight-asian="bold" style:font-size-complex="11pt" style:font-weight-complex="bold"/>
    </style:style>
    <style:style style:name="P27" style:family="paragraph" style:parent-style-name="Standard">
      <style:paragraph-properties fo:text-align="justify" style:justify-single-word="false"/>
      <style:text-properties style:font-name="Garamond" fo:font-size="11pt" fo:font-weight="normal" style:font-size-asian="11pt" style:font-weight-asian="normal" style:font-size-complex="11pt" style:font-weight-complex="normal"/>
    </style:style>
    <style:style style:name="P28" style:family="paragraph" style:parent-style-name="Standard" style:list-style-name="L3">
      <style:paragraph-properties fo:text-align="justify" style:justify-single-word="false"/>
      <style:text-properties fo:background-color="transparent"/>
    </style:style>
    <style:style style:name="P29" style:family="paragraph" style:parent-style-name="Standard">
      <style:paragraph-properties fo:text-align="justify" style:justify-single-word="false"/>
      <style:text-properties fo:text-transform="uppercase" style:font-name="Garamond" fo:font-size="11pt" style:text-underline-style="solid" style:text-underline-width="auto" style:text-underline-color="font-color" fo:font-weight="bold" style:font-size-asian="11pt" style:font-weight-asian="bold" style:font-size-complex="11pt" style:font-weight-complex="bold"/>
    </style:style>
    <style:style style:name="P30" style:family="paragraph" style:parent-style-name="Standard">
      <style:paragraph-properties fo:text-align="justify" style:justify-single-word="false"/>
      <style:text-properties fo:text-transform="uppercase" style:font-name="Garamond" fo:font-size="11pt" fo:font-weight="normal" style:font-size-asian="11pt" style:font-weight-asian="normal" style:font-size-complex="11pt"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Garamond" fo:font-size="11pt" fo:background-color="transparent" style:font-size-asian="11pt" style:font-size-complex="11pt"/>
    </style:style>
    <style:style style:name="P32" style:family="paragraph" style:parent-style-name="Standard">
      <style:paragraph-properties fo:margin-left="0cm" fo:margin-right="0cm" fo:text-align="justify" style:justify-single-word="false" fo:text-indent="0cm" style:auto-text-indent="false"/>
      <style:text-properties style:font-name="Garamond" fo:font-size="11pt" fo:font-weight="bold" fo:background-color="transparent" style:font-size-asian="11pt" style:font-weight-asian="bold" style:font-size-complex="11pt" style:font-weight-complex="bold"/>
    </style:style>
    <style:style style:name="P33" style:family="paragraph" style:parent-style-name="Standard" style:list-style-name="L15">
      <style:paragraph-properties fo:margin-left="0cm" fo:margin-right="0cm" fo:text-align="justify" style:justify-single-word="false" fo:text-indent="0cm" style:auto-text-indent="false"/>
      <style:text-properties style:font-name="Garamond" fo:font-size="11pt" fo:font-weight="bold" fo:background-color="transparent" style:font-size-asian="11pt" style:font-weight-asian="bold" style:font-size-complex="11pt" style:font-weight-complex="bold"/>
    </style:style>
    <style:style style:name="P34" style:family="paragraph" style:parent-style-name="Standard">
      <style:paragraph-properties fo:margin-left="0cm" fo:margin-right="0cm" fo:text-align="justify" style:justify-single-word="false" fo:text-indent="0cm" style:auto-text-indent="false"/>
      <style:text-properties style:font-name="Garamond" fo:font-size="11pt" style:font-size-asian="11pt" style:font-size-complex="11pt"/>
    </style:style>
    <style:style style:name="P35" style:family="paragraph" style:parent-style-name="Standard">
      <style:paragraph-properties fo:margin-left="0cm" fo:margin-right="0cm" fo:text-align="justify" style:justify-single-word="false" fo:text-indent="0cm" style:auto-text-indent="false"/>
      <style:text-properties style:font-name="Garamond"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36" style:family="paragraph" style:parent-style-name="Standard">
      <style:paragraph-properties fo:margin-left="0cm" fo:margin-right="0cm" fo:text-indent="0cm" style:auto-text-indent="false" fo:background-color="#e6e6e6">
        <style:background-image/>
      </style:paragraph-properties>
      <style:text-properties style:font-name="Garamond" fo:font-size="11pt" fo:background-color="transparent" style:font-size-asian="11pt" style:font-size-complex="11pt"/>
    </style:style>
    <style:style style:name="P37" style:family="paragraph" style:parent-style-name="Standard">
      <style:paragraph-properties fo:margin-left="0cm" fo:margin-right="0cm" fo:text-indent="0cm" style:auto-text-indent="false" fo:background-color="#e6e6e6">
        <style:background-image/>
      </style:paragraph-properties>
      <style:text-properties style:font-name="Garamond" fo:font-size="11pt" fo:font-weight="normal" fo:background-color="transparent" style:font-size-asian="11pt" style:font-weight-asian="normal" style:font-size-complex="11pt" style:font-weight-complex="normal"/>
    </style:style>
    <style:style style:name="P38" style:family="paragraph" style:parent-style-name="Standard">
      <style:paragraph-properties fo:margin-left="0cm" fo:margin-right="0cm" fo:text-indent="0cm" style:auto-text-indent="false" fo:background-color="#e6e6e6">
        <style:background-image/>
      </style:paragraph-properties>
      <style:text-properties style:font-name="Garamond" fo:font-size="11pt" fo:font-weight="bold" fo:background-color="transparent" style:font-size-asian="11pt" style:font-weight-asian="bold" style:font-size-complex="11pt" style:font-weight-complex="bold"/>
    </style:style>
    <style:style style:name="P39" style:family="paragraph" style:parent-style-name="Standard">
      <style:paragraph-properties fo:margin-left="1.251cm" fo:margin-right="0cm" fo:text-align="justify" style:justify-single-word="false" fo:text-indent="0cm" style:auto-text-indent="false"/>
      <style:text-properties style:font-name="Garamond" fo:font-size="11pt" fo:background-color="transparent" style:font-size-asian="11pt" style:font-size-complex="11pt"/>
    </style:style>
    <style:style style:name="P40" style:family="paragraph" style:parent-style-name="Standard">
      <style:paragraph-properties fo:margin-left="1.251cm" fo:margin-right="0cm" fo:text-align="justify" style:justify-single-word="false" fo:text-indent="0cm" style:auto-text-indent="false"/>
      <style:text-properties fo:background-color="transparent"/>
    </style:style>
    <style:style style:name="P41" style:family="paragraph" style:parent-style-name="Standard">
      <style:paragraph-properties fo:margin-left="0cm" fo:margin-right="0cm" fo:text-indent="-0.635cm" style:auto-text-indent="false"/>
      <style:text-properties style:font-name="Garamond" fo:font-size="11pt" style:font-size-asian="11pt" style:font-size-complex="11pt"/>
    </style:style>
    <style:style style:name="P42" style:family="paragraph" style:parent-style-name="Standard">
      <style:paragraph-properties fo:background-color="#e6e6e6">
        <style:background-image/>
      </style:paragraph-properties>
      <style:text-properties style:font-name="Garamond" fo:font-size="11pt" style:text-underline-style="none" fo:font-weight="bold" style:font-name-asian="Garamond" style:font-size-asian="11pt" style:font-weight-asian="bold" style:font-name-complex="Garamond" style:font-size-complex="11pt" style:font-weight-complex="bold"/>
    </style:style>
    <style:style style:name="P43" style:family="paragraph" style:parent-style-name="Standard">
      <style:paragraph-properties fo:background-color="#e6e6e6">
        <style:background-image/>
      </style:paragraph-properties>
      <style:text-properties style:font-name="Garamond" fo:font-size="11pt" style:text-underline-style="none" fo:font-weight="normal" style:font-name-asian="Garamond" style:font-size-asian="11pt" style:font-weight-asian="normal" style:font-name-complex="Garamond" style:font-size-complex="11pt" style:font-weight-complex="normal"/>
    </style:style>
    <style:style style:name="P44" style:family="paragraph" style:parent-style-name="Standard" style:list-style-name="L16">
      <style:paragraph-properties fo:background-color="#e6e6e6">
        <style:background-image/>
      </style:paragraph-properties>
      <style:text-properties style:font-name="Garamond" fo:font-size="11pt" style:text-underline-style="none" fo:font-weight="normal" style:font-name-asian="Garamond" style:font-size-asian="11pt" style:font-weight-asian="normal" style:font-name-complex="Garamond" style:font-size-complex="11pt" style:font-weight-complex="normal"/>
    </style:style>
    <style:style style:name="P45" style:family="paragraph" style:parent-style-name="Standard">
      <style:paragraph-properties fo:background-color="#e6e6e6">
        <style:background-image/>
      </style:paragraph-properties>
      <style:text-properties style:font-name="Garamond" fo:font-size="11pt" fo:font-style="normal" style:text-underline-style="none" fo:font-weight="normal" style:font-name-asian="Garamond" style:font-size-asian="11pt" style:font-style-asian="normal" style:font-weight-asian="normal" style:font-name-complex="Garamond" style:font-size-complex="11pt" style:font-style-complex="normal" style:font-weight-complex="normal"/>
    </style:style>
    <style:style style:name="P46" style:family="paragraph" style:parent-style-name="Standard" style:list-style-name="L16">
      <style:paragraph-properties fo:background-color="#e6e6e6">
        <style:background-image/>
      </style:paragraph-properties>
      <style:text-properties style:font-name="Garamond" fo:font-size="11pt" fo:font-style="normal" style:text-underline-style="none" fo:font-weight="normal" style:font-name-asian="Garamond" style:font-size-asian="11pt" style:font-style-asian="normal" style:font-weight-asian="normal" style:font-name-complex="Garamond" style:font-size-complex="11pt" style:font-style-complex="normal" style:font-weight-complex="normal"/>
    </style:style>
    <style:style style:name="P47" style:family="paragraph" style:parent-style-name="Standard" style:list-style-name="L16">
      <style:paragraph-properties fo:background-color="#e6e6e6">
        <style:background-image/>
      </style:paragraph-properties>
      <style:text-properties style:font-name="Garamond" fo:font-size="11pt" fo:font-style="normal" style:text-underline-style="none" fo:font-weight="normal" fo:background-color="transparent" style:font-name-asian="Garamond" style:font-size-asian="11pt" style:font-style-asian="normal" style:font-weight-asian="normal" style:font-name-complex="Garamond" style:font-size-complex="11pt" style:font-style-complex="normal" style:font-weight-complex="normal"/>
    </style:style>
    <style:style style:name="P48" style:family="paragraph" style:parent-style-name="Standard" style:list-style-name="">
      <style:paragraph-properties fo:background-color="#e6e6e6" style:text-autospace="none">
        <style:background-image/>
      </style:paragraph-properties>
      <style:text-properties style:font-name="Garamond" fo:font-size="11pt" style:font-name-asian="Garamond" style:font-size-asian="11pt" style:font-name-complex="Garamond" style:font-size-complex="11pt"/>
    </style:style>
    <style:style style:name="P49" style:family="paragraph" style:parent-style-name="Standard" style:list-style-name="">
      <style:paragraph-properties fo:background-color="#e6e6e6" style:text-autospace="none">
        <style:background-image/>
      </style:paragraph-properties>
    </style:style>
    <style:style style:name="P50" style:family="paragraph" style:parent-style-name="Standard">
      <style:paragraph-properties fo:background-color="#e6e6e6">
        <style:background-image/>
      </style:paragraph-properties>
      <style:text-properties style:font-name="Garamond" fo:font-size="11pt" style:font-size-asian="11pt" style:font-size-complex="11pt"/>
    </style:style>
    <style:style style:name="P51" style:family="paragraph" style:parent-style-name="Standard">
      <style:paragraph-properties fo:background-color="#e6e6e6">
        <style:background-image/>
      </style:paragraph-properties>
      <style:text-properties style:font-name="Garamond" fo:font-size="11pt" fo:font-weight="bold" style:font-size-asian="11pt" style:font-weight-asian="bold" style:font-size-complex="11pt" style:font-weight-complex="bold"/>
    </style:style>
    <style:style style:name="P52" style:family="paragraph" style:parent-style-name="Standard">
      <style:paragraph-properties fo:background-color="#e6e6e6">
        <style:background-image/>
      </style:paragraph-properties>
      <style:text-properties style:font-name="Garamond" fo:font-size="11pt" fo:font-weight="bold" fo:background-color="transparent" style:font-size-asian="11pt" style:font-weight-asian="bold" style:font-size-complex="11pt" style:font-weight-complex="bold"/>
    </style:style>
    <style:style style:name="P53" style:family="paragraph" style:parent-style-name="Standard">
      <style:paragraph-properties fo:background-color="#e6e6e6">
        <style:background-image/>
      </style:paragraph-properties>
      <style:text-properties style:font-name="Garamond" fo:font-size="11pt" fo:font-weight="normal" fo:background-color="transparent" style:font-size-asian="11pt" style:font-weight-asian="normal" style:font-size-complex="11pt" style:font-weight-complex="normal"/>
    </style:style>
    <style:style style:name="P54" style:family="paragraph" style:parent-style-name="Standard">
      <style:paragraph-properties fo:background-color="#e6e6e6">
        <style:background-image/>
      </style:paragraph-properties>
      <style:text-properties style:font-name="Garamond" fo:font-size="11pt" fo:background-color="transparent" style:font-size-asian="11pt" style:font-size-complex="11pt"/>
    </style:style>
    <style:style style:name="P55" style:family="paragraph" style:parent-style-name="Standard">
      <style:paragraph-properties fo:break-before="page"/>
      <style:text-properties style:font-name="Garamond" fo:font-size="11pt" style:text-underline-style="solid" style:text-underline-width="auto" style:text-underline-color="font-color" fo:font-weight="bold" style:font-size-asian="11pt" style:font-weight-asian="bold" style:font-size-complex="11pt" style:font-weight-complex="bold"/>
    </style:style>
    <style:style style:name="P56" style:family="paragraph" style:parent-style-name="Standard">
      <style:paragraph-properties fo:break-before="page" fo:background-color="#e6e6e6">
        <style:background-image/>
      </style:paragraph-properties>
      <style:text-properties style:font-name="Garamond" fo:font-size="11pt" style:font-size-asian="11pt" style:font-size-complex="11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fo:background-color="transparent"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fo:background-color="#ffff00" style:font-weight-asian="bold" style:font-weight-complex="bold"/>
    </style:style>
    <style:style style:name="T9" style:family="text">
      <style:text-properties fo:font-style="italic" style:font-style-asian="italic" style:font-style-complex="italic"/>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normal" fo:background-color="transparent" style:font-weight-asian="normal" style:font-weight-complex="normal"/>
    </style:style>
    <style:style style:name="T12" style:family="text">
      <style:text-properties style:text-underline-style="none" fo:font-weight="bold" style:font-weight-asian="bold" style:font-weight-complex="bold"/>
    </style:style>
    <style:style style:name="T13" style:family="text">
      <style:text-properties style:text-underline-style="none" fo:font-weight="bold" fo:background-color="transparent" style:font-weight-asian="bold" style:font-weight-complex="bold"/>
    </style:style>
    <style:style style:name="T14" style:family="text">
      <style:text-properties style:font-name="Garamond" fo:font-size="11pt" style:font-size-asian="11pt" style:font-size-complex="11pt"/>
    </style:style>
    <style:style style:name="T15" style:family="text">
      <style:text-properties fo:background-color="transparent"/>
    </style:style>
    <style:style style:name="T16" style:family="text">
      <style:text-properties style:font-weight-asian="bold"/>
    </style:style>
    <style:style style:name="T17" style:family="text">
      <style:text-properties style:font-weight-complex="bold"/>
    </style:style>
    <style:style style:name="T18" style:family="text">
      <style:text-properties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TA Asamblea BAH!</text:p>
      <text:p text:style-name="P1">SEPTIEMBRE 2011</text:p>
      <text:p text:style-name="P1"/>
      <text:p text:style-name="P1"/>
      <text:p text:style-name="P4"><text:span text:style-name="T2">Fecha:</text:span> 10-09-2011</text:p>
      <text:p text:style-name="P4"><text:span text:style-name="T2">Duración:</text:span> 4 horas (12:00 a 16:00) <text:s text:c="4"/></text:p>
      <text:p text:style-name="P4"><text:span text:style-name="T2">Lugar:</text:span> Casa de Mar en Perales</text:p>
      <text:p text:style-name="P5"><text:span text:style-name="T2">Grupos asistentes:</text:span> <text:s/>La Elipa, Tagonius, Tirso, <text:s/>Prospe, <text:s/>Sanse, <text:s/>Desbahrío, <text:s/>Estrecho, <text:s/>BahdeVerde, La Guinda, Lavapiés y GG.</text:p>
      <text:p text:style-name="P5"><text:span text:style-name="T2">Modera:</text:span> La Guinda</text:p>
      <text:p text:style-name="P5"><text:span text:style-name="T2">Actas: </text:span><text:span text:style-name="T4">Lavapiés</text:span></text:p>
      <text:p text:style-name="P3"/>
      <text:p text:style-name="P42"><text:span text:style-name="T18">RESUMEN DE TAREAS PARA LOS GRUPOS</text:span></text:p>
      <text:p text:style-name="P43"><text:span text:style-name="T18"/></text:p>
      <text:p text:style-name="P43"><text:span text:style-name="T18">Sobre la huerta:</text:span></text:p>
      <text:p text:style-name="P43"><text:span text:style-name="T18"/></text:p>
      <text:list xml:id="list816525541" text:style-name="L16">
        <text:list-item>
          <text:p text:style-name="P44"><text:span text:style-name="T18">Estar atent+s a la convocatoria de estercolado y comando patata para </text:span>participar.</text:p>
        </text:list-item>
        <text:list-item>
          <text:p text:style-name="P44">Aportar ideas sobre cómo abordar el problema de los conejos en la huerta desde el punto de vista de la agroecología. </text:p>
        </text:list-item>
        <text:list-item>
          <text:p text:style-name="P44">Decir qué nos han parecido <text:span text:style-name="T18">las sandías y los melones.</text:span></text:p>
        </text:list-item>
        <text:list-item>
          <text:p text:style-name="P44"><text:span text:style-name="T18">Comentar en los grupos y opinar qué nos parece la posibilidad de tener un tractor.</text:span></text:p>
        </text:list-item>
      </text:list>
      <text:p text:style-name="P43"><text:span text:style-name="T18"/></text:p>
      <text:p text:style-name="P43"><text:span text:style-name="T18">Sobre el debate de la carne:</text:span></text:p>
      <text:p text:style-name="P43"><text:span text:style-name="T18"/></text:p>
      <text:list xml:id="list2161340575" text:continue-numbering="true" text:style-name="L16">
        <text:list-item>
          <text:p text:style-name="P46">Expresar desde los grupos cómo se quiere debatir este tema en el bah: alcance del debate y forma y espacio donde hacerlo.</text:p>
        </text:list-item>
      </text:list>
      <text:p text:style-name="P45"/>
      <text:p text:style-name="P45">Sobre la resolución del conflicto de género:</text:p>
      <text:p text:style-name="P45"/>
      <text:list xml:id="list136128238" text:continue-numbering="true" text:style-name="L16">
        <text:list-item>
          <text:p text:style-name="P46">Lavapiés mandará un correo para quien quiera asistir a la resolución del conflicto sobre feminismo.</text:p>
        </text:list-item>
      </text:list>
      <text:p text:style-name="P45"/>
      <text:p text:style-name="P45">Sobre la calidad de las aguas de riego se decide:</text:p>
      <text:p text:style-name="P45"/>
      <text:list xml:id="list1700810324" text:continue-numbering="true" text:style-name="L16">
        <text:list-item>
          <text:p text:style-name="P46">Preguntar a las personas del Bah que hasta ahora han expresado su conocimiento sobre aguas su opinión sobre la información que tenemos. Si les parece necesario realizar un análisis químico del agua propio o si les parece suficiente con la información que aporta la Confederación Hidrográfica del Tajo (CHT). </text:p>
        </text:list-item>
        <text:list-item>
          <text:p text:style-name="P46">Si están dispuestos a realizar un seguimiento de los datos de la CHT y contárselo a la Cooperativa.</text:p>
        </text:list-item>
      </text:list>
      <text:p text:style-name="P45"/>
      <text:p text:style-name="P45">Sobre reflexionar sobre el Bah en el contexto en el que vivimos, se baja a los grupos las siguientes preguntas:</text:p>
      <text:p text:style-name="P48"/>
      <text:list xml:id="list497719199" text:continue-numbering="true" text:style-name="L16">
        <text:list-item>
          <text:p text:style-name="P46">¿Se quiere hacer un trabajo de reflexión en la Cooperativa sobre cómo se ve el Bah en el contexto de crisis y movimiento en el que vivimos? ¿Tienen los grupos estos sentires y preocupaciones? ¿Qué puntos les gustaría tratar? ¿Cuál sería la forma o el espacio para abordar este debate?</text:p>
        </text:list-item>
      </text:list>
      <text:p text:style-name="P49"/>
      <text:p text:style-name="P50">Sobre la posibilidad de que otro grupo entrara en la Cooperativa, responder a:</text:p>
      <text:p text:style-name="P50"/>
      <text:list xml:id="list1545222774" text:continue-numbering="true" text:style-name="L16">
        <text:list-item>
          <text:p text:style-name="P47">¿Qué parece esta posibilidad? ¿Habría hueco, podría haber bolsas libres?</text:p>
        </text:list-item>
      </text:list>
      <text:p text:style-name="P50"/>
      <text:p text:style-name="P56"/>
      <text:p text:style-name="P51">PRÓXIMAS CONVOCATORIAS</text:p>
      <text:p text:style-name="P53"/>
      <text:p text:style-name="P52"><text:tab/>DOMINGOS VERDES</text:p>
      <text:p text:style-name="P53"/>
      <text:p text:style-name="P36"><text:tab/>25 de septiembre lo organiza Estrecho.</text:p>
      <text:p text:style-name="P37"><text:tab/>16 de octubre, quizás Prospe, ya lo confirmará</text:p>
      <text:p text:style-name="P37"/>
      <text:p text:style-name="P38">ACCIONES COLECTIVAS</text:p>
      <text:p text:style-name="P37"/>
      <text:p text:style-name="P36"><text:span text:style-name="T3"><text:tab/>La Guinda</text:span>: el <text:span text:style-name="T3">28 de octubre en Casablanca</text:span>, Fiesta Akelarre. </text:p>
      <text:p text:style-name="P36"><text:span text:style-name="T3"><text:tab/>BahdeVerde</text:span>: película, picoteo y charla en la <text:span text:style-name="T3">Eskalera Karacola</text:span>. . Por <text:tab/>confirmar la fecha.</text:p>
      <text:p text:style-name="P36"><text:span text:style-name="T3"><text:tab/>Desbahrío</text:span>: en <text:span text:style-name="T3">noviembre</text:span>, a confirmar fecha, formato de cabaret. </text:p>
      <text:p text:style-name="P54"/>
      <text:p text:style-name="P54"><text:span text:style-name="T3">Próxima asamblea</text:span>: 5 de octubre </text:p>
      <text:p text:style-name="P54"><text:span text:style-name="T3">Lugar</text:span>: Patio Maravillas<text:tab/><text:tab/><text:span text:style-name="T3">Hora</text:span>: 19 hrs</text:p>
      <text:p text:style-name="P54"><text:span text:style-name="T3">Modera</text:span>: Lavapiés<text:tab/><text:tab/><text:tab/><text:span text:style-name="T3">Actas</text:span>: Tagonius</text:p>
      <text:p text:style-name="P3"><text:span text:style-name="T8"/></text:p>
      <text:p text:style-name="P3"><text:span text:style-name="T7">ORDEN DEL DÍA</text:span></text:p>
      <text:p text:style-name="P41"><text:span text:style-name="T7"/></text:p>
      <text:list xml:id="list512821915" text:style-name="L13">
        <text:list-item>
          <text:p text:style-name="P19">1. Valoración de la bolsa</text:p>
        </text:list-item>
        <text:list-item>
          <text:p text:style-name="P19">2. Recuento de bolsas</text:p>
        </text:list-item>
        <text:list-item>
          <text:p text:style-name="P19">3. Informe agrícola</text:p>
        </text:list-item>
        <text:list-item>
          <text:p text:style-name="P19">4. Debate carne en el bah</text:p>
        </text:list-item>
        <text:list-item>
          <text:p text:style-name="P19">5. Comisión feminista “El Coño de la Lombarda” y resolución de conflicto</text:p>
        </text:list-item>
        <text:list-item>
          <text:p text:style-name="P19">6. Calidad de las aguas de riego</text:p>
        </text:list-item>
        <text:list-item>
          <text:p text:style-name="P19">7. Gestión de la salud</text:p>
        </text:list-item>
        <text:list-item>
          <text:p text:style-name="P19">8. Rectificación del acta de la asamblea anterior y debate surgido</text:p>
        </text:list-item>
        <text:list-item>
          <text:p text:style-name="P19">9. Breves: Puchero, Domingos verdes, acciones colectivas</text:p>
        </text:list-item>
      </text:list>
      <text:p text:style-name="P3"/>
      <text:p text:style-name="P3"><text:span text:style-name="T7">1. VALORACIÓN DE LA BOLSA</text:span></text:p>
      <text:p text:style-name="P6"/>
      <text:p text:style-name="P3"><text:span text:style-name="T12">Elipa:</text:span><text:span text:style-name="T10"> en general bien, la albahaca ha gustado mucho y quieren más, les ha faltado lechuga.</text:span></text:p>
      <text:p text:style-name="P5"><text:span text:style-name="T3">Tagonius</text:span>: muy bien pero les ha parecido que faltaban tomates gordos, que eran todos muy pequeños.</text:p>
      <text:p text:style-name="P5"><text:span text:style-name="T3">Tirso</text:span>: muy buena en cantidad y calidad. Algunos tomates dañados y algunas patatas con bicho, preocupados por el tema del calabacín. </text:p>
      <text:p text:style-name="P5"><text:span text:style-name="T3">Prospe</text:span>: muy buena, han hecho muchas conservas. La bolsa de septiembre más floja.</text:p>
      <text:p text:style-name="P5"><text:span text:style-name="T3">Guinda</text:span>: muy rica pero les parece que ha sido más pequeña que otros veranos.</text:p>
      <text:p text:style-name="P5"><text:span text:style-name="T3">Sanse</text:span>: buena cantidad y calidad; los tomates, a veces, demasiado maduros; calabacín muy rico; las zanahorias pequeñas y duran poco; la bolsa de septiembre un poco escasa.</text:p>
      <text:p text:style-name="P5"><text:span text:style-name="T3">Desbahrio</text:span>: los primeros tomates les parecieron más sabrosos. Han echado de menos más remolacha y cebolla. La berengena muy buena, no amargaba. </text:p>
      <text:p text:style-name="P5"><text:span text:style-name="T3">Estrecho</text:span>: los tomates muy buenos pero demasiados maduros; pepino muy rico; el calabacín demasiado grande, les gusta más el verde; las zanahorias pequeñas pero muy ricas y los ajos muy bien.</text:p>
      <text:p text:style-name="P5"><text:span text:style-name="T3">BahdeVerde</text:span>: bien de cantidad. Los tomates demasiados maduros, las zanahorias pequeñas y ricas; y les han llegado algunas berenjenas con gusanos gordos. </text:p>
      <text:p text:style-name="P5"><text:span text:style-name="T3">Lavapiés</text:span>: en general bien, la albahaca maravillosa, algunos tomates demasiado maduros y los tomates que son como pequeñas peritas, espectaculares!</text:p>
      <text:p text:style-name="P25"/>
      <text:p text:style-name="P55">2. RECUENTO BOLSAS</text:p>
      <text:p text:style-name="P2"/>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9">Elipa</text:p>
          </table:table-cell>
          <table:table-cell table:style-name="Tabla1.B1" office:value-type="float" office:value="9">
            <text:p text:style-name="P9">9</text:p>
          </table:table-cell>
          <table:table-cell table:style-name="Tabla1.A1" office:value-type="string">
            <text:p text:style-name="P9">Guinda</text:p>
          </table:table-cell>
          <table:table-cell table:style-name="Tabla1.D1" office:value-type="string">
            <text:p text:style-name="P9">8 (ahora) 9 para octubre</text:p>
          </table:table-cell>
        </table:table-row>
        <table:table-row>
          <table:table-cell table:style-name="Tabla1.A2" office:value-type="string">
            <text:p text:style-name="P9">Tagonius</text:p>
          </table:table-cell>
          <table:table-cell table:style-name="Tabla1.B2" office:value-type="float" office:value="3">
            <text:p text:style-name="P9">3</text:p>
          </table:table-cell>
          <table:table-cell table:style-name="Tabla1.A2" office:value-type="string">
            <text:p text:style-name="P9">Sanse</text:p>
          </table:table-cell>
          <table:table-cell table:style-name="Tabla1.D2" office:value-type="string">
            <text:p text:style-name="P9">10 (ahora) 9 para octubre</text:p>
          </table:table-cell>
        </table:table-row>
        <table:table-row>
          <table:table-cell table:style-name="Tabla1.A2" office:value-type="string">
            <text:p text:style-name="P9">Tirso</text:p>
          </table:table-cell>
          <table:table-cell table:style-name="Tabla1.B2" office:value-type="float" office:value="14">
            <text:p text:style-name="P9">14</text:p>
          </table:table-cell>
          <table:table-cell table:style-name="Tabla1.A2" office:value-type="string">
            <text:p text:style-name="P9">Lavapiés</text:p>
          </table:table-cell>
          <table:table-cell table:style-name="Tabla1.D3" office:value-type="float" office:value="17">
            <text:p text:style-name="P9">17</text:p>
          </table:table-cell>
        </table:table-row>
        <table:table-row>
          <table:table-cell table:style-name="Tabla1.A2" office:value-type="string">
            <text:p text:style-name="P9">Prospe</text:p>
          </table:table-cell>
          <table:table-cell table:style-name="Tabla1.B2" office:value-type="float" office:value="12">
            <text:p text:style-name="P9">12</text:p>
          </table:table-cell>
          <table:table-cell table:style-name="Tabla1.A2" office:value-type="string">
            <text:p text:style-name="P9">Desbahrio</text:p>
          </table:table-cell>
          <table:table-cell table:style-name="Tabla1.D3" office:value-type="float" office:value="5">
            <text:p text:style-name="P9">5</text:p>
          </table:table-cell>
        </table:table-row>
        <table:table-row>
          <table:table-cell table:style-name="Tabla1.A2" office:value-type="string">
            <text:p text:style-name="P9">Estrecho</text:p>
          </table:table-cell>
          <table:table-cell table:style-name="Tabla1.B2" office:value-type="float" office:value="13">
            <text:p text:style-name="P9">13</text:p>
          </table:table-cell>
          <table:table-cell table:style-name="Tabla1.A2" office:value-type="string">
            <text:p text:style-name="P9">Bahdeverde</text:p>
          </table:table-cell>
          <table:table-cell table:style-name="Tabla1.D3" office:value-type="float" office:value="10">
            <text:p text:style-name="P9">10</text:p>
          </table:table-cell>
        </table:table-row>
      </table:table>
      <text:p text:style-name="P5"/>
      <text:p text:style-name="P5">Total: 101. La comisión económica quiere señalar que faltaría 1 para ajustarse al presupuesto anual.</text:p>
      <text:p text:style-name="P8"/>
      <text:p text:style-name="P29">3. Informe agrícola </text:p>
      <text:p text:style-name="P30"/>
      <text:list xml:id="list2143043907" text:style-name="L1">
        <text:list-item>
          <text:p text:style-name="P18"><text:span text:style-name="T6">Labores colectivas</text:span>: las dos tareas fuertes que ha habido que hacer, estercolar en un DV y sacar patata organizado por el Comando Patata, han salido muy bien. El GG comenta que dentro de poco habría que organizar otra vez ambas tareas por lo que animan/piden que se ponga en marcha el Comando Patata y la organización del estercolado. La fecha exacta no se puede saber porque depende del tractorista, el tiempo,..., aunque se espera para octubre. Cuando <text:span text:style-name="T15">se sepa harán rueda de emergencia para avisar a los grupos. ESTAR ATENTOS A LA CONVOCATORIA DE ESTERCOLADO Y PATATA.</text:span></text:p>
        </text:list-item>
        <text:list-item>
          <text:p text:style-name="P18"><text:span text:style-name="T6">Conejos</text:span>: parece que este año los conejos se están comiendo buena parte de nuestras próximas cosechas y les encantan las coles! Así que este año tendremos menos coles y el GG está intentando compensar poniendo más verduras de hoja, lo que incrementa el trabajo. También se ha vallado una parte de la huerta pero en ocasiones se la saltan y pasan igualmente. Nos avisan de que este invierno la bolsa se va a resentir. <text:s/></text:p>
        </text:list-item>
      </text:list>
      <text:p text:style-name="P40"><text:span text:style-name="T14">Como nos falta información sobre cómo tratar el problema de los conejos en la huerta, </text:span><text:span text:style-name="T14">SE ANIMA A QUIEN LE APETEZCA QUE HAGA UNA PEQUEÑA INVESTIGACIÓN DE CÓMO SE TRATA ESTE PROBLEMA EN AGROECOLOGÍA. Sería cuestión de ver si queremos intentar controlar nosotr+s la población de conejos de la zona, de ver qué tipo de medidas se pueden tomar (perros, vallado, trampas,...) y de si estamos de acuerdo en llevarlas a cabo.</text:span></text:p>
      <text:p text:style-name="P10">A partir del tema de los conejos en la huerta, Prospe aprovecha para proponer a la cooperativa que se hable sobre el tema de la carne en el bah, que además, ya había solicitado en otras ocasiones [Este punto se desarrolla más adelante].</text:p>
      <text:list xml:id="list2163463393" text:continue-numbering="true" text:style-name="L1">
        <text:list-item>
          <text:p text:style-name="P20"><text:span text:style-name="T6">Tomate</text:span>: ya empieza a bajar. </text:p>
        </text:list-item>
        <text:list-item>
          <text:p text:style-name="P20"><text:span text:style-name="T6">Acelgas</text:span>: avisan de que han salido muchos bichos en ellas.</text:p>
        </text:list-item>
        <text:list-item>
          <text:p text:style-name="P20"><text:span text:style-name="T6">Sandías y melones</text:span>: han sido una prueba y les gustaría saber qué nos han parecido.</text:p>
        </text:list-item>
        <text:list-item>
          <text:p text:style-name="P20"><text:span text:style-name="T6">Calabacín</text:span>: se explica que se ponen dos variedades para no jugárnosla a un solo cultivo. El que ha dado alergia es el blanco, los intoxicados informan de que están bien. </text:p>
        </text:list-item>
        <text:list-item>
          <text:p text:style-name="P20"><text:span text:style-name="T6">Zanahorias</text:span>: en cultivos agroecológicos son así, pequeñitas y pierden el agua con facilidad, por eso se recomienda meterlas en un tuper para que se conserven mejor.</text:p>
        </text:list-item>
        <text:list-item>
          <text:p text:style-name="P20"><text:span text:style-name="T6">Tractorista</text:span>: hay problemas para encontrar un tractorista que nos haga las labores. Uno de ellos se ha jubilado y el otro, Pepín, parece que tiene algunos problemillas con la autoridad y no sabe si va a poder hacer más cosas para el bah. Por esta situación se plantea el que vayamos pensando/opinando sobre la posibilidad de tener un tractor propio (Sí, sí, amarillo!). Sería un cambio sustancial: podría compartirse con otras cooperativas, se podría usar para hacer labores para otros, etc. Como dato, dicen que de segundamano podría costar 2000-3000 euros. De momento se va a necesitar labores de tractor para octubre y luego hasta abril nada, así que se puede ir pensando el tema. </text:p>
        </text:list-item>
      </text:list>
      <text:p text:style-name="P7"/>
      <text:p text:style-name="P7"/>
      <text:p text:style-name="P24"><text:soft-page-break/><text:span text:style-name="T3">4. DEBATE CARNE</text:span></text:p>
      <text:p text:style-name="P5"/>
      <text:p text:style-name="P10">A partir del tema de los conejos en la huerta, y en concreto sobre las posibles medidas a tomar como pueden ser trampas, Prospe dice que ya ha propuesto varias veces a la Cooperativa que se trate el tema de la carne en el bah. Al abrir este nuevo tema en la asamblea, no tratado en los grupos previamente, se da un debate con opiniones más o menos personales de los representantes de grupo, a favor o en contra del debate o sobre cuál sería la amplitud del mismo:</text:p>
      <text:p text:style-name="P10"/>
      <text:list xml:id="list2106839067" text:style-name="L3">
        <text:list-item>
          <text:p text:style-name="P21">Si un grupo quiere discutir algún tema, la cooperativa debe hacerlo. </text:p>
        </text:list-item>
        <text:list-item>
          <text:p text:style-name="P21">Hay debates eternos que pueden restar energías de otros temas. Si cada uno respeta al otro sobre lo que cada uno decida sobre la carne, no tiene por qué haber problemas. </text:p>
        </text:list-item>
        <text:list-item>
          <text:p text:style-name="P21">Si se centra el tema y se definen las preguntas a responder sobre este tema, el debate no tiene por qué ser eterno.</text:p>
        </text:list-item>
        <text:list-item>
          <text:p text:style-name="P21">Si el debate no se hace bien, puede salir de mala manera como ha ocurrido en otras ocasiones, por ejemplo, a través de contestaciones de emails. </text:p>
        </text:list-item>
        <text:list-item>
          <text:p text:style-name="P28"><text:span text:style-name="T14">Si hay gente que se siente incómoda con un tema, es suficientemente importante como para tratarlo, es importante hacerlo bien y que no salga por otros cauces.</text:span></text:p>
        </text:list-item>
        <text:list-item>
          <text:p text:style-name="P21">El debate puede ir desde de si en las acciones del bah puede haber carne o no hasta de si el bah se debe definir de alguna manera respecto al consumo de carne.</text:p>
        </text:list-item>
      </text:list>
      <text:p text:style-name="P10"/>
      <text:p text:style-name="P14">Finalmente SE ACUERDA QUE LOS GRUPOS SE EXPRESEN SOBRE CÓMO QUIEREN DEBATIR EL TEMA DE LA CARNE EN EL BAH: ALCANCE DEL DEBATE Y DE QUÉ FORMA O ESPACIO DONDE HACERLO. </text:p>
      <text:p text:style-name="P12"/>
      <text:p text:style-name="P35">5. COMISIÓN FEMINISMO “EL COÑO DE LA LOMBARDA” Y RESOLUCIÓN DE CONFLICTO</text:p>
      <text:p text:style-name="P11"><text:span text:style-name="T13"/></text:p>
      <text:p text:style-name="P11"><text:span text:style-name="T13">Lavapiés</text:span><text:span text:style-name="T15">: al leer el acta anterior, les ha parecido que algunas personas o grupos tuviesen la sensación de que el hecho de proponer una resolución de conflictos, agrandaba el problema. Lavapiés, al ser el que hizo la propuesta, quiere explicar que no cree que sea así. Creen que hay un conflicto porque, por distintos motivos, hay personas que se han sentido ofendidas o creen que se les ha faltado al respeto o piensan que hay cuestiones básicas para ell+s que se ponen en riesgo. Esto es un conflicto aunque decir que lo hay no lo agrava. Creen que dedicar un espacio para tratar los distintos puntos de vista y sentires, es una manera madura de tratarlo, aclararlo y resolverlo, de modo que no se deje pasar hasta que vuelva a salir por otras vías. </text:span></text:p>
      <text:p text:style-name="P14">Aclarado esto se dice que una persona de Lavapiés mandará un email a la cooperativa para que quien quiera asistir a la resolución responda a él y ya se coordine cuando sea posible hacerlo, dependiendo de la disponibilidad de la persona que pueda llevar la sesión. </text:p>
      <text:p text:style-name="P11"><text:span text:style-name="T13">Sanse</text:span><text:span text:style-name="T15">: la Comisión de Feminismo les parece muy bien aunque hay a quien el nombre les parece un poco feo. Sobre la resolución del conflicto también les parece bien. Pablo, a nivel personal, explica que reconoció que se equivocó y que comprende que hubiera respuestas pero no comprende tanto la intensidad de las mismas, por eso, le apetece ir a la resolución, para comprenderlo mejor.</text:span></text:p>
      <text:p text:style-name="P11"><text:span text:style-name="T13">Tirso</text:span><text:span text:style-name="T15">: les parecen muy bien las dos propuestas y que hay 2 personas interesadas para resolución y Comisión.</text:span></text:p>
      <text:p text:style-name="P11"><text:span text:style-name="T13">Prospe</text:span><text:span text:style-name="T15">: entiende que haya gente que se sintiese mal con el email inicial pero que les parece demasiada la intensidad de la respuesta, demasiado ensañamiento, esperan que no sea como un juicio. </text:span></text:p>
      <text:p text:style-name="P11"><text:span text:style-name="T13">Deabahrío</text:span><text:span text:style-name="T15">: hasta ahora no querían participar porque no sabían que se hubieran pedido disculpas ya que el correo que se envió no lo entendieron como una disculpa. Tampoco les apetecía asistir a la resolución por cómo fue la respuesta de la </text:span><text:soft-page-break/><text:span text:style-name="T15">Cooperativa ante las contestaciones que se dieron al email inicial. Este punto les ha hecho reflexionar sobre en qué punto estaba la Cooperativa sobre este tema. Ahora, sí que asistirán. </text:span></text:p>
      <text:p text:style-name="P11"><text:span text:style-name="T13">Estrecho</text:span><text:span text:style-name="T15">: ratifican lo que dijeron en la asamblea anterior, que les parece muy bien las dos cosas, que hay gente interesada en las dos cosas y que Jorge se ofrece como portavoz de su grupo para la resolución.</text:span></text:p>
      <text:p text:style-name="P11"><text:span text:style-name="T13">BahdeVerde</text:span><text:span text:style-name="T15">: sí creen que hay un conflicto y que asistirán a título personal, no como grupo. También hay gente interesada en formar parte de la Comisión de Feminismo. Este punto es uno de los que se quieren corregir del acta anterior.</text:span></text:p>
      <text:p text:style-name="P11"><text:span text:style-name="T13">Elipa</text:span><text:span text:style-name="T15">: también quieren corregir el acta anterior. Piensan que sí que hay conflicto y que es bueno que haya una resolución. La Comisión también les parece bien. De momento nadie se ha comprometido a asistir. </text:span></text:p>
      <text:p text:style-name="P11"><text:span text:style-name="T13">Tagonius</text:span><text:span text:style-name="T15">: aunque por su reducida disponibilidad no creen que puedan participar, les parece importante que haya una resolución y que se hable de ello. También apoyan la Comisión. </text:span></text:p>
      <text:p text:style-name="P11"><text:span text:style-name="T13">GG</text:span><text:span text:style-name="T15">: les parece estupendo que se cree la Comisión y tampoco conocían la postura de Pablo, ahora mejor. Les parece bien que la resolución y la comisión vayan por separado.</text:span></text:p>
      <text:p text:style-name="P14"><text:span text:style-name="T12">Guinda</text:span>: para resolver un conflicto todo el mundo tiene que ser consciente de que lo hay. Les parece bien la resolución y la Comisión y hay gente interesada en asistir. Ángela, pregunta si el feminismo es uno de los principios básicos del bah.</text:p>
      <text:p text:style-name="P14"/>
      <text:p text:style-name="P35">6. CALIDAD DE LAS AGUAS DE RIEGO</text:p>
      <text:p text:style-name="P13"/>
      <text:p text:style-name="P15">El informe que mandó Elías de la Elipa de la calidad de las aguas de riego es a partir de los datos que recoge la Confederación Hidrográfica del Tajo (CHT) y que están colgados en su web. Los datos son tomados de dos estaciones de muestreo, localizadas en Oruzco y Titulcia (nuestras huertas están en medio). De estos, se desprende que los nitratos son altos pero Elías dice que es lo normal en zonas agrícolas, además, de que en este tramo, el río acumulará varios vertidos urbanos.</text:p>
      <text:p text:style-name="P15">Aparte de esta información, existen los datos del análisis químico de una muestra de agua que tomó el GG en la zona donde se coge el agua para nuestro riego. Esta muestra estuvo varios días guardada antes de que fuese analizada. Susana de Lavapiés, dice que en esas condiciones la muestra no es válida, ya que debe seguirse una metodología para la toma de muestras, de modo que por ejemplo, se tienen que añadir fijadores que paralicen los procesos químicos que se siguen dando en la muestra y se pare el crecimiento bacteriano. Los resultados analizados de esa muestra de agua no servirían. </text:p>
      <text:p text:style-name="P13"/>
      <text:p text:style-name="P15">Se ha preguntado lo que costaría repetir los análisis a lo largo de 1 año y serían unos 3000 euros.</text:p>
      <text:p text:style-name="P15"/>
      <text:p text:style-name="P15">A partir de aquí, se establece un debate sobre los datos aportados hasta ahora:</text:p>
      <text:p text:style-name="P15"/>
      <text:p text:style-name="P15"><text:span text:style-name="T12">Tagonius</text:span>: si la calidad del <text:s/>agua fuese penosa, tendríamos que luchar por nuestro medio de manera global, no sólo centrándonos en “nuestra agua”. Con todo lo que está pasando a nuestro alrededor, ¿no es extravagante pensar en gastarse 3000 euros en un análisis de agua?</text:p>
      <text:p text:style-name="P15"><text:span text:style-name="T3">Tirso</text:span>: hay preocupación pero no mucha. Sin mucho que decir por falta de conocimiento. Les ha preocupado los datos de <text:span text:style-name="T9">E. coli </text:span>si son antes de la depuradora. No se debe pasar del tema, les gustaría saber si no tiene riesgos para la salud para por ejemplo, estómagos débiles como el de los bebés o de las personas mayores. Les gustaría saber, si por ejemplo, es recomendable hervir o lavar las verduras antes de comerlas.</text:p>
      <text:p text:style-name="P15"><text:span text:style-name="T12">Sanse</text:span>: quiere hacer una rectificación al acta pasada, dicen que aunque preocupados por los datos del agua, no han dicho que por eso podrían irse del bah.</text:p>
      <text:p text:style-name="P14"><text:span text:style-name="T3">Estrecho</text:span>: hay 2 personas que trabajan en estos temas y que han mandado emails diciendo lo que les parecía. Toda la información que se ha dado puede no ser clara o útil para las personas que no saben interpretarlo y puede asustar más que aclarar. </text:p>
      <text:p text:style-name="P14"><text:span text:style-name="T3">Elipa</text:span>: si casi nadie se ha leído detenidamente los informes aportados por Elías, ¿cómo <text:soft-page-break/>nos estamos planteando pagar un análisis más?</text:p>
      <text:p text:style-name="P14"><text:span text:style-name="T3">Lavapiés</text:span>: en el grupo no hay mucha preocupación. Si existen datos tomados de manera continua por parte de la CHT, no tiene sentido gastarse tanto dinero en un análisis propio. <text:s/>Propone hacer un seguimiento de los datos que publica la CHT en su web.</text:p>
      <text:p text:style-name="P14"><text:span text:style-name="T3">Sanse</text:span>: con las dos estaciones de la CHT, no sabemos lo que pasa donde nosotr+s tomamos el agua para riego, no debe descartarse la posibilidad de hacer un análisis.</text:p>
      <text:p text:style-name="P14"><text:span text:style-name="T3">Guinda</text:span>: no le gusta el enfoque que se plantea, no es nada global, parece que sólo nos preocupa “nuestras verduras”, <text:s/>“nuestra huerta”.</text:p>
      <text:p text:style-name="P14"/>
      <text:p text:style-name="P14">Finalmente se ACUERDA preguntar a las personas del Bah que hasta ahora han expresado su conocimiento sobre temas de calidad de aguas (hasta ahora parece que es Elías de la Elipa y dos personas de Estrecho) su opinión sobre este debate:</text:p>
      <text:p text:style-name="P14"/>
      <text:list xml:id="list1163741978" text:style-name="L4">
        <text:list-item>
          <text:p text:style-name="P23">Si les parece necesario realizar un análisis químico del agua propio o si es suficiente con la información que aporta la CHT. </text:p>
        </text:list-item>
        <text:list-item>
          <text:p text:style-name="P23">Si están dispuestos a realizar un seguimiento de los datos de la CHT y contárselo a la Cooperativa.</text:p>
        </text:list-item>
      </text:list>
      <text:p text:style-name="P14"/>
      <text:p text:style-name="P35">7. GESTIÓN DE LA SALUD</text:p>
      <text:p text:style-name="P14"/>
      <text:p text:style-name="P14">Elipa quería decir que no estaban muy conformes con cómo se había tomado la decisión de que una gestoría llevase los papeles de la seguridad social. Tienen pendiente hablar de ello internamente y ya nos contarán.</text:p>
      <text:p text:style-name="P14"/>
      <text:p text:style-name="P35">8. RECTIFICACIONES DEL ACTA ANTERIOR Y DEBATE SURGIDO</text:p>
      <text:p text:style-name="P14"/>
      <text:p text:style-name="P14">Ya han quedado expresadas, pero eran:</text:p>
      <text:p text:style-name="P14"/>
      <text:p text:style-name="P11"><text:span text:style-name="T11">BahdeVerde</text:span><text:span text:style-name="T5">: </text:span><text:span text:style-name="T15">sí creen que hay un conflicto y asistirán a título personal.</text:span></text:p>
      <text:p text:style-name="P14"><text:span text:style-name="T10">Elipa: pi</text:span>ensan que sí que hay conflicto y que es bueno que haya una resolución. </text:p>
      <text:p text:style-name="P14"><text:span text:style-name="T4">Sanse: dicen que aunque preocupados por los datos del agua no han dicho que por eso podrían irse del bah.</text:span></text:p>
      <text:p text:style-name="P14">Tagonius: no trae ninguna rectificación concreta pero no queda bien expresada las opiniones que llevaron a la asamblea pasada. Proponían que se hablase en los grupos sobre cómo se encuentra el bah en el contexto de crisis que vivimos, si debemos pensar en sistemas que eviten que personas que no tengan dinero se marchen del bah, si queremos ser una alternativa que sirva para otros colectivos como fue cuando se comenzó, etc. </text:p>
      <text:p text:style-name="P14"/>
      <text:p text:style-name="P14">A raíz de este comentario de Tagomius la Guinda dice que ell+s sí hablaron de este tema y creen que es un buen momento para plantearse en la Cooperativa un “repaso” de los principios del bah, de cuánto disfrutamos del proyecto, de si queremos ir más allá con el bah, etc. Debatiendo sobre estas cosas, se les ocurrió el plantear 1 mes sin verduras y dedicarlo a la reflexión de todas estas ideas durante el cual se harían actividades para el bah y para quien quisiera ir. Esta idea les surge porque observan que por ejemplo las personas de las comisiones no rotan, que hay domingos verdes a los que no va casi nadie, etc. y sería una manera de dar un empuje a la Cooperativa y al proyecto.</text:p>
      <text:p text:style-name="P14"/>
      <text:p text:style-name="P14">A partir de la idea de la Guinda se inicia un debate, que al no haberse discutido en los grupos, se da a partir de las ideas personales de los representantes de grupo:</text:p>
      <text:p text:style-name="P14"/>
      <text:p text:style-name="P14"><text:span text:style-name="T3">Desbahrío</text:span>: entiende la preocupación, es un debate clásico, pero no le gusta la idea de provocación. La gente del bah participa en muchas cosas y aunque le gusta la idea de experimentar, no la de quitar la verdura porque es como dar por hecho que solo vamos a participar así.</text:p>
      <text:p text:style-name="P14"><text:span text:style-name="T3">Prospe</text:span>: no le gusta lo de quitar la verdura porque así habría gente que podría salirse del bah porque al tener que que pagar sin obtener verduras no podría mantenerse <text:soft-page-break/>económicamente.</text:p>
      <text:p text:style-name="P14"><text:span text:style-name="T3">Elipa</text:span>: tendría que bajar a los grupos y hablar de si hay gente que se va del bah por no tener recursos económicos, habría que hablar del tipo de soluciones que podrían ponerse en práctica como por ejemplo sistemas de trueque.</text:p>
      <text:p text:style-name="P14"><text:span text:style-name="T3">GG</text:span>: le gusta la idea, podría hablarse de distintas cuotas para quien no pueda económicamente.</text:p>
      <text:p text:style-name="P14"><text:span text:style-name="T3">Guinda</text:span>: la idea era proponer algo que sea distinto a un plenario. Se tiene que tener en cuenta que por ejemplo, no hemos podido cubrir las bajas en el GG y que al final se ha tenido que cubrir con la incorporación de Olmo que han sido 1200 euros para la cooperativa. </text:p>
      <text:p text:style-name="P14"><text:span text:style-name="T3">Tirso</text:span>: la propuesta es buena por impactante pero no podemos quedarnos sin verdura.</text:p>
      <text:p text:style-name="P14"><text:span text:style-name="T3">BahdeVerde</text:span>: la propuesta es interesante pero no podríamos quedarnos sin verdura. Propone a la Guinda que afine la propuesta y si hay ideas de los grupos que se aporten.</text:p>
      <text:p text:style-name="P14"><text:span text:style-name="T3">Tagonius</text:span>: cómo encaramos la situación global que hay, es un tema muy importante y habría que hablar sobre qué se hace para que quien no pueda asumir la cuota, pueda seguir en el bah. </text:p>
      <text:p text:style-name="P14"><text:span text:style-name="T3">Estrecho</text:span>: recuerda que hay un compromiso para subir paulatinamente la asignación del GG que se decidió en el último plenario económico, y que no se vaya marcha atrás. Tenemos que saber cuál es nuestro techo de participación, debe valorarse la situación de la gente en los grupos, es decir, cuánto quiere/puede participar. </text:p>
      <text:p text:style-name="P14"><text:span text:style-name="T3">Comisión económica</text:span>: dice que reducir los ingresos de la cooperativa implica mayor participación, por ejemplo, se puede aumentar alguna bolsa con más trabajo colectivo.</text:p>
      <text:p text:style-name="P14"><text:span text:style-name="T3">Lavapiés</text:span>: de lo que se está hablando es de dos cosas distintas, por una parte si se “revisa” el ideario político del bah o de si se hace más trabajo al exterior, y por otra, mecanismos de solidaridad y de organización internos.</text:p>
      <text:p text:style-name="P14"><text:span text:style-name="T3">Prospe</text:span>: se podría plantear, durante los fines de semana de un mes, discutir de distintos bloques de debate: identidad, pasado, presente, futuro.</text:p>
      <text:p text:style-name="P14"><text:span text:style-name="T3">Tagonius</text:span>: toca revisar el modelo del bah y adaptarlo a la situación global que se vive.</text:p>
      <text:p text:style-name="P14"><text:span text:style-name="T3">Sanse</text:span>: es un buen momento para ser más creativos, por ejemplo, podríamos integrarnos en la Cooperativa Integral que se está creando en Madrid.</text:p>
      <text:p text:style-name="P14"/>
      <text:p text:style-name="P14">Finalmente se ACUERDA bajar a los grupos las siguientes preguntas: </text:p>
      <text:p text:style-name="P14"/>
      <text:list xml:id="list1863883432" text:style-name="L14">
        <text:list-item>
          <text:p text:style-name="P22">¿Se quiere hacer este trabajo de reflexión en la Cooperativa? ¿Tienen los grupos estos sentires y preocupaciones? ¿Qué puntos gustaría tratar? ¿Cuál sería la forma o el espacio para abordar este debate?</text:p>
        </text:list-item>
      </text:list>
      <text:p text:style-name="P14"/>
      <text:p text:style-name="P14">Se recuerda que se pueden aprovechar los materiales y el trabajo hecho ya por la comisión de debate.</text:p>
      <text:p text:style-name="P14"/>
      <text:list xml:id="list991495201" text:style-name="L15">
        <text:list-item>
          <text:p text:style-name="P33">BREVES</text:p>
          <text:p text:style-name="P33"/>
          <text:p text:style-name="P33">PUCHERO</text:p>
        </text:list-item>
      </text:list>
      <text:p text:style-name="P13"/>
      <text:p text:style-name="P14">Se recuerda que hay una jornada de divulgación del Puchero el próximo 22 de octubre en Tabacalera. Los temas a tratar en esta jornada se decidirán a partir de las propuestas de los grupos de consumo y productor+s en la próxima asamblea del Puchero. </text:p>
      <text:p text:style-name="P14"/>
      <text:p text:style-name="P13">DOMINGOS VERDES</text:p>
      <text:p text:style-name="P13"/>
      <text:p text:style-name="P14">Hay dudas sobre el del próximo 11 de septiembre ya que si no hay nadie encargado, suele venir muy poca gente.</text:p>
      <text:p text:style-name="P14">Los próximos son:</text:p>
      <text:p text:style-name="P14"/>
      <text:p text:style-name="P14">25 de septiembre lo organiza Estrecho.</text:p>
      <text:p text:style-name="P14">16 de octubre, quizás Prospe, ya lo confirmará.</text:p>
      <text:p text:style-name="P14"/>
      <text:p text:style-name="P14"><text:soft-page-break/>El GG pide alargar el apoyo semanal durante octubre.</text:p>
      <text:p text:style-name="P14"/>
      <text:p text:style-name="P14">Tagonius dice que intentan apoyar en los DV pero que tienen pocas fuerzas porque son solo 3 personas.</text:p>
      <text:p text:style-name="P14"/>
      <text:p text:style-name="P13">ACCIONES COLECTIVAS</text:p>
      <text:p text:style-name="P13"/>
      <text:p text:style-name="P14"><text:span text:style-name="T3">La Guinda</text:span>: el <text:span text:style-name="T3">28 de octubre en Casablanca</text:span>, Fiesta Akelarre. Puede que se muden allí dentro de poco.</text:p>
      <text:p text:style-name="P14"><text:span text:style-name="T3">BahdeVerde</text:span>: confirmar que harán su acción en la <text:span text:style-name="T3">Eskalera Karacola</text:span>. Será una película, picoteo y charla. Por confirmar la fecha.</text:p>
      <text:p text:style-name="P14"><text:span text:style-name="T3">Desbahrío</text:span>: en <text:span text:style-name="T3">noviembre</text:span>, a confirmar fecha, harán su acción colectiva que será con un formato de cabaret, una noche en la que quien quiera pueda expresar sus talentos. </text:p>
      <text:p text:style-name="P14"/>
      <text:p text:style-name="P13">PUNTO ESPONTÁNEO</text:p>
      <text:p text:style-name="P14"/>
      <text:p text:style-name="P14">Almudena, de Estrecho, dice que a raíz del 15M se ha creado un grupo en la zona de Estrecho de unas 13 personas que, de momento, quieren entrar en el Puchero. Se le ocurre que quizás se les podría plantear si quieren entrar en el Bah. Plantea preguntar al bah qué parece esta posibilidad, si hay hueco, si se querría incorporar un nuevo grupo, etc.</text:p>
      <text:p text:style-name="P14"/>
      <text:p text:style-name="P14">Se decide PREGUNTAR a los grupos, y en especial al GG, qué les parece esta posibilidad y si habría bolsas vacías. Por otra parte, preguntar también a este nuevo grupo si les interesaría.</text:p>
      <text:p text:style-name="P5"/>
      <text:p text:style-name="P2"/>
      <text:p text:style-name="P2"/>
      <text:p text:style-name="P27">Después de 4 horas de asamblea...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OpenSymbol1" svg:font-family="OpenSymbol, 'Arial Unicode MS'"/>
    <style:font-face style:name="Tahoma1" svg:font-family="Tahoma"/>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Garamond" svg:font-family="Garamond"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0.60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7-14T11:30:44</meta:creation-date>
    <dc:date>2011-09-26T20:53:07</dc:date>
    <meta:editing-duration>PT13H11M12S</meta:editing-duration>
    <meta:editing-cycles>41</meta:editing-cycles>
    <meta:generator>OpenOffice.org/3.2$Linux OpenOffice.org_project/320m12$Build-9483</meta:generator>
    <dc:creator>Luis </dc:creator>
    <meta:document-statistic meta:table-count="1" meta:image-count="0" meta:object-count="0" meta:page-count="8" meta:paragraph-count="173" meta:word-count="3859" meta:character-count="22028"/>
    <meta:user-defined meta:name="Info 1"/>
    <meta:user-defined meta:name="Info 2"/>
    <meta:user-defined meta:name="Info 3"/>
    <meta:user-defined meta:name="Info 4"/>
  </office:meta>
</office:document-meta>
</file>