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aramond" svg:font-family="Garamond"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11pt" fo:font-weight="bold" style:font-size-asian="11pt" style:font-weight-asian="bold" style:font-size-complex="11pt" style:font-weight-complex="bold"/>
    </style:style>
    <style:style style:name="P2" style:family="paragraph" style:parent-style-name="Standard">
      <style:text-properties style:font-name="Garamond" fo:font-size="11pt" style:font-size-asian="11pt" style:font-size-complex="11pt"/>
    </style:style>
    <style:style style:name="P3" style:family="paragraph" style:parent-style-name="Standard">
      <style:paragraph-properties fo:text-align="start" style:justify-single-word="false"/>
      <style:text-properties style:font-name="Garamond" fo:font-size="11pt" style:font-size-asian="11pt" style:font-size-complex="11pt"/>
    </style:style>
    <style:style style:name="P4" style:family="paragraph" style:parent-style-name="Standard">
      <style:paragraph-properties fo:text-align="justify" style:justify-single-word="false"/>
      <style:text-properties style:font-name="Garamond" fo:font-size="11pt" style:font-size-asian="11pt" style:font-size-complex="11pt"/>
    </style:style>
    <style:style style:name="P5" style:family="paragraph" style:parent-style-name="Standard">
      <style:paragraph-properties fo:text-align="center" style:justify-single-word="false"/>
      <style:text-properties style:font-name="Garamond" fo:font-size="11pt" style:font-size-asian="11pt" style:font-size-complex="11pt"/>
    </style:style>
    <style:style style:name="P6" style:family="paragraph" style:parent-style-name="Standard">
      <style:paragraph-properties fo:text-align="center" style:justify-single-word="false"/>
      <style:text-properties style:font-name="Garamond"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list-style-name="L1">
      <style:text-properties style:font-name="Garamond" fo:font-size="11pt" style:font-size-asian="11pt" style:font-size-complex="11pt"/>
    </style:style>
    <style:style style:name="P8" style:family="paragraph" style:parent-style-name="Standard" style:list-style-name="L2">
      <style:text-properties style:font-name="Garamond" fo:font-size="11pt" style:font-size-asian="11pt" style:font-size-complex="11pt"/>
    </style:style>
    <style:style style:name="P9" style:family="paragraph" style:parent-style-name="Standard" style:list-style-name="L4">
      <style:text-properties style:font-name="Garamond" fo:font-size="11pt" style:font-size-asian="11pt" style:font-size-complex="11pt"/>
    </style:style>
    <style:style style:name="P10" style:family="paragraph" style:parent-style-name="Standard" style:list-style-name="L5">
      <style:paragraph-properties fo:text-align="justify" style:justify-single-word="false"/>
      <style:text-properties style:font-name="Garamond" fo:font-size="11pt" style:font-size-asian="11pt" style:font-size-complex="11pt"/>
    </style:style>
    <style:style style:name="P11" style:family="paragraph" style:parent-style-name="Standard" style:list-style-name="L7">
      <style:paragraph-properties fo:text-align="justify" style:justify-single-word="false"/>
      <style:text-properties style:font-name="Garamond" fo:font-size="11pt" style:font-size-asian="11pt" style:font-size-complex="11pt"/>
    </style:style>
    <style:style style:name="P12" style:family="paragraph" style:parent-style-name="Standard" style:list-style-name="L9">
      <style:paragraph-properties fo:text-align="justify" style:justify-single-word="false"/>
      <style:text-properties style:font-name="Garamond" fo:font-size="11pt" style:font-size-asian="11pt" style:font-size-complex="11pt"/>
    </style:style>
    <style:style style:name="P13" style:family="paragraph" style:parent-style-name="Standard" style:list-style-name="L11">
      <style:paragraph-properties fo:text-align="justify" style:justify-single-word="false"/>
      <style:text-properties style:font-name="Garamond" fo:font-size="11pt" style:font-size-asian="11pt" style:font-size-complex="11pt"/>
    </style:style>
    <style:style style:name="P14" style:family="paragraph" style:parent-style-name="Standard" style:list-style-name="L12">
      <style:paragraph-properties fo:text-align="justify" style:justify-single-word="false"/>
      <style:text-properties style:font-name="Garamond" fo:font-size="11pt" style:font-size-asian="11pt" style:font-size-complex="11pt"/>
    </style:style>
    <style:style style:name="P15" style:family="paragraph" style:parent-style-name="Standard" style:list-style-name="L13">
      <style:paragraph-properties fo:text-align="justify" style:justify-single-word="false"/>
      <style:text-properties style:font-name="Garamond" fo:font-size="11pt" style:font-size-asian="11pt" style:font-size-complex="11pt"/>
    </style:style>
    <style:style style:name="P16" style:family="paragraph" style:parent-style-name="Standard" style:list-style-name="L14">
      <style:paragraph-properties fo:text-align="justify" style:justify-single-word="false"/>
      <style:text-properties style:font-name="Garamond" fo:font-size="11pt" style:font-size-asian="11pt" style:font-size-complex="11pt"/>
    </style:style>
    <style:style style:name="P17" style:family="paragraph" style:parent-style-name="Standard" style:list-style-name="L15">
      <style:paragraph-properties fo:text-align="justify" style:justify-single-word="false"/>
      <style:text-properties style:font-name="Garamond" fo:font-size="11pt" style:font-size-asian="11pt" style:font-size-complex="11pt"/>
    </style:style>
    <style:style style:name="P18" style:family="paragraph" style:parent-style-name="Standard" style:list-style-name="L16">
      <style:paragraph-properties fo:text-align="justify" style:justify-single-word="false"/>
      <style:text-properties style:font-name="Garamond" fo:font-size="11pt" style:font-size-asian="11pt" style:font-size-complex="11pt"/>
    </style:style>
    <style:style style:name="P19" style:family="paragraph" style:parent-style-name="Standard" style:list-style-name="L18">
      <style:paragraph-properties fo:text-align="justify" style:justify-single-word="false"/>
      <style:text-properties style:font-name="Garamond" fo:font-size="11pt" style:font-size-asian="11pt" style:font-size-complex="11pt"/>
    </style:style>
    <style:style style:name="P20" style:family="paragraph" style:parent-style-name="Standard" style:list-style-name="L3">
      <style:paragraph-properties fo:text-align="center" style:justify-single-word="false"/>
      <style:text-properties style:font-name="Garamond"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list-style-name="L4">
      <style:paragraph-properties fo:text-align="justify" style:justify-single-word="false"/>
      <style:text-properties style:font-name="Garamond" fo:font-size="11pt" style:text-underline-style="solid" style:text-underline-width="auto" style:text-underline-color="font-color" style:font-size-asian="11pt" style:font-size-complex="11pt"/>
    </style:style>
    <style:style style:name="P22" style:family="paragraph" style:parent-style-name="Standard">
      <style:paragraph-properties fo:text-align="center" style:justify-single-word="false"/>
      <style:text-properties style:font-name="Garamond" fo:font-size="11pt" fo:font-weight="bold" style:font-size-asian="11pt" style:font-weight-asian="bold" style:font-size-complex="11pt" style:font-weight-complex="bold"/>
    </style:style>
    <style:style style:name="P23" style:family="paragraph" style:parent-style-name="Standard" style:list-style-name="L16">
      <style:paragraph-properties fo:text-align="justify" style:justify-single-word="false"/>
      <style:text-properties style:font-name="Garamond"/>
    </style:style>
    <style:style style:name="P24" style:family="paragraph" style:parent-style-name="Standard" style:list-style-name="L6">
      <style:paragraph-properties fo:text-align="justify" style:justify-single-word="false"/>
      <style:text-properties fo:text-transform="uppercase" style:font-name="Garamond" fo:font-size="11pt" style:text-underline-style="solid" style:text-underline-width="auto" style:text-underline-color="font-color" style:font-size-asian="11pt" style:font-size-complex="11pt"/>
    </style:style>
    <style:style style:name="P25" style:family="paragraph" style:parent-style-name="Standard" style:list-style-name="L8">
      <style:paragraph-properties fo:text-align="justify" style:justify-single-word="false"/>
      <style:text-properties fo:text-transform="uppercase" style:font-name="Garamond" fo:font-size="11pt" style:text-underline-style="solid" style:text-underline-width="auto" style:text-underline-color="font-color" style:font-size-asian="11pt" style:font-size-complex="11pt"/>
    </style:style>
    <style:style style:name="P26" style:family="paragraph" style:parent-style-name="Standard" style:list-style-name="L10">
      <style:paragraph-properties fo:text-align="justify" style:justify-single-word="false"/>
      <style:text-properties fo:text-transform="uppercase" style:font-name="Garamond" fo:font-size="11pt" style:text-underline-style="solid" style:text-underline-width="auto" style:text-underline-color="font-color" style:font-size-asian="11pt" style:font-size-complex="11pt"/>
    </style:style>
    <style:style style:name="P27" style:family="paragraph" style:parent-style-name="Standard" style:list-style-name="L14">
      <style:paragraph-properties fo:text-align="center" style:justify-single-word="false"/>
      <style:text-properties fo:text-transform="uppercase" style:font-name="Garamond"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list-style-name="L17">
      <style:paragraph-properties fo:text-align="center" style:justify-single-word="false"/>
      <style:text-properties fo:text-transform="uppercase" style:font-name="Garamond"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Standard" style:list-style-name="L14">
      <style:paragraph-properties fo:margin-left="1.247cm" fo:margin-right="0cm" fo:text-align="justify" style:justify-single-word="false" fo:text-indent="-0.61cm" style:auto-text-indent="false">
        <style:tab-stops/>
      </style:paragraph-properties>
      <style:text-properties style:font-name="Garamond" fo:font-size="11pt" style:font-size-asian="11pt" style:font-size-complex="11pt"/>
    </style:style>
    <style:style style:name="P30" style:family="paragraph">
      <style:paragraph-properties fo:text-align="center"/>
    </style:style>
    <style:style style:name="P31" style:family="paragraph">
      <style:paragraph-properties fo:text-align="justify"/>
    </style:style>
    <style:style style:name="P32" style:family="paragraph">
      <style:paragraph-properties fo:margin-left="0.635cm" fo:margin-right="0cm" fo:margin-top="0cm" fo:margin-bottom="0.353cm" fo:text-align="justify" fo:text-indent="-0.627cm"/>
    </style:style>
    <style:style style:name="P33" style:family="paragraph">
      <style:paragraph-properties fo:text-align="center"/>
      <style:text-properties style:font-name="Times New Roman" fo:font-size="14pt" style:text-underline-style="solid" style:text-underline-width="auto" style:text-underline-color="font-color" fo:font-weight="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1pt" style:font-size-asian="11pt" style:font-size-complex="11pt"/>
    </style:style>
    <style:style style:name="T5" style:family="text">
      <style:text-properties style:text-underline-style="solid" style:text-underline-width="auto" style:text-underline-color="font-color"/>
    </style:style>
    <style:style style:name="T6" style:family="text">
      <style:text-properties fo:text-transform="uppercase" style:text-underline-style="solid" style:text-underline-width="auto" style:text-underline-color="font-color"/>
    </style:style>
    <style:style style:name="T7" style:family="text">
      <style:text-properties fo:font-style="italic" style:text-underline-style="none" style:font-style-asian="italic" style:font-style-complex="italic"/>
    </style:style>
    <style:style style:name="T8" style:family="text">
      <style:text-properties fo:color="#ff0000"/>
    </style:style>
    <style:style style:name="T9" style:family="text">
      <style:text-properties fo:color="#000000"/>
    </style:style>
    <style:style style:name="T10" style:family="text">
      <style:text-properties style:font-name="Times New Roman" fo:font-size="11pt" style:text-underline-style="solid" style:text-underline-width="auto" style:text-underline-color="font-color" fo:font-weight="bold" style:font-size-asian="11pt" style:font-size-complex="11pt" style:font-weight-complex="bold"/>
    </style:style>
    <style:style style:name="T11" style:family="text">
      <style:text-properties style:font-name="Garamond" fo:font-size="11pt" style:text-underline-style="solid" style:text-underline-width="auto" style:text-underline-color="font-color" fo:font-weight="bold" style:font-size-asian="11pt" style:font-size-complex="11pt" style:font-weight-complex="bold"/>
    </style:style>
    <style:style style:name="T12" style:family="text">
      <style:text-properties style:font-name="Garamond" fo:font-size="11pt" style:text-underline-style="solid" style:text-underline-width="auto" style:text-underline-color="font-color" fo:font-weight="normal" style:font-size-asian="11pt" style:font-weight-asian="normal" style:font-size-complex="11pt" style:font-weight-complex="normal"/>
    </style:style>
    <style:style style:name="T13" style:family="text">
      <style:text-properties style:font-name="Garamond" fo:font-size="11pt" fo:font-style="italic" fo:font-weight="normal" style:font-size-asian="11pt" style:font-weight-asian="normal" style:font-size-complex="11pt" style:font-style-complex="italic" style:font-weight-complex="normal"/>
    </style:style>
    <style:style style:name="T14" style:family="text">
      <style:text-properties style:font-name="Garamond"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name="Garamond" fo:font-size="11pt" fo:font-weight="normal" style:font-size-asian="11pt" style:font-weight-asian="normal" style:font-size-complex="11pt" style:font-weight-complex="normal"/>
    </style:style>
    <style:style style:name="T16" style:family="text">
      <style:text-properties style:font-name="Garamond"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7.0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Asamblea BAH!</text:p>
      <text:p text:style-name="P1">JULIO 2011</text:p>
      <text:p text:style-name="P1"/>
      <text:p text:style-name="P1"/>
      <text:p text:style-name="P3"><text:span text:style-name="T1">Fecha:</text:span> 07-07-2011</text:p>
      <text:p text:style-name="P3"><text:span text:style-name="T1">Duración:</text:span> 2 horas (19,45-21-45 hrs.) <text:s text:c="4"/></text:p>
      <text:p text:style-name="P3"><text:span text:style-name="T1">Lugar:</text:span> Patio Maravillas</text:p>
      <text:p text:style-name="P4"><text:span text:style-name="T1">Grupos asistentes:</text:span> después de una espera generosa (45 minutos), empezamos GG, La Guinda, Desbahrío, La Elipa, Sanse, Lavapiés y Estrecho. Prospe y Tirso se incorporan a las 8 y BahdeVerde, a las 8,30. Falta Tagonius. La Comisión económica llega al acabar la asamblea. </text:p>
      <text:p text:style-name="P4"><text:span text:style-name="T1">Modera:</text:span> La Elipa <text:tab/></text:p>
      <text:p text:style-name="P4"><text:span text:style-name="T1">Actas: </text:span><text:span text:style-name="T3">Estrecho</text:span></text:p>
      <text:p text:style-name="P2"><draw:frame text:anchor-type="paragraph" draw:z-index="0" draw:style-name="gr1" draw:text-style-name="P33" svg:width="16.257cm" svg:height="17.536cm" svg:x="0.295cm" svg:y="0.43cm"><draw:text-box><text:p text:style-name="P30"><text:span text:style-name="T10"/></text:p><text:p text:style-name="P30"><text:span text:style-name="T11">RESUMEN</text:span></text:p><text:p text:style-name="P31"><text:span text:style-name="T11"/></text:p><text:p text:style-name="P31"><text:span text:style-name="T12"><text:tab/></text:span><text:span text:style-name="T12">TAREAS:</text:span></text:p><text:p text:style-name="P31"><text:span text:style-name="T11"/></text:p><text:p text:style-name="P32"><text:span text:style-name="T13">- </text:span><text:span text:style-name="T14">Ratificar el acuerdo de la asamblea de Perales fijada para el 10 de septiembre</text:span></text:p><text:p text:style-name="P32"><text:span text:style-name="T14">- Rectificación, por parte de Sanse, de la solicitud para el acceso al Congosto (pk 13,800)</text:span></text:p><text:p text:style-name="P32"><text:span text:style-name="T14">- Proponer temas para las charlas y organización del encuentro del Puchero</text:span></text:p><text:p text:style-name="P32"><text:span text:style-name="T14">- Madridaje o mediación de Lavapiés para pedir local en Tabacalera para el encuentro del Puchero</text:span></text:p><text:p text:style-name="P32"><text:span text:style-name="T14">- Inscripción de lxs interesadxs en la comisión del “coño de la lombarda”</text:span></text:p><text:p text:style-name="P32"><text:span text:style-name="T14">- Responder a las preguntas formuladas por Lavapiés sobre la mediación</text:span></text:p><text:p text:style-name="P32"><text:span text:style-name="T14">- Proponer próximos domingos verdes (en adelante, DV)</text:span></text:p><text:p text:style-name="P31"><text:span text:style-name="T11"/></text:p><text:p text:style-name="P31"><text:span text:style-name="T12"/></text:p><text:p text:style-name="P31"><text:span text:style-name="T12"><text:tab/></text:span><text:span text:style-name="T12">ACUERDOS:</text:span></text:p><text:p text:style-name="P31"><text:span text:style-name="T11"/></text:p><text:p text:style-name="P32"><text:span text:style-name="T15">- Asamblea Perales: 10 de septiembre, de 12 a 15 hrs., en Casa de Mar</text:span></text:p><text:p text:style-name="P32"><text:span text:style-name="T15">- Encuentro Puchero: 22 de octubre</text:span></text:p><text:p text:style-name="P32"><text:span text:style-name="T15">- Contratar trabajador/a con ½ jornada durante tres meses de apoyo</text:span></text:p><text:p text:style-name="P32"><text:span text:style-name="T15">- Lavapiés organiza la mediación del conflicto [ver punto 2.2.] (búsqueda de local y mediadorxs, recepción de los correos de lxs participantes)</text:span></text:p><text:p text:style-name="P32"><text:span text:style-name="T15"/></text:p><text:p text:style-name="P31"><text:span text:style-name="T11"/></text:p><text:p text:style-name="P31"><text:span text:style-name="T12"><text:tab/></text:span><text:span text:style-name="T12">PRÓXIMAS CONVOCATORIAS:</text:span></text:p><text:p text:style-name="P31"><text:span text:style-name="T11"/></text:p><text:p text:style-name="P32"><text:span text:style-name="T16">- 31 de julio: DV organizado por Guinda</text:span></text:p><text:p text:style-name="P32"><text:span text:style-name="T16">- 14 de agosto: DV</text:span></text:p><text:p text:style-name="P32"><text:span text:style-name="T16">- 28 de agosto: DV</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text:tab/>Próxima asamblea</text:span>: 3 de agosto<text:tab/><text:tab/><text:span text:style-name="T2">Lugar</text:span>: Patio Maravillas<text:tab/><text:tab/><text:span text:style-name="T2">Hora</text:span>: 19 hrs</text:p>
      <text:p text:style-name="P2"><text:span text:style-name="T2"><text:tab/>Modera</text:span>: Estrecho<text:tab/><text:tab/><text:tab/><text:span text:style-name="T2">Actas</text:span>: La Guinda</text:p>
      <text:p text:style-name="P2"/>
      <text:p text:style-name="P2"/>
      <text:p text:style-name="P2"/>
      <text:p text:style-name="P2"><text:soft-page-break/></text:p>
      <text:p text:style-name="P6">ORDEN DEL DÍA</text:p>
      <text:p text:style-name="P2"/>
      <text:p text:style-name="P2">1. <text:span text:style-name="T5">BREVES</text:span>:</text:p>
      <text:list xml:id="list1082497636" text:style-name="L1">
        <text:list-item>
          <text:list>
            <text:list-item>
              <text:p text:style-name="P7">Asamblea de septiembre en Perales</text:p>
            </text:list-item>
            <text:list-item>
              <text:p text:style-name="P7">Solicitud acceso al Congosto (Sanse)</text:p>
            </text:list-item>
            <text:list-item>
              <text:p text:style-name="P7">Domingos verdes</text:p>
            </text:list-item>
            <text:list-item>
              <text:p text:style-name="P7">Asamblea Puchero</text:p>
            </text:list-item>
            <text:list-item>
              <text:p text:style-name="P7">Valoración bolsa </text:p>
            </text:list-item>
            <text:list-item>
              <text:p text:style-name="P7">Informe agrícola + recuento</text:p>
            </text:list-item>
          </text:list>
        </text:list-item>
      </text:list>
      <text:p text:style-name="P2"/>
      <text:p text:style-name="P2">2. <text:span text:style-name="T5">LARGOS</text:span>:</text:p>
      <text:list xml:id="list522498455" text:style-name="L2">
        <text:list-item>
          <text:list>
            <text:list-item>
              <text:p text:style-name="P8">Comisión de salud y contratación para gestiones</text:p>
            </text:list-item>
            <text:list-item>
              <text:p text:style-name="P8">Feminismos</text:p>
            </text:list-item>
          </text:list>
        </text:list-item>
      </text:list>
      <text:p text:style-name="P2"/>
      <text:p text:style-name="P2">3. <text:span text:style-name="T5">OTROS</text:span></text:p>
      <text:p text:style-name="P2"/>
      <text:p text:style-name="P2"/>
      <text:list xml:id="list1037088189" text:style-name="L3">
        <text:list-item>
          <text:p text:style-name="P20">BREVES</text:p>
        </text:list-item>
      </text:list>
      <text:list xml:id="list1830101058" text:style-name="L4">
        <text:list-item>
          <text:list>
            <text:list-header>
              <text:p text:style-name="P9"/>
            </text:list-header>
            <text:list-item>
              <text:p text:style-name="P21">ASAMBLEA DE SEPTIEMBRE EN PERALES</text:p>
            </text:list-item>
          </text:list>
        </text:list-item>
      </text:list>
      <text:list xml:id="list566393412" text:style-name="L5">
        <text:list-header>
          <text:p text:style-name="P10"/>
        </text:list-header>
        <text:list-item>
          <text:p text:style-name="P10">Lavapiés: 3 de septiembre.</text:p>
        </text:list-item>
        <text:list-item>
          <text:p text:style-name="P10">Desbahrío: 10 de septiembre.</text:p>
        </text:list-item>
        <text:list-item>
          <text:p text:style-name="P10">Guinda: les da igual, pero piden que haya compromiso de asistencia.</text:p>
        </text:list-item>
        <text:list-item>
          <text:p text:style-name="P10">GG: 10 de septiembre.</text:p>
        </text:list-item>
        <text:list-item>
          <text:p text:style-name="P10">Elipa: advierten de que el 11 es DV y que no quieren que haya sorpresas, así que que se tenga en cuenta la coincidencia.</text:p>
        </text:list-item>
        <text:list-item>
          <text:p text:style-name="P10">Estrecho: se debe asumir la coincidencia y que quien quiera que se quede a dormir. Se preguntan qué pasa con Tagonius, que no acude a la asamblea de Perales ni a ésta.</text:p>
        </text:list-item>
        <text:list-item>
          <text:p text:style-name="P10">Prospe: no pueden en septiembre, aunque aprueban este tipo de asambleas (en Perales).</text:p>
        </text:list-item>
        <text:list-item>
          <text:p text:style-name="P10">SE ACUERDA el 10 de septiembre como fecha de celebración, de 12 a 15 hrs, en la Casa de Mar. En estos momentos la asamblea se resiente por la falta de grupos y quiere que se deje claro en este acta que el acuerdo se toma sin la presencia de cuatro grupos, aunque de todas formas se reconoce que queda una asamblea aún antes de septiembre por si se quiere modificarlo. Por eso se pide que se ratifique el acuerdo.</text:p>
        </text:list-item>
      </text:list>
      <text:p text:style-name="P4"/>
      <text:p text:style-name="P4"/>
      <text:list xml:id="list45255920" text:style-name="L6">
        <text:list-item>
          <text:list>
            <text:list-item>
              <text:p text:style-name="P24">Solicitud acceso al Congosto (Sanse)</text:p>
            </text:list-item>
          </text:list>
        </text:list-item>
      </text:list>
      <text:list xml:id="list873223989" text:style-name="L7">
        <text:list-header>
          <text:p text:style-name="P11"/>
        </text:list-header>
        <text:list-item>
          <text:p text:style-name="P11">Sanse: señalan que el 7 de julio han solicitado al Ministerio de Fomento un acceso al Congosto (línea discontinua en el pk 14,200), pero el GG indica que el punto kilométrico no es el 14,200 sino el 13,800, así que van a enviar una corrección a la solicitud.</text:p>
        </text:list-item>
      </text:list>
      <text:p text:style-name="P4"/>
      <text:p text:style-name="P4"/>
      <text:list xml:id="list838527112" text:style-name="L8">
        <text:list-item>
          <text:list>
            <text:list-item>
              <text:p text:style-name="P25">Domingos verdes</text:p>
            </text:list-item>
          </text:list>
        </text:list-item>
      </text:list>
      <text:list xml:id="list1803667357" text:style-name="L9">
        <text:list-header>
          <text:p text:style-name="P12"/>
        </text:list-header>
        <text:list-item>
          <text:p text:style-name="P12">Guinda: 31 de julio.</text:p>
        </text:list-item>
        <text:list-item>
          <text:p text:style-name="P12">Estrecho: 25 de septiembre.</text:p>
        </text:list-item>
        <text:list-item>
          <text:p text:style-name="P12">No se sabe quién hace el del 17 de julio ni el del 11 de septiembre.</text:p>
        </text:list-item>
      </text:list>
      <text:p text:style-name="P4"/>
      <text:p text:style-name="P4"/>
      <text:list xml:id="list824295634" text:style-name="L10">
        <text:list-item>
          <text:list>
            <text:list-item>
              <text:p text:style-name="P26">Asamblea Puchero</text:p>
            </text:list-item>
          </text:list>
        </text:list-item>
      </text:list>
      <text:list xml:id="list985901428" text:style-name="L11">
        <text:list-header>
          <text:p text:style-name="P13"/>
        </text:list-header>
        <text:list-item>
          <text:p text:style-name="P13">Estrecho: informan del deseo del Puchero de hacer un encuentro para aglutinar e implicar a los grupos de consumo, y proponen que sea el 15 ó 22 de octubre en Tabacalera.</text:p>
        </text:list-item>
        <text:list-item>
          <text:p text:style-name="P13">Elipa y Estrecho: ante la convocatoria de una mani el 15, se opta por el 22 de octubre.</text:p>
        </text:list-item>
        <text:list-item>
          <text:p text:style-name="P13">Prospe y Desbahrío: no lo han discutido.</text:p>
        </text:list-item>
        <text:list-item>
          <text:p text:style-name="P13">Lavapiés: hay que buscar madrina/enlace para hablar con Tabacalera (se comprometen ellxs) y debatir en los grupos los contenidos/programa/organización del encuentro (¿qué aporta el Puchero especialmente <text:soft-page-break/>frente a otras formas de consumo alternativo?, temas a tratar...).</text:p>
        </text:list-item>
      </text:list>
      <text:p text:style-name="P4"/>
      <text:p text:style-name="P4"/>
      <text:list xml:id="list1013637529" text:continue-numbering="true" text:style-name="L11">
        <text:list-header>
          <text:p text:style-name="P13">1.5. <text:span text:style-name="T6">Valoración bolsa</text:span> </text:p>
        </text:list-header>
      </text:list>
      <text:list xml:id="list527667731" text:style-name="L12">
        <text:list-header>
          <text:p text:style-name="P14"/>
        </text:list-header>
        <text:list-item>
          <text:p text:style-name="P14">Lavapiés: en general bien, sobresalientes las zanahorias, se echa en falta rúcula y cosas del estilo de esta temporada.</text:p>
        </text:list-item>
        <text:list-item>
          <text:p text:style-name="P14">Guinda: progresa muy bien, reconocimiento especial a las zanahorias y la remolatxa.</text:p>
        </text:list-item>
        <text:list-item>
          <text:p text:style-name="P14">Desbahrío: todo bien.</text:p>
        </text:list-item>
        <text:list-item>
          <text:p text:style-name="P14">Elipa: todo bien, especialmente las zanahorias; echan en falta lechugas (salvo la última semana).</text:p>
        </text:list-item>
        <text:list-item>
          <text:p text:style-name="P14">Sanse: todo muy bien, especialmente zanahorias, remolacha y acelgas, aunque se preguntan si no ha menguado algo la cantidad...</text:p>
        </text:list-item>
        <text:list-item>
          <text:p text:style-name="P14">Prospe: bien en general.</text:p>
        </text:list-item>
        <text:list-item>
          <text:p text:style-name="P14">Estrecho: les resulta un poco escasa, aunque valoran muy positivamente la remolatxa y zanahoria, echan en falta más lechuga y se preguntan por qué tanto cultivo de invierno (lombarda, repollo).</text:p>
        </text:list-item>
        <text:list-item>
          <text:p text:style-name="P14">Tirso: bien en general, especialmente las zanahorias, aunque echan en falta lechuga y rábanos.</text:p>
        </text:list-item>
        <text:list-item>
          <text:p text:style-name="P14">GG: comentan que la rúcula es más de otoño; que la lechuga de primavera se espigó (por el clima raro, los conejos, las palomas “de campo”) y que ahora estamos comiéndonos la de verano; los rabanitos se espigan en verano y se han dado mal; los cultivos de invierno, como el repollo, para el verano están en la planificación desde siempre, y, en cualquier caso, están muy ricos en ensalada, cruditos y bien picaditos...</text:p>
        </text:list-item>
      </text:list>
      <text:p text:style-name="P4"/>
      <text:p text:style-name="P4"/>
      <text:list xml:id="list143212639" text:continue-numbering="true" text:style-name="L12">
        <text:list-header>
          <text:p text:style-name="P14">1.6. <text:span text:style-name="T6">Informe agrícola + recuento</text:span></text:p>
        </text:list-header>
      </text:list>
      <text:list xml:id="list2017764041" text:style-name="L13">
        <text:list-header>
          <text:p text:style-name="P15"/>
        </text:list-header>
        <text:list-item>
          <text:p text:style-name="P15">Señalan que la huerta de verano <text:span text:style-name="T5">está muy bonita y se está dando muy bien</text:span> (la lechuga se ha adelantado), aunque necesita mucho trabajo. Está el problema del <text:span text:style-name="T5">cierre del camino a Casa de Mar por la obra</text:span>, que ha impedido meter la furgo, coche y la motoazada algún día. Muestran su preocupación por que <text:span text:style-name="T5">no dan abasto</text:span> (para escardar y para plantar, entre otros trabajos) con las 4 jornadas, así que piden un/a trabajador/a que tenga media jornada y/o que además de los jueves se convoque otro día para trabajos colectivos/voluntarios; se debate entre lxs que estamos allí y se decide, considerando la urgencia del asunto y la poca efectividad de los jueves al sol, preguntar a la Comisión económica si se puede sufragar una ½ jornada durante tres meses, en cuyo caso se ofrecerá en nuestra lista o el GG buscará a alguien para realizarla; en caso de que se desestime, se convocaría ese segundo día a la semana para trabajo colectivo. (Este asunto se cierra cuando llega Ángela, a título individual, y nos confirma que hay bastante dinero en los fondos y que de allí habría que sacar lo necesario para pagar una ½ jornada, de modo que sólo queda encontrar a una persona en los días sucesivos -parece que en el momento de redactar el acta Olmo ya está trabajando.) Finalmente, el GG dice que en estos momentos, con tanto trabajo, sólo se puede hacer cargo del reparto unx de ellxs y que el traslado del grupo de Tirso fuera de la Tabacalera puede complicar más aún la tarea, así que se sondea la posibilidad de <text:span text:style-name="T5">adquirir una carretilla</text:span> para facilitar, en general, los repartos y <text:span text:style-name="T5">se pide a Tirso que se queden en Tabacalera hasta octubre</text:span>.</text:p>
        </text:list-item>
      </text:list>
      <text:list xml:id="list1718173420" text:continue-list="list143212639" text:style-name="L12">
        <text:list-item>
          <text:p text:style-name="P14">Recuento de bolsas: Tirso (14), Estrecho (13), Prospe (12 -una vacía en lista de espera), Sanse (10 -quizá bajen una bolsa en agosto para subirla en septiembre), Elipa (9), Lavapiés (17), La Guinda (8), Desgahrío (5), BahdeVerde (10 -una media vacía) y Tagonius (3). TOTAL: 101.</text:p>
        </text:list-item>
      </text:list>
      <text:p text:style-name="P4"/>
      <text:p text:style-name="P4"/>
      <text:list xml:id="list2112154897" text:style-name="L14">
        <text:list-item>
          <text:p text:style-name="P27">Largos</text:p>
          <text:p text:style-name="P16"/>
          <text:p text:style-name="P29">2.1. <text:span text:style-name="T6">Comisión de salud y contratación para gestiones</text:span></text:p>
        </text:list-item>
      </text:list>
      <text:list xml:id="list1548856556" text:style-name="L15">
        <text:list-header>
          <text:p text:style-name="P17"/>
        </text:list-header>
        <text:list-item>
          <text:p text:style-name="P17">No hay nadie de la Comisión.</text:p>
        </text:list-item>
        <text:list-item>
          <text:p text:style-name="P17">Lavapiés y Guinda: cuentan lo que saben, que es que están a punto de acordar las gestiones con una cooperativa (es decir, contratarla) y que los retrasos se deberán a la sobrecarga de trabajo de esa coope.</text:p>
        </text:list-item>
        <text:list-item>
          <text:p text:style-name="P17">Se pide más y mejor información para la siguiente asamblea.</text:p>
          <text:p text:style-name="P17"><text:s/></text:p>
          <text:p text:style-name="P17"/>
        </text:list-item>
      </text:list>
      <text:list xml:id="list53103118" text:continue-list="list2112154897" text:style-name="L14">
        <text:list-header>
          <text:p text:style-name="P16">2.2. <text:span text:style-name="T6">Feminismos</text:span></text:p>
        </text:list-header>
      </text:list>
      <text:list xml:id="list301555345" text:style-name="L16">
        <text:list-header>
          <text:p text:style-name="P18"/>
        </text:list-header>
        <text:list-item>
          <text:p text:style-name="P18">Contexto: se plantean dos aspectos diferentes: la resolución del conflicto y la creación de una comisión de feminismos (“el coño de la lombarda”).</text:p>
        </text:list-item>
        <text:list-item>
          <text:p text:style-name="P23"><text:span text:style-name="T4">Lavapiés: se comprometen a organizar materialmente la resolución del conflicto, es decir, buscar el local </text:span><text:soft-page-break/><text:span text:style-name="T4">y contactar con lxs mediadorxs y lxs que se quieran implicar en la resolución. Además, plantean dos preguntas a los grupos: si se quiere resolver el conflicto y cuántas personas están dispuestas a ello. Informan que han contactado con Mabel, de la KABE, y remiten a su correo (</text:span><text:a xlink:type="simple" xlink:href="mailto:bah-lavapies@lists.ourproject.org"><text:span text:style-name="T4">bah-lavapies@lists.ourproject.org</text:span></text:a><text:span text:style-name="T4">) para que se envíen las respuestas a las preguntas formuladas.</text:span></text:p>
        </text:list-item>
        <text:list-item>
          <text:p text:style-name="P18">Guinda: validan la mediación para la resolución de conflictos (el BAH! debe cuidar y solucionar los conflictos) y piden que se implique a todxs lxs implicadxs/interesadxs. Piden también un diagnóstico con perspectiva de género (con gente externa especializada). Están de acuerdo con que se hagan talleres especializados en los grupos y para su articulación se delega en la Comisión en lugar de que suba y baje a los grupos una y otra vez.</text:p>
        </text:list-item>
        <text:list-item>
          <text:p text:style-name="P18">Desbahrío: más o menos igual, es decir, piden que se resuelva el conflicto y que se cree una comisión <text:s/>que tenga capacidad para plantear dinámicas y soluciones organizativas, y que se confíe en ella.</text:p>
        </text:list-item>
        <text:list-item>
          <text:p text:style-name="P18">Elipa: también quieren que se resuelvan los conflictos, aunque les da miedo que se centre en quien lo desencadenó. Piden que participen todxs, incluidxs lxs que piensan que no ha habido conflicto (aunque reconocen que en el grupo sólo hay una persona que estaría interesada, si bien con un replanteamiento a lo mejor se anima más gente). En cuanto a la Comisión, tienen dos personas dispuestas, dependiendo de como se desarrolle, y confían en como se vaya planteando desde ella.</text:p>
        </text:list-item>
        <text:list-item>
          <text:p text:style-name="P18">Sanse: una parte está a favor de la Comisión (aunque no les gusta el nombre de “el coño de la lombarda” y proponen en su lugar “de feminismo”) y otra que pide respeto y comunicación ante las distintas perspectivas y reconoce que la de género está y debe seguir estando.</text:p>
        </text:list-item>
        <text:list-item>
          <text:p text:style-name="P18">BahdeVerde: proponen una comisión <text:span text:style-name="T7">temporal</text:span> de voluntarios para hacer un plenario de información y talleres.</text:p>
        </text:list-item>
        <text:list-item>
          <text:p text:style-name="P18">Prospe: no han hablado sobre la mediación externa y están de acuerdo con que se cree una comisión (para talleres, información y aprendizaje).</text:p>
        </text:list-item>
        <text:list-item>
          <text:p text:style-name="P18">Estrecho: reconocen que la mediación es complicada porque parte de una desigualdad entre las partes, piden un diagnóstico breve (que no lleve mucho tiempo, usando, por ejemplo, experiencias previas, como el curso de agroecología), proponen talleres en los grupos (con mediación externa), exigiendo un compromiso de participación, seguidos de un plenario o puesta en común para luego volver de nuevo a los grupos, sugiriendo, además, que los grupos participantes en los talleres y plenario tengan espacios segregados y mixtos y sigan líneas comunes de debate/reflexión/acción.</text:p>
        </text:list-item>
        <text:list-item>
          <text:p text:style-name="P18">Tirso: dicen que desde hacía tiempo querían que se organizara una comisión de feminismos y que no salieron compromisos concretos para participar en la organización de los talleres.</text:p>
        </text:list-item>
        <text:list-item>
          <text:p text:style-name="P18">GG: están de acuerdo con la creación de una comisión “de género y feminismos” y muestran una actitud abierta para resolver los conflictos.</text:p>
        </text:list-item>
        <text:list-item>
          <text:p text:style-name="P18"><text:span text:style-name="T9">Se abre un debate en distintas líneas (gente que percibe la existencia de un conflicto y otra que no, necesidades de concienciación respecto a la existencia de un conflicto, quiénes deben participar -¿lxs que se sientan implicadxs y lxs que no?-, papel de la Comisión y de la mediación externa...), que debe trasladarse a los grupos por parte de lxs asistentes. Finalmente se acepta que Lavapiés organice la mediación material, que significa que se responda a las dos preguntas formuladas al principio, que busquen local, contacten con quien vaya a mediar en el conflicto <text:s/>y con las personas implicadas.</text:span> </text:p>
        </text:list-item>
      </text:list>
      <text:p text:style-name="P4"/>
      <text:p text:style-name="P4"/>
      <text:list xml:id="list645464082" text:style-name="L17">
        <text:list-item>
          <text:p text:style-name="P28">Otros</text:p>
        </text:list-item>
      </text:list>
      <text:list xml:id="list1841112764" text:style-name="L18">
        <text:list-header>
          <text:p text:style-name="P19"/>
        </text:list-header>
        <text:list-item>
          <text:p text:style-name="P19">Una compañera de Tirso propone una jornada de limpieza en Casa de Mar. Al GG le parece bien, pero recuerda que ellxs hacen limpieza antes de los DV y que la Casa de Mar es usada por otros grupos de Perales que no participan en la limpieza, ni siquiera de lo que ellxs mismxs ensucian, por lo que creen que no va a servir de mucho esa jornada. Desde Estrecho se propone que el GG haga una reunión con esos otros grupos para distribuirse las tareas de limpieza y obtener un compromiso de convivencia.</text:p>
        </text:list-item>
        <text:list-item>
          <text:p text:style-name="P19">Lavapiés: felicitan a Tirso por la convocatoria de la jornada de las estrellas/sábado astronómico. </text:p>
        </text:list-item>
      </text:list>
      <text:p text:style-name="P4"/>
      <text:p text:style-name="P4"/>
      <text:p text:style-name="P1">Al final de la asamblea Raquel (La Elipa) aporta la siguiente reflexión para que conste en acta. Respecto a la necesidad de más trabajo en la huerta (y la propuesta de la ½ jornada) [ver punto 1.6.], manifiesta su tristeza por que en la cooperativa se estén resolviendo estos (y otros) problemas con dinero en lugar de con la disposición y participación de la gente. </text:p>
      <text:p text:style-name="P5"/>
      <text:p text:style-name="P1">Lxs que hemos elaborado el Acta consideramos que ha sido una tarea complicada y estamos encantadxs de recibir cualquier aportación, puntualización, corrección o queja sobre 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aramond" svg:font-family="Garamond"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6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14T11:30:44</meta:creation-date>
    <dc:date>2011-07-19T16:05:56</dc:date>
    <meta:editing-duration>PT03H48M23S</meta:editing-duration>
    <meta:editing-cycles>9</meta:editing-cycles>
    <meta:generator>NeoOffice/3.0.2$Unix OpenOffice.org_project/Patch 0</meta:generator>
    <meta:document-statistic meta:table-count="0" meta:image-count="0" meta:object-count="0" meta:page-count="4" meta:paragraph-count="80" meta:word-count="1938" meta:character-count="11229"/>
    <meta:user-defined meta:name="Info 1"/>
    <meta:user-defined meta:name="Info 2"/>
    <meta:user-defined meta:name="Info 3"/>
    <meta:user-defined meta:name="Info 4"/>
  </office:meta>
</office:document-meta>
</file>