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fo:font-weight="normal" officeooo:rsid="000f9453" officeooo:paragraph-rsid="000f9453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officeooo:rsid="001849c8" officeooo:paragraph-rsid="001849c8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d542c" officeooo:paragraph-rsid="000d542c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d542c" officeooo:paragraph-rsid="0012fb5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2fb5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165721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11bf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49b8f" officeooo:paragraph-rsid="0012fb54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e161f" officeooo:paragraph-rsid="0016572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2fb54" officeooo:paragraph-rsid="00111bf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d542c" officeooo:paragraph-rsid="000d542c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1a9f4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1c6cc2" style:font-weight-asian="normal" style:font-weight-complex="normal"/>
    </style:style>
    <style:style style:name="T1" style:family="text">
      <style:text-properties officeooo:rsid="000d542c"/>
    </style:style>
    <style:style style:name="T2" style:family="text">
      <style:text-properties officeooo:rsid="000e161f"/>
    </style:style>
    <style:style style:name="T3" style:family="text">
      <style:text-properties fo:font-style="italic" officeooo:rsid="000e161f" style:font-style-asian="italic" style:font-style-complex="italic"/>
    </style:style>
    <style:style style:name="T4" style:family="text">
      <style:text-properties fo:font-style="italic" officeooo:rsid="001a9f4b" style:font-style-asian="italic" style:font-style-complex="italic"/>
    </style:style>
    <style:style style:name="T5" style:family="text">
      <style:text-properties officeooo:rsid="000f9453"/>
    </style:style>
    <style:style style:name="T6" style:family="text">
      <style:text-properties officeooo:rsid="00111bf6"/>
    </style:style>
    <style:style style:name="T7" style:family="text">
      <style:text-properties officeooo:rsid="0012fb54"/>
    </style:style>
    <style:style style:name="T8" style:family="text">
      <style:text-properties officeooo:rsid="00149b8f"/>
    </style:style>
    <style:style style:name="T9" style:family="text">
      <style:text-properties officeooo:rsid="00165721"/>
    </style:style>
    <style:style style:name="T10" style:family="text">
      <style:text-properties officeooo:rsid="0016a9bc"/>
    </style:style>
    <style:style style:name="T11" style:family="text">
      <style:text-properties officeooo:rsid="001849c8"/>
    </style:style>
    <style:style style:name="T12" style:family="text">
      <style:text-properties officeooo:rsid="00185849"/>
    </style:style>
    <style:style style:name="T13" style:family="text">
      <style:text-properties officeooo:rsid="00186ff7"/>
    </style:style>
    <style:style style:name="T14" style:family="text">
      <style:text-properties officeooo:rsid="001a9f4b"/>
    </style:style>
    <style:style style:name="T15" style:family="text">
      <style:text-properties fo:font-style="normal" officeooo:rsid="001849c8" style:font-style-asian="normal" style:font-style-complex="normal"/>
    </style:style>
    <style:style style:name="T16" style:family="text">
      <style:text-properties fo:font-style="normal" officeooo:rsid="001a9f4b" style:font-style-asian="normal" style:font-style-complex="normal"/>
    </style:style>
    <style:style style:name="T17" style:family="text">
      <style:text-properties fo:font-style="normal" officeooo:rsid="001afb9e" style:font-style-asian="normal" style:font-style-complex="normal"/>
    </style:style>
    <style:style style:name="T18" style:family="text">
      <style:text-properties fo:font-style="normal" officeooo:rsid="001c6cc2" style:font-style-asian="normal" style:font-style-complex="normal"/>
    </style:style>
    <style:style style:name="T19" style:family="text">
      <style:text-properties fo:font-style="normal" officeooo:rsid="001ce10d" style:font-style-asian="normal" style:font-style-complex="normal"/>
    </style:style>
    <style:style style:name="T20" style:family="text">
      <style:text-properties officeooo:rsid="001ce1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bras en la vega del lugar, urbanizando por la puerta de atrás.</text:p>
      <text:p text:style-name="P11"/>
      <text:p text:style-name="P4"><text:span text:style-name="T7">La </text:span><text:span text:style-name="T11">V</text:span><text:span text:style-name="T7">ega del Lugar de Perales es un enclave </text:span><text:span text:style-name="T11">hortícola</text:span><text:span text:style-name="T7"> junto al pueblo que milagrosamente se ha salvado de la destrucción por la construcción que venía sucediendo hasta el estallido de la burbuja inmobiliaria. <text:s/>En la última década vecinos y asociaciones ecologistas han conseguido frenar los intereses especulativos del equipo municipal y </text:span><text:span text:style-name="T13">l</text:span><text:span text:style-name="T7">a comunidad de Madrid, </text:span><text:span text:style-name="T8">denunciando las irregularidades en sus proyectos.</text:span></text:p>
      <text:p text:style-name="P8"/>
      <text:p text:style-name="P4"><text:span text:style-name="T8">No obstante, a</text:span><text:span text:style-name="T7"> pesar de ser zona inundable, de valor agrícola y paisajístico en ella ya está aprobada la construcción de una plaza de toros con garaje y centro comercial y se pretende urbanizar por completo si finalmente se llega a probar un plan gen</text:span><text:span text:style-name="T8">e</text:span><text:span text:style-name="T7">ral.</text:span></text:p>
      <text:p text:style-name="P5"><text:span text:style-name="T1">Hace unos meses una subvención gestionada por ARACOVE dentro del plan Lider </text:span><text:span text:style-name="T7">con </text:span><text:span text:style-name="T1"><text:s/>95000 euros est</text:span><text:span text:style-name="T7">á sirviendo para empezar a convertir</text:span><text:span text:style-name="T1"> la vega en un trozo más d</text:span><text:span text:style-name="T7">el</text:span><text:span text:style-name="T1"> entramado urbano, a pesar de la decisión judicial que impide urbanizar </text:span><text:span text:style-name="T5">y las protestas de los hortelanos afectados</text:span><text:span text:style-name="T1">. </text:span></text:p>
      <text:p text:style-name="P6"><text:span text:style-name="T1">Con la excusa de arreglar </text:span><text:span text:style-name="T6">el</text:span><text:span text:style-name="T1"> camino, el ayuntamiento y sus </text:span><text:span text:style-name="T2">seres queridos, </text:span><text:span text:style-name="T1">está</text:span><text:span text:style-name="T2">n</text:span><text:span text:style-name="T1"> pasando una vez más por encima de los vecinos y el territorio municipal. <text:s/></text:span><text:span text:style-name="T2">Dado que la obra no alcanza los 12000 euros no tienen la obligación dar explicaciones, </text:span><text:span text:style-name="T9">ni sacar la obra a concurso, </text:span><text:span text:style-name="T2">ni de hacer si quiera un proyecto. </text:span></text:p>
      <text:p text:style-name="P9"/>
      <text:p text:style-name="P7"><text:span text:style-name="T6">La obra aparece recogida una memoria valorada </text:span><text:span text:style-name="T12">que se puede pedir en el ayuntamiento, </text:span><text:span text:style-name="T6">firmada por el <text:s/>arquitecto municipal Javier García Moruno, un documento que parece sacado del rincón del vago en la sección de desconocimiento del medio 2º de la Eso. </text:span><text:span text:style-name="T12">En él</text:span><text:span text:style-name="T6"> además de una</text:span><text:span text:style-name="T7">s</text:span><text:span text:style-name="T6"> fotos aparece </text:span><text:span text:style-name="T12">no hay mucho</text:span><text:span text:style-name="T6"> más que un </text:span><text:span text:style-name="T11">listado</text:span><text:span text:style-name="T6"> de materiales a comprar y un breve prólogo de palabrería estándar: que van respetar la agricultura tradicional, que están desarrollando el pueblo y demás. </text:span><text:span text:style-name="T7">Este documento carece de un explicación de qué van a hacer y cómo va a quedar la obra terminada, </text:span><text:span text:style-name="T9">simplemente abre la veda a las máquinas y los tejemanejes políticos.</text:span></text:p>
      <text:p text:style-name="P10"/>
      <text:p text:style-name="P5"><text:span text:style-name="T7">Empiezan las obras y s</text:span><text:span text:style-name="T5">in avisar ni consultar con nadie se han producido c</text:span><text:span text:style-name="T1">ortes en el abastecimiento de agua </text:span><text:span text:style-name="T2">de riego </text:span><text:span text:style-name="T5">en plena temporada de verano</text:span><text:span text:style-name="T1">, </text:span><text:span text:style-name="T5"><text:s/>entubado y</text:span><text:span text:style-name="T1"> soterramiento de caces; destrozo de los muros de piedra que sujetan los bancales; </text:span><text:span text:style-name="T9">la </text:span><text:span text:style-name="T1">tala d</text:span><text:span text:style-name="T9">e los granados, saúcos , higueras y chopos;</text:span><text:span text:style-name="T1"> </text:span><text:span text:style-name="T10">la inundación de huertas; </text:span><text:span text:style-name="T1">lindes y boquerones destru</text:span><text:span text:style-name="T5">i</text:span><text:span text:style-name="T1">d</text:span><text:span text:style-name="T5">o</text:span><text:span text:style-name="T1">s por las máquinas, o la elevación del camino un metro por encima del que había <text:s/></text:span><text:span text:style-name="T8">para dar paso a una finca del exalcalde, </text:span><text:span text:style-name="T1">son algunas de las consecuencias de estas obras. </text:span></text:p>
      <text:p text:style-name="P4"/>
      <text:p text:style-name="P12"><text:span text:style-name="T9">Mientras, se despilfarran </text:span><text:span text:style-name="T5">95000 <text:s/></text:span><text:span text:style-name="T8">euros </text:span><text:span text:style-name="T5">que podrán a</text:span><text:span text:style-name="T1"> disposición </text:span><text:span text:style-name="T5">de los vecinos</text:span><text:span text:style-name="T1"> farolas, papeleras, paneles explicativos </text:span><text:span text:style-name="T2">en medio del campo, </text:span><text:span text:style-name="T5">un camino </text:span><text:span text:style-name="T20">elevado y </text:span><text:span text:style-name="T14">ensanchado por el que caben dos coches, </text:span><text:span text:style-name="T5">al que sólo le falta el asfalto para ser una carretera,</text:span><text:span text:style-name="T1"> y un</text:span><text:span text:style-name="T11">a obra privada</text:span><text:span text:style-name="T1"> </text:span><text:span text:style-name="T11">en una </text:span><text:span text:style-name="T20">antigua </text:span><text:span text:style-name="T11">huerta convertida en</text:span><text:span text:style-name="T1"> </text:span><text:span text:style-name="T8">solar</text:span><text:span text:style-name="T1">, </text:span><text:span text:style-name="T14">que según nos informó el arquitecto municipal carece de</text:span><text:span text:style-name="T11"> licencia</text:span><text:span text:style-name="T1">.</text:span></text:p>
      <text:p text:style-name="P12"><text:span text:style-name="T2"><text:s/></text:span></text:p>
      <text:p text:style-name="P13"><text:span text:style-name="T14">Repasemos el proceso: alguien capta una subvención <text:s/>con el objetivo de </text:span><text:span text:style-name="T2">“</text:span><text:span text:style-name="T3">hacer el pueblo más atractivo al turismo y promocionar la agricultura tradicional” </text:span><text:span text:style-name="T4">pero al final</text:span><text:span text:style-name="T3"> </text:span><text:span text:style-name="T4">los</text:span><text:span text:style-name="T15"> resquicios </text:span><text:span text:style-name="T16">y el silencio</text:span><text:span text:style-name="T15"> administrativos, </text:span><text:span text:style-name="T17">la escasa imaginación de los ayuntamientos para financiarse más allá del ladrillo</text:span><text:span text:style-name="T15">, </text:span><text:span text:style-name="T16">l</text:span><text:span text:style-name="T15">a ignorancia generalizada las leyes y de nuestros derechos, y la indiferencia de la mayoría <text:s text:c="2"/></text:span><text:span text:style-name="T16">convierten <text:s/>el propósito inicial en una manera de abrir paso </text:span><text:span text:style-name="T18">a lo de siempre. </text:span></text:p>
      <text:p text:style-name="P13"><text:span text:style-name="T18">En el caso de Perales se ve bastante claro, como no pueden empezar a construir en la </text:span><text:span text:style-name="T19">V</text:span><text:span text:style-name="T18">ega del </text:span><text:span text:style-name="T19">L</text:span><text:span text:style-name="T18">ugar porque no hay planeamiento urbanístico aprobado, van empezando a convertir la vega en solares </text:span><text:span text:style-name="T19">y </text:span><text:span text:style-name="T18"><text:s/></text:span><text:span text:style-name="T19">escombreras,</text:span><text:span text:style-name="T18"> con carreteras y farolas <text:s/>por lo que pueda pasar.</text:span></text:p>
      <text:p text:style-name="P2"/>
      <text:p text:style-name="P2">Juan Gaspar Leal.</text:p>
      <text:p text:style-name="P2"/>
      <text:p text:style-name="P1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sdois </meta:initial-creator>
    <meta:creation-date>2011-06-21T13:35:04</meta:creation-date>
    <dc:date>2011-06-29T14:09:02</dc:date>
    <dc:creator>nosdois </dc:creator>
    <meta:editing-duration>PT02H28M27S</meta:editing-duration>
    <meta:editing-cycles>8</meta:editing-cycles>
    <meta:generator>OpenOffice.org/3.2$Linux OpenOffice.org_project/320m19$Build-9505</meta:generator>
    <meta:document-statistic meta:table-count="0" meta:image-count="0" meta:object-count="0" meta:page-count="2" meta:paragraph-count="12" meta:word-count="605" meta:character-count="3601"/>
  </office:meta>
</office:document-meta>
</file>