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size-complex="14pt"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style:font-name="Arial1"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list-style-name="L1"/>
    <style:style style:name="P5" style:family="paragraph" style:parent-style-name="Standard" style:list-style-name="L2"/>
    <style:style style:name="P6" style:family="paragraph" style:parent-style-name="Standard">
      <style:text-properties fo:font-weight="normal" style:font-weight-asian="normal" style:font-weight-complex="normal"/>
    </style:style>
    <style:style style:name="P7" style:family="paragraph" style:parent-style-name="Standard" style:list-style-name="L3">
      <style:text-properties fo:font-weight="normal" style:font-weight-asian="normal" style:font-weight-complex="normal"/>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fo:font-size="12pt" fo:font-weight="normal" style:font-size-asian="12pt" style:font-weight-asian="normal" style:font-size-complex="12pt" style:font-weight-complex="normal"/>
    </style:style>
    <style:style style:name="P10" style:family="paragraph" style:parent-style-name="Standard" style:list-style-name="L4">
      <style:text-properties fo:font-size="12pt"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cta Asamblea general Bah! Perales Marzo 2011</text:p>
      <text:p text:style-name="Standard"/>
      <text:p text:style-name="Standard">Día: Miércoles 2 de marzo de 2011</text:p>
      <text:p text:style-name="Standard">Duración: 20:00-22:45</text:p>
      <text:p text:style-name="Standard">Lugar: Patio Maravillas</text:p>
      <text:p text:style-name="Standard">Asisten: Estrecho, Lavapiés, La Guinda, Tagonius, BahdeVerde, Güerta, Prospe, La Elipa, Sanse, Desbahrío, Tirso, Comisión de Salud y Comisión Económica</text:p>
      <text:p text:style-name="Standard"/>
      <text:p text:style-name="Standard">Modera: Desbahrío</text:p>
      <text:p text:style-name="Standard">Actas: Tirso</text:p>
      <text:p text:style-name="Standard"/>
      <text:p text:style-name="P8">Próxima asamblea</text:p>
      <text:p text:style-name="Standard"><text:tab/>Modera: Tirso</text:p>
      <text:p text:style-name="Standard"><text:tab/>Actas: Güerta</text:p>
      <text:p text:style-name="Standard"/>
      <text:p text:style-name="P1">Orden del día</text:p>
      <text:p text:style-name="Standard">Evaluación de la bolsa y recuento</text:p>
      <text:p text:style-name="Standard">Informe agrícola</text:p>
      <text:p text:style-name="Standard"/>
      <text:p text:style-name="Standard">Breves</text:p>
      <text:list xml:id="list29223989" text:style-name="L1">
        <text:list-item>
          <text:p text:style-name="P4">Cobrar por charlas en nombre del BAH!</text:p>
        </text:list-item>
        <text:list-item>
          <text:p text:style-name="P4">Asamblea general en Perales</text:p>
        </text:list-item>
        <text:list-item>
          <text:p text:style-name="P4">Rifa de La Guinda</text:p>
        </text:list-item>
        <text:list-item>
          <text:p text:style-name="P4">Acción colectiva de La Prospe en Tabacalera</text:p>
        </text:list-item>
        <text:list-item>
          <text:p text:style-name="P4">Domingo Verde 13 de marzo</text:p>
        </text:list-item>
        <text:list-item>
          <text:p text:style-name="P4">Domingo Verde 10 de abril</text:p>
        </text:list-item>
        <text:list-item>
          <text:p text:style-name="P4">Informe de la Comisión Económica</text:p>
        </text:list-item>
        <text:list-item>
          <text:p text:style-name="P4">Reparto del martes 8 de marzo</text:p>
        </text:list-item>
      </text:list>
      <text:p text:style-name="Standard"/>
      <text:p text:style-name="Standard">Largos</text:p>
      <text:list xml:id="list29241281" text:style-name="L2">
        <text:list-item>
          <text:p text:style-name="P5">Excedencias del Grupo de Güerta</text:p>
        </text:list-item>
        <text:list-item>
          <text:p text:style-name="P5">Problemas operativos de la Comisión de Salud</text:p>
        </text:list-item>
      </text:list>
      <text:p text:style-name="Standard"/>
      <text:p text:style-name="P1">Tareas</text:p>
      <text:list xml:id="list29461880" text:style-name="L4">
        <text:list-item>
          <text:p text:style-name="P10">Reforzar los turnos de barra, recogida y limpieza de la Acción Colectiva que coordina La Prospe en Tabacalera el sábado 2 de abril</text:p>
        </text:list-item>
      </text:list>
      <text:p text:style-name="P9"/>
      <text:p text:style-name="P1">Acuerdos</text:p>
      <text:list xml:id="list29391035" text:style-name="L3">
        <text:list-item>
          <text:p text:style-name="P7">Las cantidades recaudadas por charlas en nombre del Bah! deben ir al Fondo Cooperativo tras descontar los posibles gastos.</text:p>
        </text:list-item>
        <text:list-item>
          <text:p text:style-name="P7">Trasladada la fecha para celebrar una Asamblea General en Perales al sábado 4 de junio.</text:p>
        </text:list-item>
        <text:list-item>
          <text:p text:style-name="P7">Se decide seguir adelante con el reparto del martes 8 de marzo y dejar que cada grupo recoja la verdura cuando considere conveniente.</text:p>
        </text:list-item>
        <text:list-item>
          <text:p text:style-name="P7">Se decide postergar la decisión sobre las excedencias del Grupo de Güerta durante dos meses por entender que el debate está ligado a las dificultades operativas de la Comisión de Salud.</text:p>
        </text:list-item>
        <text:list-item>
          <text:p text:style-name="P7">Dos personas del grupo de Tirso pasan a apoyar a la Comisión de Salud y se da un plazo de dos meses para que la comisión informe a la Asamblea General.</text:p>
        </text:list-item>
      </text:list>
      <text:p text:style-name="P2"/>
      <text:p text:style-name="P1">Próximas convocatorias</text:p>
      <text:p text:style-name="Standard">Domingo 20 de marzo: Domingo Verde organizado por La Prospe.</text:p>
      <text:p text:style-name="Standard"><text:soft-page-break/>Sábado 2 de abril: Fiesta XI aniversario del Bah! en Tabacalera.</text:p>
      <text:p text:style-name="Standard">Domingo 10 de abril: Domingo Verde organizado por Lavapiés.</text:p>
      <text:p text:style-name="Standard"/>
      <text:p text:style-name="P1">Evaluación de la bolsa y recuento</text:p>
      <text:p text:style-name="Standard"><text:span text:style-name="T1">La Guinda</text:span>: 8 bolsas. Todo muy rico, los puerros en particular.</text:p>
      <text:p text:style-name="Standard"><text:span text:style-name="T1">Tagonius</text:span>: 4 bolsas. La remolacha está llegando muy pequeña. Güerta explica que se debe a muchos factores que detallaran en el informe, pero apuntan que el invierno ha sido raro, ha llovido a destiempo y ha helado.</text:p>
      <text:p text:style-name="Standard"><text:span text:style-name="T1">La Prospe</text:span>: 12 bolsas. Las zanahorias muy ricas y las lechugas bien.</text:p>
      <text:p text:style-name="Standard"><text:span text:style-name="T1">Sanse</text:span>: 10 bolsas. Agradecen que la verdura venga con menos barro. Preguntan qué ha pasado con las coliflores y el brecol. Güerta comenta que el problema es el mismo que con la remolacha.</text:p>
      <text:p text:style-name="Standard"><text:span text:style-name="T1">Desbahrío</text:span>: eran 4 bolsas y han subido a 5. No hicieron evaluación de la bolsa.</text:p>
      <text:p text:style-name="Standard"><text:span text:style-name="T1">Tirso</text:span>: 14 bolsas. ¿Es posible tener más patata? Güerta comenta que este año ha sido muy bueno para la patata. Se debe haber cosechado alrededor de una tonelada en total.</text:p>
      <text:p text:style-name="Standard"><text:span text:style-name="T1">Estrecho</text:span>:13 bolsas. Nada que añadir.</text:p>
      <text:p text:style-name="Standard"><text:span text:style-name="T1">La Elipa</text:span>: 9 bolsas. ¿Es posible que la verdura venga con algo menos de barro? Güerta recuerda que a Sanse le parece que ya llega con algo menos de barro, en cualquier caso ya se hace una primera limpieza durante al cosechar, hacerlo mejor llevaría mucho tiempo. Prefieren repartir ese trabajo y que cada cual lo haga en su casa. Además, el barro puede ayudar a conservar mejor la verdura. </text:p>
      <text:p text:style-name="Standard"><text:span text:style-name="T1">Lavapiés</text:span>: 18 bolsas con dos vacantes. Podrían bajar 1 bolsa. Nada que añadir.</text:p>
      <text:p text:style-name="Standard"><text:span text:style-name="T1">BahdeVerde</text:span>: 10 bolsas. Todo muy rico.</text:p>
      <text:p text:style-name="Standard"/>
      <text:p text:style-name="P1">Informe agrícola</text:p>
      <text:p text:style-name="Standard">Estos meses han sido malos para todas las plantas de invierno. Al menos, la experiencia de años anteriores ha permitido sacar adelante en buenas condiciones la patata, la cebolla y la calabaza. Para la patata se prepararon lomos más anchos y la tierra había descansado. Además, se aprovechó un Domingo Verde para matar bichos a mano. La patata es necesario estercolarla y se va a convocar un Comando Patata en un día de diario. [Actualización: ya se hizo la semana pasada].</text:p>
      <text:p text:style-name="Standard"/>
      <text:p text:style-name="Standard">El brécol espigó y la lombarda no ha crecido. La coliflor y el romanescu se han podrido. Empezaron a crecer antes de tiempo y luego llegaron lluvias y heladas que pillaron a las verduras abiertas y desguarnecidas. Los abuelos de Perales explicaron que ellos las cerraban con una goma. El problema es que nos hemos enterado tarde del remedio y, en cualquier caso, es un trabajo muy engorroso. Si otro año vuelve a ocurrir algo así, podría ser una tarea para un Domingo Verde. Con la remolacha el problema ha sido que se sembró a chorillo y luego no se quitaron las pequeñas para dejar crecer a las que venían mejor.</text:p>
      <text:p text:style-name="Standard"/>
      <text:p text:style-name="Standard">El reparto, en resumen, se ha salvado por la col rizada y la col lisa. Lo bueno es que todas las tareas se hicieron a tiempo y no ha habido plagas.</text:p>
      <text:p text:style-name="Standard"/>
      <text:p text:style-name="Standard">El Grupo de Güerta quiere aprovechar este informe para insistir en que los puerros pequeños, los que tienen el borde de la hoja redondeado, no son puerros sino cebolletas.</text:p>
      <text:p text:style-name="Standard"/>
      <text:p text:style-name="Standard">Vamos a intercambiar una linea de puerro a cambio de calabaza con la gente de Me Planto</text:p>
      <text:p text:style-name="Standard"/>
      <text:p text:style-name="Standard">No tener furgoneta ha llevado mucho trabajo. El reparto ha habido que hacerlo en dos días en vez de en uno. Afortunadamente, tras dos meses y 770 euros que se han ido en piezas y en comprar un par de cubiertas de neumáticos con idéntico dibujo, la furgo ya está reparada. Peeero... todavía no hemos pasado la ITV porque nos han obligado a recolocar el parachoques, que estaba medio caido. Del parabrisas no han dicho nada. [Actualización: la ITV ya se ha pasado y estamos al día con las multas].</text:p>
      <text:p text:style-name="Standard"/>
      <text:p text:style-name="P1"><text:soft-page-break/>Breves</text:p>
      <text:p text:style-name="Standard">1) <text:span text:style-name="T1">Cobrar por charlas en nombre del BAH!</text:span></text:p>
      <text:p text:style-name="Standard">Existe un acuerdo: que lo recaudado vaya para la caja del Bah!. Se trata de un ingreso extraordinario y se entiende que debería contabilizarse en el fondo cooperativo. Sanse apunta la necesidad de que se cubran gastos de desplazamiento, alojamiento y demás que puedan surgir.</text:p>
      <text:p text:style-name="Standard"/>
      <text:p text:style-name="Standard">2) <text:span text:style-name="T1">Asamblea general en Perales</text:span></text:p>
      <text:p text:style-name="Standard">La asamblea general que iba a celebrarse en Perales el sábado 9 de abril coincide con el curso de agroecología. Se propone trasladar la fecha al sábado 6 de mayo, pero coincide con el Foro. Finalmente se acuerda celebrar la reunión en Perales el sábado 4 de junio. Se recuerda que el día 5 de junio es Domingo Verde.</text:p>
      <text:p text:style-name="Standard"/>
      <text:p text:style-name="Standard">3) <text:span text:style-name="T1">Rifa de La Guinda</text:span></text:p>
      <text:p text:style-name="Standard">Aclaración: la rifa que organiza el grupo de La Guinda sortea un una cesta de productos ecológicos que incluye además sombrero, guantes y equipamiento variado para ir a la huerta. La cesta incluye un vale para cambiar estos artículos en la tienda de ropa en caso de que no hubiera interés en conservarlos.</text:p>
      <text:p text:style-name="Standard"/>
      <text:p text:style-name="Standard">4) <text:span text:style-name="T1">Acción colectiva de La Prospe en Tabacalera</text:span></text:p>
      <text:p text:style-name="Standard">La fiesta se celebrará el 2 de abril en Tabacalera, coincidiendo con el cumpleaños del Bah!. Coordina La Prospe. Hay grupos que se va a encargar de la cena (BahdeVerde) y de la comida (Estrecho), pero hace falta más gente para cubrir turnos de barra, de recogida durante la fiesta y de limpieza al terminar. El contacto en La Prospe es <text:a xlink:type="simple" xlink:href="mailto:israel_minguez@yahoo.es">israel_minguez@yahoo.es</text:a>. </text:p>
      <text:p text:style-name="Standard"/>
      <text:p text:style-name="Standard">Si hay algún grupo que está teniendo dificultades para vender la mercadería, la fiesta puede ser una buena oportunidad para darle salida. Hay que ponerse en contacto con La Prospe.</text:p>
      <text:p text:style-name="Standard"/>
      <text:p text:style-name="Standard">El sorteo de la rifa de La Guinda se celebrará durante la fiesta </text:p>
      <text:p text:style-name="Standard"/>
      <text:p text:style-name="Standard">5) <text:span text:style-name="T1">Domingo Verde 13 de marzo</text:span></text:p>
      <text:p text:style-name="Standard">Lo organiza La Prospe. Incluirá potaje, hummus y postres variados. [Actualización: el Domingo verde se ha retrasado al 20 de marzo porque las tareas pendientes son de exterior y las tierras estaban muy embarradas].</text:p>
      <text:p text:style-name="Standard"/>
      <text:p text:style-name="Standard">6) <text:span text:style-name="T1">Domingo Verde 10 de abril</text:span></text:p>
      <text:p text:style-name="Standard">El Domingo Verde que debía celebrarse el 3 de abril pasa al 10 de abril. La fecha ya está cambiada en el calendario.</text:p>
      <text:p text:style-name="Standard"/>
      <text:p text:style-name="Standard">7)<text:span text:style-name="T2"> </text:span><text:span text:style-name="T1">Informe de la Comisión Económica</text:span></text:p>
      <text:p text:style-name="Standard">Se presenta el Informe Anual 2010. Cada representante de grupo se lleva unas fotocopias que le servirán como apoyo para trasladar la explicación a su grupo.</text:p>
      <text:p text:style-name="Standard"/>
      <text:p text:style-name="Standard">8) <text:span text:style-name="T1">Reparto del martes 8 de marzo</text:span></text:p>
      <text:p text:style-name="Standard">Estrecho solo puede recoger el martes. Se decide seguir adelante con el reparto del martes 8 de marzo y dejar que cada grupo recoja la verdura cuando considere conveniente.</text:p>
      <text:p text:style-name="Standard"/>
      <text:p text:style-name="P1">Largos</text:p>
      <text:p text:style-name="Standard">9) <text:span text:style-name="T1">Excedencias del Grupo de Güerta</text:span></text:p>
      <text:p text:style-name="Standard">Hay dos propuestas: una de La Prospe y otra de Sanse.</text:p>
      <text:p text:style-name="Standard"/>
      <text:p text:style-name="Standard">La Prospe plantea que en el próximo Plenario Económico se debata la posibilidad de incluir un mes de cotización para una posible baja.</text:p>
      <text:p text:style-name="Standard"><text:soft-page-break/></text:p>
      <text:p text:style-name="Standard">Aclaración: la cifra que se plantea es 200 euros y no 400 euros.</text:p>
      <text:p text:style-name="Standard"/>
      <text:p text:style-name="Standard">Sanse entiende que tramitar las bajas y contratar a otra persona sobrecargaría de trabajo y papeleo a la Comisión de Salud. Proponen que no se tramite la baja si la excedencia es de un mes y que no se contrate a nadie. La persona que se vaya de excedencia conservaría el dinero de la Seguridad Social o de la Calabaza de Resistencia y su asignación se repartiría entre el resto de miembros del Grupo de Güerta que asumirían las tareas del puesto vacante.</text:p>
      <text:p text:style-name="Standard"/>
      <text:p text:style-name="Standard">El Grupo de Güerta, Tagonius, Estrecho y Tirso no debatieron del asunto en sus grupos. La Guinda, La Elipa y Desbahrío ven más viable la propuesta de La Prospe. BahdeVerde y Lavapiés no comparten ninguna de las dos propuestas y proponen que el GG se autorregule siempre que se posible, tal y como se ha hecho hasta ahora.</text:p>
      <text:p text:style-name="Standard"/>
      <text:p text:style-name="Standard">La asamblea entiende que este debate está ligado al de los problemas de la Comisión de Salud que se trata en el siguiente punto del orden del día. Se decide postergar las decisión dos meses, para darle tiempo a la Comisión de Salud a desarrollar una posible solución a sus dificultades. La Comisión de Salud informará entonces y a partir de ahí se recuperará este debate.</text:p>
      <text:p text:style-name="Standard"/>
      <text:p text:style-name="Standard">10) <text:span text:style-name="T1">Problemas operativos de la Comisión de Salud</text:span></text:p>
      <text:p text:style-name="Standard">La Comisión de Salud recuerda que hace un año eran doce personas y ahora son cinco. Cunde el desánimo porque ven como el trabajo administrativo consume muchísimo tiempo y energía que consideran que debería dedicarse a otras tareas más propias de la comisión. Las bonificaciones de la Seguridad Social ya se han perdido debido a la acumulación de errores y retrasos en los pagos, lo que además ha supuesto tener que afrontar multas. Consideran que el problema no es sólo que haga falta más gente sino, sobre todo, gente con los conocimientos adecuados. En su opinión es necesario reflexionar además sobre el asunto subyacente: las obligaciones de todo tipo que supone el hecho de tener a trabajadores afiliados a la Seguridad Social y mantener una estructura de cobertura legal.</text:p>
      <text:p text:style-name="Standard"/>
      <text:p text:style-name="Standard">Estrecho, Tagonius, Güerta, La Prospe y Sanse no debatieron sobre este tema. La Elipa, Lavapies y BahdeVerde consideran que es urgente garantizar un apoyo. La Guinda opina que es necesario profesionalizar estas gestiones. La Elipa añade que debería hacerse de forma gradual: primero, intentar cubrir lo posible con gente de la propia cooperativa y luego recurriendo a gestorías afines de propiedad cooperativa. Sería preferible retribuirles mediante trueque antes que en metálico. Tirso añade que hay dos personas de su grupo dispuestas a colaborar con la Comisión de Salud en estas gestiones siempre que no sean ellas quienes asuman todo el trabajo. Existe una gestoría afín con la que se puede hablar.</text:p>
      <text:p text:style-name="Standard"/>
      <text:p text:style-name="Standard">La Comisión de Salud explica que necesitan algo de dinero para urgencias e imprevistos. Se les remite a la Comisión Económica.</text:p>
      <text:p text:style-name="Standard"/>
      <text:p text:style-name="Standard">Desbahrío aprovecha para recordar que existe un protocolo para lanzar propuestas a la asamblea y que es productivo respetarlo. El orden es llevar una propuesta a la asamblea (en vez de enviarla a la lista). En la asamblea debe refinarse esa propuesta y luego bajarla a los grupos para que suba a la general al mes siguiente. Añaden que puede parecer más lento, pero que en muchas ocasiones es más rápido y productivo, porque la comunicación fluye mejor y las dudas que se plantean en la presentación ante la general ya están resueltas cuando la propuesta baja a los grup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8T18:26:04.53</meta:creation-date>
    <dc:date>2011-03-17T09:34:01.18</dc:date>
    <meta:editing-duration>PT2H45M5S</meta:editing-duration>
    <meta:editing-cycles>13</meta:editing-cycles>
    <meta:generator>OpenOffice.org/3.3$Win32 OpenOffice.org_project/330m20$Build-9567</meta:generator>
    <meta:document-statistic meta:table-count="0" meta:image-count="0" meta:object-count="0" meta:page-count="4" meta:paragraph-count="87" meta:word-count="1964" meta:character-count="11223"/>
  </office:meta>
</office:document-meta>
</file>