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8.908cm" fo:margin-left="0.028cm" fo:margin-right="8.065cm" table:align="margins"/>
    </style:style>
    <style:style style:name="Tabla1.A" style:family="table-column">
      <style:table-column-properties style:column-width="8.908cm" style:rel-column-width="65535*"/>
    </style:style>
    <style:style style:name="Tabla1.A1" style:family="table-cell">
      <style:table-cell-properties fo:padding="0.097cm" fo:border="0.002cm solid #000000"/>
    </style:style>
    <style:style style:name="P1" style:family="paragraph" style:parent-style-name="Standard">
      <style:text-properties style:font-name="Calibri" fo:font-size="10pt" fo:font-weight="bold" style:font-size-asian="10pt" style:font-weight-asian="bold" style:font-size-complex="10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Text_20_body">
      <style:text-properties style:font-name="Calibri" fo:font-size="10pt" style:text-underline-style="none" fo:font-weight="bold" style:font-size-asian="10pt" style:font-weight-asian="normal" style:font-size-complex="10pt" style:font-weight-complex="normal"/>
    </style:style>
    <style:style style:name="P5" style:family="paragraph" style:parent-style-name="Text_20_body">
      <style:paragraph-properties fo:line-height="100%"/>
      <style:text-properties style:font-name="Calibri" fo:font-size="10pt" style:text-underline-style="none" fo:font-weight="bold" style:font-size-asian="10pt" style:font-weight-asian="normal" style:font-size-complex="10pt" style:font-weight-complex="normal"/>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ext-properties style:font-name="Calibri" fo:font-size="10pt" fo:font-style="italic" style:font-size-asian="10pt" style:font-style-asian="italic" style:font-size-complex="10pt" style:font-style-complex="italic"/>
    </style:style>
    <style:style style:name="P8" style:family="paragraph" style:parent-style-name="Standard">
      <style:text-properties style:font-name="Calibri" fo:font-size="10pt" fo:font-weight="normal" style:font-size-asian="10pt" style:font-weight-asian="normal" style:font-size-complex="10pt" style:font-weight-complex="normal"/>
    </style:style>
    <style:style style:name="P9" style:family="paragraph" style:parent-style-name="Standard" style:list-style-name="L2">
      <style:text-properties style:font-name="Calibri" fo:font-size="10pt" fo:font-weight="normal" style:font-size-asian="10pt" style:font-weight-asian="normal" style:font-size-complex="10pt" style:font-weight-complex="normal"/>
    </style:style>
    <style:style style:name="P10" style:family="paragraph" style:parent-style-name="Standard" style:list-style-name="L4">
      <style:text-properties style:font-name="Calibri" fo:font-size="10pt" fo:font-weight="normal" style:font-size-asian="10pt" style:font-weight-asian="normal" style:font-size-complex="10pt" style:font-weight-complex="normal"/>
    </style:style>
    <style:style style:name="P11" style:family="paragraph" style:parent-style-name="Standard">
      <style:text-properties style:font-name="Calibri" fo:font-size="10pt" fo:font-weight="bold" style:font-size-asian="10pt" style:font-weight-asian="bold" style:font-size-complex="10pt" style:font-weight-complex="bold"/>
    </style:style>
    <style:style style:name="P12" style:family="paragraph" style:parent-style-name="Standard" style:list-style-name="L1">
      <style:text-properties style:font-name="Calibri" fo:font-size="10pt" fo:font-weight="bold" style:font-size-asian="10pt" style:font-weight-asian="bold" style:font-size-complex="10pt" style:font-weight-complex="bold"/>
    </style:style>
    <style:style style:name="P13" style:family="paragraph" style:parent-style-name="Standard">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text-properties style:font-name="Calibri" fo:font-size="10pt" style:text-underline-style="none" fo:font-weight="bold" style:font-size-asian="10pt" style:font-weight-asian="normal" style:font-size-complex="10pt" style:font-weight-complex="normal"/>
    </style:style>
    <style:style style:name="P15" style:family="paragraph" style:parent-style-name="Standard">
      <style:text-properties style:font-name="Calibri" fo:font-size="10pt" style:text-underline-style="none" fo:font-weight="bold" style:font-size-asian="10pt" style:font-weight-asian="bold" style:font-size-complex="10pt" style:font-weight-complex="bold"/>
    </style:style>
    <style:style style:name="P16" style:family="paragraph" style:parent-style-name="Standard" style:list-style-name="L6">
      <style:text-properties style:font-name="Calibri" fo:font-size="10pt" style:text-underline-style="none" fo:font-weight="bold" style:font-size-asian="10pt" style:font-weight-asian="bold" style:font-size-complex="10pt" style:font-weight-complex="bold"/>
    </style:style>
    <style:style style:name="P17" style:family="paragraph" style:parent-style-name="Standard">
      <style:text-properties style:font-name="Calibri" fo:font-size="10pt" style:text-underline-style="none" fo:font-weight="normal" style:font-size-asian="10pt" style:font-weight-asian="normal" style:font-size-complex="10pt" style:font-weight-complex="normal"/>
    </style:style>
    <style:style style:name="P18" style:family="paragraph" style:parent-style-name="Standard" style:list-style-name="L6">
      <style:text-properties style:font-name="Calibri" fo:font-size="10pt" style:text-underline-style="none" fo:font-weight="normal" style:font-size-asian="10pt" style:font-weight-asian="normal" style:font-size-complex="10pt" style:font-weight-complex="normal"/>
    </style:style>
    <style:style style:name="P19" style:family="paragraph" style:parent-style-name="Standard" style:list-style-name="L7">
      <style:text-properties style:font-name="Calibri" fo:font-size="10pt" style:text-underline-style="none" fo:font-weight="normal" style:font-size-asian="10pt" style:font-weight-asian="normal" style:font-size-complex="10pt" style:font-weight-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bold" style:font-weight-asian="bold" style:font-weight-complex="bold"/>
    </style:style>
    <style:style style:name="P22" style:family="paragraph" style:parent-style-name="Text_20_body" style:list-style-name="L2">
      <style:text-properties style:font-name="Calibri" fo:font-size="10pt" style:text-underline-style="none" fo:font-weight="normal" style:font-size-asian="10pt" style:font-weight-asian="normal" style:font-size-complex="10pt" style:font-weight-complex="normal"/>
    </style:style>
    <style:style style:name="P23" style:family="paragraph" style:parent-style-name="Text_20_body" style:list-style-name="L3">
      <style:text-properties style:font-name="Calibri" fo:font-size="10pt" style:text-underline-style="none" fo:font-weight="normal" style:font-size-asian="10pt" style:font-weight-asian="normal" style:font-size-complex="10pt" style:font-weight-complex="normal"/>
    </style:style>
    <style:style style:name="P24" style:family="paragraph" style:parent-style-name="Text_20_body">
      <style:text-properties style:font-name="Calibri" fo:font-size="10pt" style:text-underline-style="none" fo:font-weight="bold" style:font-size-asian="10pt" style:font-weight-asian="bold" style:font-size-complex="10pt" style:font-weight-complex="bold"/>
    </style:style>
    <style:style style:name="P25" style:family="paragraph" style:parent-style-name="Text_20_body">
      <style:paragraph-properties fo:line-height="100%"/>
      <style:text-properties style:font-name="Calibri" fo:font-size="10pt" fo:font-style="italic" style:text-underline-style="none" fo:font-weight="bold" style:font-size-asian="10pt" style:font-style-asian="italic" style:font-weight-asian="normal" style:font-size-complex="10pt" style:font-style-complex="italic" style:font-weight-complex="normal"/>
    </style:style>
    <style:style style:name="P26" style:family="paragraph" style:parent-style-name="Text_20_body">
      <style:paragraph-properties fo:margin-top="0cm" fo:margin-bottom="0cm" fo:text-align="justify" style:justify-single-word="false"/>
      <style:text-properties style:text-line-through-style="none" style:font-name="Calibri" fo:font-size="10pt" fo:font-style="italic" style:text-underline-style="none" fo:font-weight="normal" style:text-blinking="false" style:font-size-asian="10pt" style:font-style-asian="italic" style:font-size-complex="10pt" style:font-style-complex="italic"/>
    </style:style>
    <style:style style:name="P27" style:family="paragraph" style:parent-style-name="Text_20_body">
      <style:paragraph-properties fo:margin-top="0cm" fo:margin-bottom="0cm" fo:text-align="justify" style:justify-single-word="false"/>
      <style:text-properties style:font-name="Calibri" fo:font-size="10pt" fo:font-style="italic" style:font-size-asian="10pt" style:font-style-asian="italic" style:font-size-complex="10pt" style:font-style-complex="italic"/>
    </style:style>
    <style:style style:name="P28" style:family="paragraph" style:parent-style-name="Text_20_body" style:list-style-name="L5">
      <style:paragraph-properties fo:margin-top="0cm" fo:margin-bottom="0cm" fo:text-align="justify" style:justify-single-word="false"/>
      <style:text-properties style:font-name="Calibri" fo:font-size="10pt" fo:font-style="italic" style:font-size-asian="10pt" style:font-style-asian="italic" style:font-size-complex="10pt" style:font-style-complex="italic"/>
    </style:style>
    <style:style style:name="T1" style:family="text">
      <style:text-properties fo:font-weight="normal" style:font-weight-asian="normal" style:font-weight-complex="normal"/>
    </style:style>
    <style:style style:name="T2" style:family="text">
      <style:text-properties style:font-name="Calibri"/>
    </style:style>
    <style:style style:name="T3" style:family="text">
      <style:text-properties style:font-name="Calibri" fo:font-size="10pt" fo:font-weight="bold" style:font-size-asian="10pt" style:font-weight-asian="bold" style:font-size-complex="10pt" style:font-weight-complex="bold"/>
    </style:style>
    <style:style style:name="T4" style:family="text">
      <style:text-properties style:font-name="Calibri" fo:font-size="10pt" style:font-size-asian="10pt" style:font-size-complex="10pt"/>
    </style:style>
    <style:style style:name="T5" style:family="text">
      <style:text-properties style:font-name="Calibri" fo:font-size="10pt" fo:font-weight="normal" style:font-size-asian="10pt" style:font-weight-asian="normal" style:font-size-complex="10pt" style:font-weight-complex="normal"/>
    </style:style>
    <style:style style:name="T6" style:family="text">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style:font-name="Calibri" fo:font-size="10pt" fo:font-style="italic" style:font-size-asian="10pt" style:font-style-asian="italic" style:font-size-complex="10pt" style:font-style-complex="italic"/>
    </style:style>
    <style:style style:name="T8" style:family="text">
      <style:text-properties style:font-name="Calibri" fo:font-size="10pt" style:text-underline-style="solid" style:text-underline-width="auto" style:text-underline-color="font-color" style:font-size-asian="10pt" style:font-size-complex="10pt"/>
    </style:style>
    <style:style style:name="T9" style:family="text">
      <style:text-properties fo:font-size="10pt"/>
    </style:style>
    <style:style style:name="T10" style:family="text">
      <style:text-properties style:font-size-asian="10pt"/>
    </style:style>
    <style:style style:name="T11" style:family="text">
      <style:text-properties style:font-size-complex="10pt"/>
    </style:style>
    <style:style style:name="T12" style:family="text">
      <style:text-properties fo:color="#666666"/>
    </style:style>
    <style:style style:name="T13" style:family="text">
      <style:text-properties fo:color="#666666" fo:font-weight="normal" style:font-weight-asian="normal" style:font-weight-complex="normal"/>
    </style:style>
    <style:style style:name="T14" style:family="text">
      <style:text-properties style:text-line-through-style="none" style:text-underline-style="none" fo:font-weight="normal" style:text-blinking="false"/>
    </style:style>
    <style:style style:name="T15" style:family="text">
      <style:text-properties style:text-line-through-style="none" style:text-underline-style="none" fo:font-weight="bold" style:text-blinking="false"/>
    </style:style>
    <style:style style:name="T16" style:family="text">
      <style:text-properties style:text-line-through-style="none" style:text-underline-style="none" style:text-blinking="false"/>
    </style:style>
    <style:style style:name="T17"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 ASAMBLEA GENERAL – BAH! <text:s text:c="123"/>FEBRERO 2011</text:p>
      <text:p text:style-name="P1">Fecha: <text:span text:style-name="T1">02-02-2011 <text:s text:c="42"/></text:span>Duración: <text:span text:style-name="T1">19:30 – 21:30<text:tab/><text:tab/><text:tab/></text:span>lugar: <text:span text:style-name="T1">Patio Maravillas</text:span></text:p>
      <text:p text:style-name="P8"/>
      <text:p text:style-name="P1">Grupos asistentes: <text:span text:style-name="T1">Prospe, BahdeVerde, Guinda, Tirso, Lavapiés, Estrecho, desbahrío, Elipa, GG, Sanse, Ángela (Com económica) </text:span></text:p>
      <text:p text:style-name="P8"/>
      <text:p text:style-name="P1">Modera: <text:span text:style-name="T1">Sanse<text:tab/><text:tab/></text:span>Actas: <text:span text:style-name="T1">desbahrío<text:tab/></text:span></text:p>
      <text:p text:style-name="P8"><text:tab/></text:p>
      <table:table table:name="Tabla1" table:style-name="Tabla1">
        <table:table-column table:style-name="Tabla1.A"/>
        <table:table-row>
          <table:table-cell table:style-name="Tabla1.A1" office:value-type="string">
            <text:p text:style-name="P1"><text:span text:style-name="T12">Próxima asamblea: <text:s text:c="5"/>modera:</text:span> <text:span text:style-name="T1">desbahrío <text:s text:c="7"/></text:span><text:span text:style-name="T12">Actas:</text:span><text:span text:style-name="T13"> </text:span><text:span text:style-name="T1">Tirso <text:s/></text:span></text:p>
          </table:table-cell>
        </table:table-row>
      </table:table>
      <text:p text:style-name="Standard"/>
      <text:p text:style-name="P1">Orden del día:</text:p>
      <text:list xml:id="list34714991" text:style-name="L1">
        <text:list-item>
          <text:p text:style-name="P12">Valoración de la bolsa y recuento</text:p>
        </text:list-item>
        <text:list-item>
          <text:p text:style-name="P12">Informe agrícola</text:p>
        </text:list-item>
        <text:list-item>
          <text:p text:style-name="P12">BREVES</text:p>
        </text:list-item>
      </text:list>
      <text:list xml:id="list34712717" text:style-name="L2">
        <text:list-item>
          <text:list>
            <text:list-item>
              <text:p text:style-name="P9">Propuesta Elipa sobre actas asamblea general</text:p>
            </text:list-item>
            <text:list-item>
              <text:p text:style-name="P9">Información estado Furgo</text:p>
            </text:list-item>
            <text:list-item>
              <text:p text:style-name="P9">Aclaración sobre la tarea de pensar en la posibilidad del pago de alguna cuota en forma de trabajo.</text:p>
            </text:list-item>
            <text:list-item>
              <text:p text:style-name="P9">Información BahSemillero</text:p>
            </text:list-item>
            <text:list-item>
              <text:p text:style-name="P9">Información III Jornadas Agroecológicas de Lavapiés – Mayo 2011</text:p>
            </text:list-item>
            <text:list-item>
              <text:p text:style-name="P9">Próximos domingos verdes</text:p>
            </text:list-item>
          </text:list>
        </text:list-item>
      </text:list>
      <text:p text:style-name="P8"/>
      <text:list xml:id="list35644220" text:continue-list="list34714991" text:style-name="L1">
        <text:list-item>
          <text:p text:style-name="P12">LARGOS</text:p>
        </text:list-item>
      </text:list>
      <text:list xml:id="list35661907" text:continue-list="list34712717" text:style-name="L2">
        <text:list-item>
          <text:list>
            <text:list-item text:start-value="1">
              <text:p text:style-name="P9">Participación en el FORO SOCIAL MUNDIAL de Madrid - 2011</text:p>
            </text:list-item>
            <text:list-item>
              <text:p text:style-name="P9">Acción colectiva de Prospe en La Tabacalera.</text:p>
            </text:list-item>
            <text:list-item>
              <text:p text:style-name="P22">Propuesta de incluir las excedencias y sustituciones en el presupuesto anual </text:p>
            </text:list-item>
          </text:list>
        </text:list-item>
      </text:list>
      <text:p text:style-name="P24">TAREAS:</text:p>
      <text:list xml:id="list34723891" text:style-name="L3">
        <text:list-item>
          <text:p text:style-name="P23">Tomar una decisión sobre qué se hace con el dinero que en ocasiones se cobra por dar charlas sobre el BAH!</text:p>
        </text:list-item>
        <text:list-item>
          <text:p text:style-name="P23">Estudiar la propuesta de Sanse sobre cómo incluir las excedencias en el presupuesto anual. En la asamblea de Marzo se tomará una decisión al respecto junto con la propuesta de la Prospe. Prospe tiene que aclarar también los 400€.</text:p>
        </text:list-item>
        <text:list-item>
          <text:p text:style-name="P23">Fijar fecha para la asamblea general en Perales</text:p>
          <text:p text:style-name="P23"/>
        </text:list-item>
      </text:list>
      <text:p text:style-name="P24">ACUERDOS:</text:p>
      <text:list xml:id="list35286721" text:style-name="L6">
        <text:list-item>
          <text:p text:style-name="P16"><text:span text:style-name="T1">Se acepta la propuesta de que la excursión de las III Jornadas Agroecológicas de Lavapiés se haga a las huertas de Perales. Aunque se trate de un domingo no será domingo verde. Esto implica que no tiene que haber nadie del GG pero sí tienen que informar sobre las tareas a realizar.</text:span></text:p>
        </text:list-item>
        <text:list-item>
          <text:p text:style-name="P16"><text:span text:style-name="T1">Saldar deudas con las personas que pertenecían al Semillero. Seguimos interesadas en formar parte de este nuevo espacio intercooperativo para la producción de plantel y reproducción de semilla.</text:span></text:p>
        </text:list-item>
        <text:list-item>
          <text:p text:style-name="P16"><text:span text:style-name="T1">Se va a al Foro Social Mundial 2011 como BAH!. Hay un grupo que se encargará de preparar lo que se va a llevar y de devolver a la cooperativa lo que aporte la experiencia. </text:span></text:p>
        </text:list-item>
        <text:list-item>
          <text:p text:style-name="P18">No queda muy claro si se acepta que en la acción colectiva de la Prospe se celebre el XI Aniversario del BAH!. Parece que nadie se opone. Sólo la Guinda ha planteado dudas. </text:p>
        </text:list-item>
        <text:list-item>
          <text:p text:style-name="P18">Se aplaza la asamblea general en Perales. Fecha en el aire</text:p>
        </text:list-item>
      </text:list>
      <text:p text:style-name="P17"/>
      <text:p text:style-name="P15">PRÓXIMAS CONVOCATORIAS</text:p>
      <text:p text:style-name="P15"/>
      <text:list xml:id="list35354604" text:style-name="L7">
        <text:list-item>
          <text:p text:style-name="P19">Sábado 5 febrero: Jornada de trabajo Semillero. Invernadero casa de Mar. Perales de Tajuña</text:p>
        </text:list-item>
        <text:list-item>
          <text:p text:style-name="P19">Lunes 7 de febrero: Primera reunión del Curso de Agroecología. Cafetería de Tabacalera. 20,30h</text:p>
        </text:list-item>
        <text:list-item>
          <text:p text:style-name="P19">Jueves 10 febrero: reunión grupo de preparación Foro Social Mundial de Madrid 2011. Sala de materiales. Tabacalera. 20h. </text:p>
        </text:list-item>
        <text:list-item>
          <text:p text:style-name="P19">Domingo 13 de febrero: Domingo Verde. Organiza La Guinda</text:p>
        </text:list-item>
      </text:list>
      <text:p text:style-name="P15"><text:span text:style-name="T1"/></text:p>
      <text:p text:style-name="P17"/>
      <text:p text:style-name="P1"/>
      <text:p text:style-name="P1"><text:soft-page-break/>VALORACIÓN BOLSA Y RECUENTO</text:p>
      <text:p text:style-name="P8">Prospe: 12 bolsas (Pasan una bolsa a Desbahrío)</text:p>
      <text:p text:style-name="P8">BahdeVerde: 10 bolsas. Espinacas ricas y simpáticas. Bolsa variada y completa.</text:p>
      <text:p text:style-name="P8">Estrecho: 13 bolsas. Muy rica. Un poco pequeñas las zanahorias.</text:p>
      <text:p text:style-name="P8">Lavapies: 18 bolsas. Abundante, muy contentas.</text:p>
      <text:p text:style-name="P8">Elipa: 10 bolsas. Muy bien la cantidad y muy completa.</text:p>
      <text:p text:style-name="P8">Tirso: 14 bolsas. Qué bien los garbanzos. Echan de menos más nabos. </text:p>
      <text:p text:style-name="P8">Guinda: 8 bolsas. Siguen queriendo subir a 9. Muy contentas con la cantidad.</text:p>
      <text:p text:style-name="P8">Desbahrío: 4 bolsas (reciben una bolsa de Prospe). Gracias por las zanahorias, puerros gigantes, espinacas de las mejores de la historia y la calabaza muy rica también.</text:p>
      <text:p text:style-name="P8">Sanse: 10 bolsas. Contentas con la bolsa. A alguien no le gusta el nabo.</text:p>
      <text:p text:style-name="P8"/>
      <text:p text:style-name="P1">INFORME AGRÍCOLA</text:p>
      <text:p text:style-name="P8">Ha helado mucho. Se ha congelado parte de la huerta de primavera y habrá que replantar. La tanda que viene de coliflor peligra. Las lombardas siguen saliendo pequeñas. Se sospecha que es porque hay que mejorar su cuidado durante el verano. </text:p>
      <text:p text:style-name="P8">Los caces están casi limpios. Los conejos están controlados por el momento. Hay que plantar las coles para el verano. </text:p>
      <text:p text:style-name="P8">El calendario con las fechas clave de trabajo en la huerta no se ha hecho todavía. Continua pendiente.</text:p>
      <text:p text:style-name="P8">Quedan sorpresas....</text:p>
      <text:p text:style-name="P8"/>
      <text:p text:style-name="P1"/>
      <text:p text:style-name="P1"/>
      <text:p text:style-name="P1">BREVES:</text:p>
      <text:p text:style-name="P1"/>
      <text:p text:style-name="P3"><text:span text:style-name="T3">1. Propuesta Elipa sobre las actas de la asamblea general: </text:span><text:span text:style-name="T4">Se pide cuidar la manera de escribir las actas. Evitar las abreviaturas de los móviles, faltas de ortografía, etc</text:span></text:p>
      <text:p text:style-name="P8"/>
      <text:p text:style-name="P2"><text:span text:style-name="T4">2. Información estado furgo: </text:span><text:span text:style-name="T5">Lleva dos semanas en el taller. La pieza que se necesita vale 400€, si se encuentra en un desguace sale por 25€. Teniendo en cuenta el esfuerzo que está suponiendo rebuscar por los desguaces, se da un plazo máximo de una semana para solucionarlo. Si para entonces no se ha encontrado se comprará. </text:span></text:p>
      <text:p text:style-name="P8">Que se ponga en contacto con el GG quien tenga furgoneta para el reparto. Los que tengan para aportar coches no es necesario que los ofrezcan.</text:p>
      <text:p text:style-name="P8">Sanse: tiene un contacto en un taller que consigue piezas baratas a cambio de que sean ellos quienes las coloquen.</text:p>
      <text:p text:style-name="P8"/>
      <text:p text:style-name="P2"><text:span text:style-name="T4">3. Aclaración: </text:span><text:span text:style-name="T5">sobre la tarea de pensar en la posibilidad del pago de alguna cuota en forma de trabajo. </text:span></text:p>
      <text:p text:style-name="P8">En la asamblea anterior se acordó que se debatiría en los grupos en el momento en el que se elaborara una propuesta. Hasta el momento no hay una propuesta al respecto. </text:p>
      <text:p text:style-name="P1"/>
      <text:p text:style-name="P1">4. Información BahSemillero: </text:p>
      <text:p text:style-name="P8"><text:line-break/>Correo enviado por Bahsemillero:</text:p>
      <text:p text:style-name="P13">Desde el grupo de BAH Perales participante en el Semillero os queremos comentar la disolución del este y la creación de un nuevo espacio (pendiente de nombre) intercooperativo para la producción de plantel y reproducción de semilla.<text:line-break/>Os hacemos un resumen de nuestra última asamblea.<text:line-break/>La idea central es el que el semillero no tiene fuerzas ni capacidades para continuar con la actividad con el modelo centralizado que se había desarrollado hasta la fecha, más cuando la participación cada vez era menor. Desde el ultimo año también se ha ido desarrollando una nueva práctica centrada en la mayor implicación de los grupos y coopes con los que se relacionaba el semillero y que es la práctica que queremos continuar.<text:line-break/>En el nuevo espacio los propios grupos (entre los que el BAH Perales es uno más) asumirían la producción de plantel y semilla. Esta labor sería llevada a cabo por las personas de cada coope que se sintieran interesadas por esta actividad. </text:p>
      <text:p text:style-name="P13"/>
      <text:p text:style-name="P2"><text:span text:style-name="T6">Nota terrorista/informativa: tened en cuenta que lo que no autoproduzcamos nosotros/a, tendremos que comprarlo con lo que:<text:line-break/>* Nuestros gastos anuales son muchos más elevados (por poner un ejemplo la última compra de ajo costó unos cuantos, bastantes, cientos de euros).<text:line-break/>* El origen de la semilla del plantel comercial, tal y como está el mercado, es muy probable que venga de Monsanto, Syngenta, etc.<text:line-break/>* Se produce una paulatina perdida de variedades locales y de los conocimientos de producción de estas<text:line-break/>* Un largo etcétera</text:span></text:p>
      <text:p text:style-name="P2"><text:soft-page-break/><text:span text:style-name="T7">Se estima que la actividad de coordinación de este espacio requiere una reunión mínima cada 1-2 meses y que además debido a la urgencia del plantel hay que tener una serie de reuniones y coordinaciones próximas mas estrechas.</text:span><text:span text:style-name="T6"><text:line-break/>En lo económico también queremos comentaros que tenemos una deuda atrasada de 234€ <text:s/>que se repartirá proporcionalmente entre las diferentes coopes y que se estiman unos gastos anuales de 150€ (también<text:line-break/>a repartir proporcionalmente).<text:line-break/><text:line-break/></text:span><text:span text:style-name="T7">La próxima quedada es este sábado 5 de febrero en el Invernadero de Casa de Mar. Estáis todo/as invitados/as a participar.</text:span><text:span text:style-name="T5"><text:line-break/><text:line-break/></text:span><text:span text:style-name="T4">Acuerdo: </text:span><text:span text:style-name="T5">Saldar deudas con las personas que pertenecían al semillero. Seguimos interesadas en formar parte de este nuevo espacio intercooperativo para la producción de plantel y reproducción de semilla. </text:span></text:p>
      <text:p text:style-name="P8"/>
      <text:p text:style-name="P1">5. Información III Jornadas Agroecológicas de Lavapiés – Mayo 2011:</text:p>
      <text:p text:style-name="P8">Se estructurará en tres bloques, uno por día:</text:p>
      <text:p text:style-name="P8">27 de mayo: Video-forum</text:p>
      <text:p text:style-name="P8">28 de mayo: Talleres y comida</text:p>
      <text:p text:style-name="P8">29 de mayo: excursión</text:p>
      <text:p text:style-name="P8"/>
      <text:p text:style-name="P8">Los grupos de consumo que organizan las jornadas nos proponen que la excursión sea a la huerta de Perales. </text:p>
      <text:p text:style-name="P8"/>
      <text:p text:style-name="P2"><text:span text:style-name="T4">Acuerdo: </text:span><text:span text:style-name="T5">se acepta la propuesta. Aunque se trate de un domingo no será domingo verde. Esto implica que no tiene </text:span><text:span text:style-name="T5">que haber nadie del GG pero sí tienen que informar sobre las tareas a realizar.</text:span></text:p>
      <text:p text:style-name="P1"/>
      <text:p text:style-name="P1">6. Próximos domingos verdes:</text:p>
      <text:p text:style-name="P8">13 FEB: GUINDA</text:p>
      <text:p text:style-name="P8">13 MAR: PROSPE</text:p>
      <text:p text:style-name="P8">3 ABR: LAVAPIÉS</text:p>
      <text:p text:style-name="P8">8 MAY: TIRSO</text:p>
      <text:p text:style-name="P8">5 JUN: SANSE</text:p>
      <text:p text:style-name="P8">26 JUN: DESBAHRIO</text:p>
      <text:p text:style-name="P8"/>
      <text:p text:style-name="P1"/>
      <text:p text:style-name="P1">LARGOS:</text:p>
      <text:p text:style-name="P1"/>
      <text:p text:style-name="P1">1. FORO SOCIAL 2011</text:p>
      <text:p text:style-name="P8">Recuerdo de lo acordado en la asamblea general anterior:</text:p>
      <text:p text:style-name="P13">Se acuerda que en los encuentros más puntuales con otros colectivos, como Granada o Galapagar, se confía en la gente que acude, la cual no representa estrictamente al BAH! Pero puede hablar sobre las actividades de la coope.</text:p>
      <text:p text:style-name="P13">En el caso de foros más oficiales o de mayor repercusión, como Biocultura o el FSM, se baja a los grupos la decisión de si se participa como BAH! O a título personal.</text:p>
      <text:p text:style-name="P8"/>
      <text:p text:style-name="P8">Prospe: Están de acuerdo en acudir al FSM 2011 como BAH!. No se ofrece nadie. </text:p>
      <text:p text:style-name="P8">Apelan a la confianza en las personas que participan en actividades en representación del BAH!. Proponen que quienes vayan aporten material sobre lo que se exponga y traigan algo de vuelta.</text:p>
      <text:p text:style-name="P8">BahdeVerde: Están de acuerdo en acudir al FSM 2011 como BAH!</text:p>
      <text:p text:style-name="P8">Estrecho: Están de acuerdo en acudir al FSM 2011 como BAH!. Hay una persona interesada en participar en la preparación. </text:p>
      <text:p text:style-name="P8">Lavapiés: Están de acuerdo en acudir al FSM 2011 como BAH!. No se ofrece nadie. </text:p>
      <text:p text:style-name="P8">Elipa: <text:s/>No le ven sentido al debate. La gente que vaya que decida si va como BAH!. No se ofrece nadie para participar en la preparación.</text:p>
      <text:p text:style-name="P8">Tirso: Nadie se pronunció en contra de que se fuera como BAH!. Hay dos o tres personas participando en el grupo de preparación. </text:p>
      <text:p text:style-name="P8">GG: Les parece todo bien. No se ofrece nadie. </text:p>
      <text:p text:style-name="P8">Guinda: Hubo alguna persona a la que no le pareció bien ir al FSM como BAH! pero no se opone. No se ofrece nadie. </text:p>
      <text:p text:style-name="P8">Derbahrío: Están de acuerdo en acudir al FSM 2011 como BAH!. Hay dos personas en el grupo de preparación. </text:p>
      <text:p text:style-name="P8">Sanse: Están de acuerdo en acudir al FSM 2011 como BAH!. No se ofrece nadie. </text:p>
      <text:p text:style-name="P3"><text:span text:style-name="T4">Para el FSM les parece bien que se vaya como BAH!. para el resto de posibles encuentros, actividades, etc, que se avise y se informe después. </text:span></text:p>
      <text:p text:style-name="P3"><text:soft-page-break/><text:span text:style-name="T3">Acuerdo:</text:span><text:span text:style-name="T4"> se va a al Foro Social Mundial como BAH!. Hay un grupo que se encargará de preparar lo que se va a llevar y de devolver a la cooperativa lo que aporte la experiencia. </text:span></text:p>
      <text:p text:style-name="P8"/>
      <text:p text:style-name="P2"><text:span text:style-name="T4">Tarea: </text:span><text:span text:style-name="T5">queda pendiente bajar a los grupos qué se hace con el dinero que se obtiene en algunas charlas que se dan sobre el BAH!</text:span></text:p>
      <text:p text:style-name="P8"/>
      <text:p text:style-name="P1">2. ACCIÓN COLECTIVA DE PROSPE EN TABACALERA.</text:p>
      <text:p text:style-name="P8">Prospe propone hacer una acción colectiva en Tabacalera. Han conseguido fecha, será el 2 de abril. Como está muy cerca del XI Aniversario del BAH! han pensado que sirva para celebrarlo. </text:p>
      <text:p text:style-name="P8">Actividades a realizar:</text:p>
      <text:list xml:id="list34720814" text:style-name="L4">
        <text:list-item>
          <text:p text:style-name="P10">taller huerto ecológico</text:p>
        </text:list-item>
        <text:list-item>
          <text:p text:style-name="P10">Charla Soberanía Alimentaria</text:p>
        </text:list-item>
        <text:list-item>
          <text:p text:style-name="P10">Concierto-fiesta</text:p>
        </text:list-item>
      </text:list>
      <text:p text:style-name="P8"/>
      <text:p text:style-name="P8">Guinda: entendían que el cumple se se hace como acción colectiva de la cooperativa entera y no de un grupo. Se cuestionan por qué no lo gestionaba el BAHpalBAH.</text:p>
      <text:p text:style-name="P8">Prospe: aclara que no era su intención organizar el aniversario. Ha sido complicado encontrar fechas y al estar tan cerca del aniversario habían visto apropiado proponer que se celebrara con su acción colectiva. </text:p>
      <text:p text:style-name="P8">Estrecho: se ofrecen para hacer la comida</text:p>
      <text:p text:style-name="P8">BahdeVerde: se ofrecen para la cena. Tiene que confirmarlo</text:p>
      <text:p text:style-name="P8"/>
      <text:p text:style-name="P3"><text:span text:style-name="T3">Acuerdo:</text:span><text:span text:style-name="T4"> </text:span></text:p>
      <text:p text:style-name="P3"><text:span text:style-name="T4">No queda muy claro si se acepta que en la acción colectiva se celebre el XI Aniversario del BAH!. Parece que nadie se opone. Sólo la Guinda ha planteado dudas. </text:span></text:p>
      <text:p text:style-name="P3"><text:span text:style-name="T4">Que se pongan en contacto con la Prospe los grupos que quieran participar.</text:span></text:p>
      <text:p text:style-name="P3"><text:span text:style-name="T4">Se aplaza la asamblea general en Perales por la dificultad de encontrar otra fecha para la acción colectiva. </text:span></text:p>
      <text:p text:style-name="P3"><text:span text:style-name="T4"/></text:p>
      <text:p text:style-name="P3"><text:span text:style-name="T4"/></text:p>
      <text:p text:style-name="P3"><text:span text:style-name="T4"/></text:p>
      <text:p text:style-name="P14">3. PROPUESTA DE INCLUIR LAS EXCEDENCIAS Y SUSTITUCIONES EN EL PRESUPUESTO ANUAL</text:p>
      <text:p text:style-name="P4"/>
      <text:p text:style-name="P5"><text:span text:style-name="T17">PROPUESTA PROSPE</text:span>:</text:p>
      <text:p text:style-name="P25">PROPUESTA PARA TENER EN CUENTA LAS EXCEDENCIAS EN EL PRESUPUESTO</text:p>
      <text:p text:style-name="P26">En la anterior asamblea dedicamos bastante tiempo a solucionar el tema de la cobertura de las trabajadoras cuando se piden una excedencia corta y cómo cubrimos a las trabajadoras que entran a hacer la sustitución. </text:p>
      <text:p text:style-name="P7"/>
      <text:p text:style-name="P7"><text:span text:style-name="T14">Todos los grupos estamos de acuerdo en que tenemos que </text:span><text:span text:style-name="T15">cotizar</text:span><text:span text:style-name="T16"> </text:span><text:span text:style-name="T14">(en la Calabaza de Resistencia o a la Seguridad Social) </text:span><text:span text:style-name="T15">por todas</text:span><text:span text:style-name="T16"> </text:span><text:span text:style-name="T14">los trabajadoras que estén en el GG y no puede haber excepciones. </text:span></text:p>
      <text:p text:style-name="P7"/>
      <text:p text:style-name="P7"><text:span text:style-name="T14">Si la persona que se va de excedencia está cotizando a la Seguridad Social y solamente se va un mes, darla de baja por un mes y de alta al siguiente es demasiado trabajo para la Comisión de Salud. Pensando en futuras situaciones, para sentar bases para lo que podemos hacer en el futuro, desde el GAK de La Prospe os </text:span><text:span text:style-name="T15">proponemos:</text:span></text:p>
      <text:p text:style-name="P7"/>
      <text:list xml:id="list34721206" text:style-name="L5">
        <text:list-item>
          <text:p text:style-name="P28"><text:span text:style-name="T14">Incluir en el presupuesto del año que viene el gasto de </text:span><text:span text:style-name="T15">un mes anual de cobertura</text:span><text:span text:style-name="T16"> </text:span><text:span text:style-name="T14">en la Seguridad Social o en la Calabaza, para en caso de que una trabajadora se quiera pedir la excedencia por un mes, se pueda ir y nosotras podamos cubrir a la persona que la sustituya.</text:span></text:p>
        </text:list-item>
        <text:list-item>
          <text:p text:style-name="P28"><text:span text:style-name="T14">Sólo sería para </text:span><text:span text:style-name="T15">excedencias cortas de un mes</text:span><text:span text:style-name="T14">. Si es más larga ya sí que compensa dar de baja a la trabajadora y volverla a dar de alta cuando vuelva al GG.</text:span></text:p>
        </text:list-item>
        <text:list-item>
          <text:p text:style-name="P28"><text:span text:style-name="T14">Para no hacer mucha discriminación, daría igual que la persona esté en la </text:span><text:span text:style-name="T15">Seguridad Social o en la Calabaza</text:span><text:span text:style-name="T14">, se cotizaría por el mes que está de excedencia.</text:span></text:p>
        </text:list-item>
        <text:list-item>
          <text:p text:style-name="P28"><text:span text:style-name="T14">El coste sería de una aportación anual, es decir unos </text:span><text:span text:style-name="T15">400 € anuales.</text:span><text:span text:style-name="T16"> </text:span><text:span text:style-name="T14">Proponemos que se incluya en las Acciones Colectivas, ya que estamos subiendo la cuota 2€ cada seis meses por el PLAN PATATA hasta 2013. </text:span></text:p>
        </text:list-item>
        <text:list-item>
          <text:p text:style-name="P28"><text:span text:style-name="T14">Si un año no se coge ninguna excedencia, ese dinero quedaría </text:span><text:span text:style-name="T15">reservado</text:span><text:span text:style-name="T16"> </text:span><text:span text:style-name="T14">para que el año siguiente se puedan tomar excedencia dos trabajadoras un mes. </text:span></text:p>
        </text:list-item>
      </text:list>
      <text:p text:style-name="P7"><text:span text:style-name="T14"/></text:p>
      <text:p text:style-name="P7"><text:span text:style-name="T14">Esta propuesta solo se refiera a </text:span><text:span text:style-name="T15">cómo</text:span><text:span text:style-name="T16"> </text:span><text:span text:style-name="T14">podemos hacer la cobertura de las trabajadoras que se vayan de excedencia y las que las sustituyen. No hace referencia a la cantidad de excedencias que se puedan o tengan que tomar las </text:span><text:soft-page-break/><text:span text:style-name="T14">trabajadoras. Entendemos que en este sentido el GG es se organiza autónomamente. </text:span></text:p>
      <text:p text:style-name="P7"/>
      <text:p text:style-name="P7"><text:span text:style-name="T14">En esta ocasión ha sido el GG el que nos ha pedido que hagamos una excepción que implicaba dejar de cotizar una parte de lo que tendríamos que cotizar por ellas. Esta propuesta la hicieron para facilitar el papeleo y que las cuentas cuadrasen. No estamos de acuerdo con que sean las trabajadoras las que asuman estos “favores” al Bah! Y la única manera que tenemos de que no lo hagan es </text:span><text:span text:style-name="T15">planificando</text:span><text:span text:style-name="T16"> </text:span><text:span text:style-name="T14">estas tareas por anticipado. </text:span></text:p>
      <text:p text:style-name="P6"/>
      <text:p text:style-name="P8"/>
      <text:p text:style-name="P8">Todos los grupos están de acuerdo con la propuesta de la Prospe. </text:p>
      <text:p text:style-name="P8">Se pide aclarar por qué la aportación anual sería de 400€. Estrecho apunta que tiene más lógica que sean 200€, que es lo que se cotiza un mes. </text:p>
      <text:p text:style-name="P8">Sanse tiene otra propuesta. Se compromete a enviarla para que el resto de grupos puedan estudiarla.</text:p>
      <text:p text:style-name="P8"/>
      <text:p text:style-name="P8">Se aplaza la decisión hasta la próxima asamblea.</text:p>
      <text:p text:style-name="P8"/>
      <text:p text:style-name="P8">Vuelve a surgir el debate sobre el dinero que no se ha metido de Villa en la Calabaza. Sigue abierta la cuestión de si se ingresa con carácter retroactivo. En la anterior asamblea no se llegó a un acuerdo claro al respecto. </text:p>
      <text:p text:style-name="P3"><text:span text:style-name="T4">La propuesta de hacer una excepción y no cotizar esa parte para que las cuentas cuadren se acepta por todos lo grupos, pero no termina de convencer y se insiste en que es </text:span><text:span text:style-name="T8">muy importante que no vuelva a suceder</text:span><text:span text:style-name="T4">. <text:s/></text:span></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Calibri"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a gómez</meta:initial-creator>
    <meta:creation-date>2011-02-03T12:26:55.39</meta:creation-date>
    <dc:date>2011-02-04T15:52:54.05</dc:date>
    <dc:creator>ana gómez</dc:creator>
    <meta:editing-duration>PT08H42M16S</meta:editing-duration>
    <meta:editing-cycles>14</meta:editing-cycles>
    <meta:generator>OpenOffice.org/3.2$Win32 OpenOffice.org_project/320m18$Build-9502</meta:generator>
    <meta:document-statistic meta:table-count="1" meta:image-count="0" meta:object-count="0" meta:page-count="5" meta:paragraph-count="128" meta:word-count="2480" meta:character-count="14436"/>
  </office:meta>
</office:document-meta>
</file>