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text-properties fo:color="#00ae00" style:font-name="Arial"/>
    </style:style>
    <style:style style:name="P5" style:family="paragraph" style:parent-style-name="Standard">
      <style:text-properties fo:color="#00ae00" style:font-name="Arial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 style:list-style-name="L2">
      <style:text-properties style:font-name="Arial"/>
    </style:style>
    <style:style style:name="P8" style:family="paragraph" style:parent-style-name="Standard" style:list-style-name="L3">
      <style:text-properties style:font-name="Arial"/>
    </style:style>
    <style:style style:name="P9" style:family="paragraph" style:parent-style-name="Standard" style:list-style-name="L4">
      <style:text-properties style:font-name="Arial"/>
    </style:style>
    <style:style style:name="P10" style:family="paragraph" style:parent-style-name="Standard" style:list-style-name="L5">
      <style:text-properties style:font-name="Arial"/>
    </style:style>
    <style:style style:name="P11" style:family="paragraph" style:parent-style-name="Standard" style:list-style-name="L6">
      <style:text-properties style:font-name="Arial"/>
    </style:style>
    <style:style style:name="P12" style:family="paragraph" style:parent-style-name="Standard" style:list-style-name="L7">
      <style:text-properties style:font-name="Arial"/>
    </style:style>
    <style:style style:name="P13" style:family="paragraph" style:parent-style-name="Standard" style:list-style-name="L8">
      <style:text-properties style:font-name="Arial"/>
    </style:style>
    <style:style style:name="P14" style:family="paragraph" style:parent-style-name="Standard" style:list-style-name="L9">
      <style:text-properties style:font-name="Arial"/>
    </style:style>
    <style:style style:name="P15" style:family="paragraph" style:parent-style-name="Standard" style:list-style-name="L10">
      <style:text-properties style:font-name="Arial"/>
    </style:style>
    <style:style style:name="T1" style:family="text">
      <style:text-properties fo:color="#00ae00"/>
    </style:style>
    <style:style style:name="T2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ae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ae00" fo:font-weight="bold" style:font-weight-asian="bold" style:font-weight-complex="bold"/>
    </style:style>
    <style:style style:name="T5" style:family="text">
      <style:text-properties fo:color="#00ae00" style:font-name="DejaVu Sans" fo:font-weight="bold" style:font-name-asian="DejaVu Sans" style:font-weight-asian="bold" style:font-name-complex="DejaVu Sans" style:font-weight-complex="bold"/>
    </style:style>
    <style:style style:name="T6" style:family="text">
      <style:text-properties style:font-name="DejaVu Sans"/>
    </style:style>
    <style:style style:name="T7" style:family="text">
      <style:text-properties style:font-name="DejaVu Sans" style:font-name-asian="DejaVu Sans" style:font-name-complex="DejaVu Sans"/>
    </style:style>
    <style:style style:name="T8" style:family="text">
      <style:text-properties style:font-name-asian="DejaVu Sans1" style:font-name-complex="DejaVu Sans1"/>
    </style:style>
    <style:style style:name="T9" style:family="text">
      <style:text-properties fo:background-color="#ffff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________________________________________________________________________</text:p>
      <text:p text:style-name="P2"><text:span text:style-name="T2">DIARIO DE HUERTA</text:span> bah perales</text:p>
      <text:p text:style-name="P1"/>
      <text:p text:style-name="P1"/>
      <text:p text:style-name="P1">DOMINGO <text:span text:style-name="T3">VERDE </text:span>en Perales, <text:s/>12 de Septiembre 2010</text:p>
      <text:p text:style-name="P3">________________________________________________________________________</text:p>
      <text:p text:style-name="P1"/>
      <text:p text:style-name="P1"/>
      <text:p text:style-name="P5"><text:span text:style-name="T6">⊙¿</text:span>Qué se ha hecho últimamente en la Huerta?:</text:p>
      <text:p text:style-name="P1"/>
      <text:list xml:id="list1604823917" text:style-name="L1">
        <text:list-item>
          <text:list>
            <text:list-item>
              <text:p text:style-name="P6">Se ha preparado la tierra y empezado a plantar semillas para la huerta de invierno. ¡Ya despuntan! Vaya ilusión ver crecer las semillas …</text:p>
            </text:list-item>
            <text:list-item>
              <text:p text:style-name="P6"/>
            </text:list-item>
          </text:list>
        </text:list-item>
      </text:list>
      <text:p text:style-name="P1"/>
      <text:p text:style-name="P5"><text:span text:style-name="T7">⊙¿</text:span>Qúe se va a hacer en los próximos días?:</text:p>
      <text:p text:style-name="P5"/>
      <text:list xml:id="list1103511478" text:style-name="L2">
        <text:list-item>
          <text:list>
            <text:list-item>
              <text:p text:style-name="P7">Seguir recolectando los restos de huerta de verano.</text:p>
            </text:list-item>
            <text:list-item>
              <text:p text:style-name="P7">Plantar espinacas y más semillas de invierno.</text:p>
            </text:list-item>
          </text:list>
        </text:list-item>
      </text:list>
      <text:p text:style-name="P1"/>
      <text:p text:style-name="P1"/>
      <text:p text:style-name="P5"><text:span text:style-name="T7">⊙</text:span><text:span text:style-name="T8">¿</text:span>En Qué podemos apoyar los grupos de consumo a la Huerta y Cuándo?</text:p>
      <text:p text:style-name="P5"/>
      <text:list xml:id="list123696386" text:style-name="L3">
        <text:list-item>
          <text:list>
            <text:list-item>
              <text:p text:style-name="P8">Próximo jueves 16 septiembre por la tarde habrá convocatoria para ir al Huerto.</text:p>
              <text:p text:style-name="P8"/>
            </text:list-item>
          </text:list>
        </text:list-item>
      </text:list>
      <text:p text:style-name="P1"/>
      <text:p text:style-name="P1"><text:span text:style-name="T5">⊙</text:span><text:span text:style-name="T4">Domingo verde organizado por :</text:span><text:tab/>LAVAPIÉS</text:p>
      <text:p text:style-name="P1"/>
      <text:p text:style-name="P1"/>
      <text:p text:style-name="P1"><text:tab/><text:span text:style-name="T1">Participación:</text:span></text:p>
      <text:list xml:id="list1423533985" text:style-name="L4">
        <text:list-item>
          <text:list>
            <text:list-item>
              <text:list>
                <text:list-item>
                  <text:p text:style-name="P9">A primera hora , 16 personas (incluido dos niños) + 2 perros.</text:p>
                </text:list-item>
                <text:list-item>
                  <text:p text:style-name="P9">A última hora 26 personas, los perros y los niños aguantaron hasta el final de la jornada.</text:p>
                </text:list-item>
              </text:list>
            </text:list-item>
          </text:list>
        </text:list-item>
      </text:list>
      <text:p text:style-name="P1"/>
      <text:p text:style-name="P1"><text:tab/><text:span text:style-name="T1">Anfitrión de huerta y pedagogo</text:span> (hay que tener mucho temple para contestar <text:tab/>continuamente las mismas preguntas!!!):</text:p>
      <text:list xml:id="list1442919447" text:style-name="L5">
        <text:list-item>
          <text:list>
            <text:list-item>
              <text:p text:style-name="P10">Villa</text:p>
              <text:list>
                <text:list-header>
                  <text:p text:style-name="P10"/>
                </text:list-header>
              </text:list>
            </text:list-item>
          </text:list>
        </text:list-item>
      </text:list>
      <text:p text:style-name="P1"><text:tab/><text:span text:style-name="T1">Trabajos realizados:</text:span></text:p>
      <text:p text:style-name="P1"><text:tab/>Recolección de:</text:p>
      <text:list xml:id="list836864937" text:style-name="L6">
        <text:list-item>
          <text:list>
            <text:list-item>
              <text:list>
                <text:list-item>
                  <text:p text:style-name="P11">Tomates, ya van quedando pocos y la araña negra-roja?¿ los ha dañado mucho.</text:p>
                </text:list-item>
                <text:list-item>
                  <text:p text:style-name="P11">Pimientos de dos variedades (italiana y otros más rechonchetes, desconozco nombre), ¡que gusto recolectar pimientos!, hay que agacharse poco y no requiere apenas esfuerzo</text:p>
                </text:list-item>
                <text:list-item>
                  <text:p text:style-name="P11">Berenjenas, ¿las cogemos ya o las dejamos crecer un poquito más?</text:p>
                </text:list-item>
                <text:list-item>
                  <text:p text:style-name="P11">Rastrillar, ¡no malgasteis el tiempo en el gimnasio ..!</text:p>
                </text:list-item>
                <text:list-item>
                  <text:p text:style-name="P11">Escardar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4"><text:soft-page-break/><text:tab/>Post-Huerta:</text:p>
      <text:list xml:id="list393653088" text:style-name="L7">
        <text:list-item>
          <text:list>
            <text:list-item>
              <text:p text:style-name="P12">Comida y sobremesa (incluido juegos en Hamacas) en la nueva casa de Vicente y Alfonso en Perales.</text:p>
            </text:list-item>
          </text:list>
        </text:list-item>
      </text:list>
      <text:list xml:id="list952878388" text:style-name="L8">
        <text:list-item>
          <text:list>
            <text:list-item>
              <text:p text:style-name="P13">No hubo baño en la poza por falta de agua, habrá que esperar a las próximas lluvias.</text:p>
              <text:p text:style-name="P13"/>
            </text:list-item>
          </text:list>
        </text:list-item>
      </text:list>
      <text:p text:style-name="P5"><text:span text:style-name="T7">⊙</text:span>Próximos repartos:</text:p>
      <text:list xml:id="list316572569" text:style-name="L9">
        <text:list-item>
          <text:list>
            <text:list-item>
              <text:p text:style-name="P14">Acelgas con bastante lustre.</text:p>
            </text:list-item>
            <text:list-item>
              <text:p text:style-name="P14">Restos de tomates, ¡qué pena para los que no estuvimos en agosto!</text:p>
            </text:list-item>
            <text:list-item>
              <text:p text:style-name="P14">Pimientos</text:p>
            </text:list-item>
            <text:list-item>
              <text:p text:style-name="P14">Calabacines y Calabazas, ¡qué grandes!</text:p>
            </text:list-item>
            <text:list-item>
              <text:p text:style-name="P14">Lechugas, !menudo sabor!</text:p>
            </text:list-item>
          </text:list>
        </text:list-item>
      </text:list>
      <text:p text:style-name="P1"/>
      <text:p text:style-name="P5"><text:span text:style-name="T7">⊙</text:span>Recordatorios</text:p>
      <text:list xml:id="list393234696" text:style-name="L10">
        <text:list-item>
          <text:list>
            <text:list-item>
              <text:p text:style-name="P15">Próximo Domingo Verde: <text:s text:c="7"/><text:span text:style-name="T9"><text:s/>El xx de xx , organizado por XXXXXX</text:span></text:p>
            </text:list-item>
          </text:list>
        </text:list-item>
      </text:list>
      <text:p text:style-name="P1"/>
      <text:p text:style-name="P1"/>
      <text:list xml:id="list363423185" text:continue-list="list316572569" text:style-name="L9">
        <text:list-item>
          <text:list>
            <text:list-header>
              <text:p text:style-name="P14"/>
            </text:list-header>
          </text:list>
        </text:list-item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isca </meta:initial-creator>
    <meta:creation-date>2010-09-14T23:10:08</meta:creation-date>
    <dc:date>2010-11-29T05:26:26</dc:date>
    <dc:creator>ruth ::: madrigal :::</dc:creator>
    <meta:editing-duration>PT01H49M36S</meta:editing-duration>
    <meta:editing-cycles>4</meta:editing-cycles>
    <meta:generator>OpenOffice.org/3.1$Unix OpenOffice.org_project/310m11$Build-9399</meta:generator>
    <meta:document-statistic meta:table-count="0" meta:image-count="0" meta:object-count="0" meta:page-count="2" meta:paragraph-count="36" meta:word-count="312" meta:character-count="1898"/>
  </office:meta>
</office:document-meta>
</file>