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tarSymbol" svg:font-family="StarSymbol" style:font-pitch="variable" style:font-charset="x-symbol"/>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Normal">
      <style:paragraph-properties fo:line-height="150%"/>
    </style:style>
    <style:style style:name="P2" style:family="paragraph" style:parent-style-name="Normal">
      <style:paragraph-properties fo:line-height="150%" fo:text-align="justify" style:justify-single-word="false"/>
      <style:text-properties style:font-name="Arial" fo:font-size="12pt" fo:font-weight="bold" style:font-size-asian="12pt" style:font-weight-asian="bold" style:font-size-complex="12pt" style:font-weight-complex="bold"/>
    </style:style>
    <style:style style:name="P3" style:family="paragraph" style:parent-style-name="Normal">
      <style:paragraph-properties fo:line-height="150%" fo:text-align="center" style:justify-single-word="false"/>
      <style:text-properties style:font-name="Arial" fo:font-size="10pt" fo:font-weight="bold" style:font-size-asian="10pt" style:font-weight-asian="bold" style:font-size-complex="10pt" style:font-weight-complex="bold"/>
    </style:style>
    <style:style style:name="P4" style:family="paragraph" style:parent-style-name="Normal">
      <style:paragraph-properties fo:line-height="150%" fo:text-align="start" style:justify-single-word="false"/>
      <style:text-properties style:font-name="Arial" fo:font-size="10pt" fo:font-weight="bold" style:font-size-asian="10pt" style:font-weight-asian="bold" style:font-size-complex="10pt" style:font-weight-complex="bold"/>
    </style:style>
    <style:style style:name="P5" style:family="paragraph" style:parent-style-name="Normal">
      <style:paragraph-properties fo:line-height="150%"/>
      <style:text-properties style:font-name="Arial" fo:font-size="10pt" fo:font-weight="bold" style:font-size-asian="10pt" style:font-weight-asian="bold" style:font-size-complex="10pt"/>
    </style:style>
    <style:style style:name="P6" style:family="paragraph" style:parent-style-name="Normal">
      <style:paragraph-properties fo:line-height="150%"/>
      <style:text-properties style:font-name="Arial" fo:font-size="10pt" style:font-size-asian="10pt" style:font-size-complex="10pt"/>
    </style:style>
    <style:style style:name="P7" style:family="paragraph" style:parent-style-name="Normal">
      <style:text-properties fo:font-size="10pt" style:font-size-asian="10pt" style:font-size-complex="10pt"/>
    </style:style>
    <style:style style:name="P8" style:family="paragraph" style:parent-style-name="Normal">
      <style:paragraph-properties fo:line-height="150%" fo:text-align="center" style:justify-single-word="false"/>
      <style:text-properties fo:font-size="10pt" style:font-size-asian="10pt" style:font-size-complex="10pt"/>
    </style:style>
    <style:style style:name="P9" style:family="paragraph" style:parent-style-name="Normal">
      <style:paragraph-properties fo:margin-left="0cm" fo:margin-right="0.026cm" fo:text-indent="0cm" style:auto-text-indent="false">
        <style:tab-stops/>
      </style:paragraph-properties>
    </style:style>
    <style:style style:name="P10" style:family="paragraph" style:parent-style-name="Normal">
      <style:paragraph-properties fo:margin-top="0.212cm" fo:margin-bottom="0cm"/>
      <style:text-properties style:font-name="Arial" fo:font-size="10pt" style:font-size-asian="10pt" style:font-size-complex="10pt"/>
    </style:style>
    <style:style style:name="P11" style:family="paragraph" style:parent-style-name="Normal">
      <style:paragraph-properties fo:margin-top="0.212cm" fo:margin-bottom="0cm"/>
      <style:text-properties style:font-name="Arial" fo:font-size="10pt" fo:font-weight="normal" style:font-size-asian="10pt" style:font-weight-asian="normal" style:font-size-complex="10pt" style:font-weight-complex="normal"/>
    </style:style>
    <style:style style:name="P12" style:family="paragraph" style:parent-style-name="Normal">
      <style:paragraph-properties fo:margin-left="0.635cm" fo:margin-right="0cm" fo:text-indent="0cm" style:auto-text-indent="false">
        <style:tab-stops/>
      </style:paragraph-properties>
      <style:text-properties style:font-name="Arial"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style>
    <style:style style:name="P13" style:family="paragraph" style:parent-style-name="Text_20_body">
      <style:paragraph-properties fo:line-height="150%" fo:text-align="justify" style:justify-single-word="false"/>
      <style:text-properties fo:color="#800000" style:font-name="Arial" fo:font-size="10pt" style:font-size-asian="10pt" style:font-size-complex="10pt"/>
    </style:style>
    <style:style style:name="P14" style:family="paragraph" style:parent-style-name="Text_20_body">
      <style:paragraph-properties fo:margin-left="0.051cm" fo:margin-right="0cm" fo:margin-top="0cm" fo:margin-bottom="0cm" fo:line-height="150%" fo:text-align="start" style:justify-single-word="false" fo:text-indent="0cm" style:auto-text-indent="false"/>
      <style:text-properties fo:color="#000000" style:font-name="Arial" fo:font-size="10pt" fo:font-style="normal" style:font-size-asian="10pt" style:font-style-asian="normal" style:font-size-complex="10pt" style:font-style-complex="normal"/>
    </style:style>
    <style:style style:name="P15" style:family="paragraph" style:parent-style-name="Text_20_body">
      <style:paragraph-properties fo:margin-left="0.051cm" fo:margin-right="0cm" fo:line-height="150%" fo:text-align="justify" style:justify-single-word="false" fo:text-indent="0cm" style:auto-text-indent="false"/>
      <style:text-properties fo:color="#000000" style:font-name="Arial" fo:font-size="10pt" style:font-size-asian="10pt" style:font-size-complex="10pt"/>
    </style:style>
    <style:style style:name="P16" style:family="paragraph" style:parent-style-name="Text_20_body">
      <style:paragraph-properties fo:margin-left="0.051cm" fo:margin-right="0cm" fo:line-height="150%" fo:text-align="justify" style:justify-single-word="false" fo:text-indent="0cm" style:auto-text-indent="false"/>
      <style:text-properties fo:color="#000000" style:font-name="Arial" fo:font-size="10pt" fo:font-weight="normal" style:font-size-asian="10pt" style:font-weight-asian="normal" style:font-size-complex="10pt" style:font-weight-complex="normal"/>
    </style:style>
    <style:style style:name="P17" style:family="paragraph" style:parent-style-name="Text_20_body">
      <style:paragraph-properties fo:margin-left="0cm" fo:margin-right="0cm" fo:line-height="150%" fo:text-align="start" style:justify-single-word="false" fo:text-indent="0cm" style:auto-text-indent="false">
        <style:tab-stops>
          <style:tab-stop style:position="0.051cm"/>
          <style:tab-stop style:position="16.984cm"/>
        </style:tab-stops>
      </style:paragraph-properties>
      <style:text-properties fo:color="#000000" style:font-name="Arial" fo:font-size="10pt" fo:font-weight="normal" style:font-size-asian="10pt" style:font-weight-asian="normal" style:font-size-complex="10pt" style:font-weight-complex="normal"/>
    </style:style>
    <style:style style:name="P18" style:family="paragraph" style:parent-style-name="Text_20_body">
      <style:paragraph-properties fo:margin-left="0cm" fo:margin-right="0cm" fo:line-height="150%" fo:text-align="justify" style:justify-single-word="false" fo:text-indent="0cm" style:auto-text-indent="false"/>
      <style:text-properties fo:color="#000000" style:font-name="Arial" fo:font-size="10pt" fo:font-weight="normal" style:font-size-asian="10pt" style:font-weight-asian="normal" style:font-size-complex="10pt" style:font-weight-complex="normal"/>
    </style:style>
    <style:style style:name="P19" style:family="paragraph" style:parent-style-name="Text_20_body">
      <style:paragraph-properties fo:margin-left="0cm" fo:margin-right="0cm" fo:line-height="150%" fo:text-align="justify" style:justify-single-word="false" fo:text-indent="0cm" style:auto-text-indent="false"/>
      <style:text-properties fo:color="#000000" style:font-name="Arial" fo:font-size="10pt" style:font-size-asian="10pt" style:font-size-complex="10pt"/>
    </style:style>
    <style:style style:name="P20" style:family="paragraph" style:parent-style-name="Text_20_body">
      <style:paragraph-properties fo:margin-left="0cm" fo:margin-right="0cm" fo:line-height="150%" fo:text-align="justify" style:justify-single-word="false" fo:text-indent="0cm" style:auto-text-indent="false"/>
      <style:text-properties fo:color="#000000" style:font-name="Arial" fo:font-size="10pt" fo:font-weight="bold" style:font-size-asian="10pt" style:font-weight-asian="bold" style:font-size-complex="10pt" style:font-weight-complex="bold"/>
    </style:style>
    <style:style style:name="P21" style:family="paragraph" style:parent-style-name="Text_20_body">
      <style:paragraph-properties fo:margin-left="0cm" fo:margin-right="0cm" fo:line-height="150%" fo:text-align="justify" style:justify-single-word="false" fo:text-indent="0cm" style:auto-text-indent="false"/>
    </style:style>
    <style:style style:name="P22" style:family="paragraph" style:parent-style-name="Text_20_body">
      <style:paragraph-properties fo:margin-left="0cm" fo:margin-right="0cm" fo:margin-top="0cm" fo:margin-bottom="0cm" fo:line-height="150%" fo:text-align="justify" style:justify-single-word="false" fo:text-indent="0cm" style:auto-text-indent="false"/>
      <style:text-properties fo:color="#800000" style:font-name="Arial" fo:font-size="12pt" fo:font-style="italic" style:font-size-asian="12pt" style:font-size-complex="12pt"/>
    </style:style>
    <style:style style:name="P23" style:family="paragraph" style:parent-style-name="Text_20_body">
      <style:paragraph-properties fo:margin-left="0cm" fo:margin-right="0cm" fo:margin-top="0cm" fo:margin-bottom="0cm" fo:line-height="150%" fo:text-align="justify" style:justify-single-word="false" fo:text-indent="0cm" style:auto-text-indent="false"/>
      <style:text-properties fo:color="#800000" style:font-name="Arial" fo:font-size="12pt" style:font-size-asian="12pt" style:font-size-complex="12pt"/>
    </style:style>
    <style:style style:name="P24" style:family="paragraph" style:parent-style-name="Text_20_body">
      <style:paragraph-properties fo:margin-left="0cm" fo:margin-right="0cm" fo:margin-top="0cm" fo:margin-bottom="0cm" fo:line-height="150%" fo:text-align="justify" style:justify-single-word="false" fo:text-indent="0cm" style:auto-text-indent="false"/>
      <style:text-properties fo:color="#800000" style:font-name="Arial" fo:font-size="12pt" fo:font-weight="bold" style:font-size-asian="12pt" style:font-weight-asian="bold" style:font-size-complex="12pt" style:font-weight-complex="bold"/>
    </style:style>
    <style:style style:name="P25" style:family="paragraph" style:parent-style-name="Text_20_body">
      <style:paragraph-properties fo:margin-left="0cm" fo:margin-right="0cm" fo:margin-top="0cm" fo:margin-bottom="0cm" fo:line-height="150%" fo:text-align="start" style:justify-single-word="false" fo:text-indent="0cm" style:auto-text-indent="false"/>
      <style:text-properties fo:color="#000000" style:font-name="Arial" fo:font-size="10pt" style:font-size-asian="10pt" style:font-size-complex="10pt"/>
    </style:style>
    <style:style style:name="P26" style:family="paragraph" style:parent-style-name="Text_20_body">
      <style:paragraph-properties fo:margin-left="0cm" fo:margin-right="0cm" fo:margin-top="0cm" fo:margin-bottom="0cm" fo:line-height="150%" fo:text-align="start" style:justify-single-word="false" fo:text-indent="0cm" style:auto-text-indent="false"/>
      <style:text-properties fo:color="#000000" style:font-name="Arial" fo:font-size="10pt" fo:font-style="normal" style:font-size-asian="10pt" style:font-style-asian="normal" style:font-size-complex="10pt" style:font-style-complex="normal"/>
    </style:style>
    <style:style style:name="P27" style:family="paragraph" style:parent-style-name="Text_20_body">
      <style:paragraph-properties fo:margin-left="0cm" fo:margin-right="0cm" fo:margin-top="0cm" fo:margin-bottom="0cm" fo:line-height="150%" fo:text-align="start" style:justify-single-word="false" fo:text-indent="0cm" style:auto-text-indent="false"/>
      <style:text-properties fo:color="#000000" style:font-name="Arial" fo:font-size="10pt" fo:font-style="normal" style:font-size-asian="10pt" style:font-size-complex="10pt"/>
    </style:style>
    <style:style style:name="P28" style:family="paragraph" style:parent-style-name="Text_20_body">
      <style:paragraph-properties fo:margin-left="0cm" fo:margin-right="0cm" fo:margin-top="0cm" fo:margin-bottom="0cm" fo:line-height="150%" fo:text-align="start" style:justify-single-word="false" fo:text-indent="0cm" style:auto-text-indent="false"/>
      <style:text-properties fo:color="#000000" style:font-name="Arial" fo:font-size="10pt" fo:font-style="normal" fo:font-weight="bold" style:font-size-asian="10pt" style:font-style-asian="normal" style:font-weight-asian="bold" style:font-size-complex="10pt" style:font-style-complex="normal" style:font-weight-complex="bold"/>
    </style:style>
    <style:style style:name="P29" style:family="paragraph" style:parent-style-name="Text_20_body">
      <style:paragraph-properties fo:margin-left="0cm" fo:margin-right="0cm" fo:margin-top="0cm" fo:margin-bottom="0cm" fo:line-height="150%" fo:text-align="start" style:justify-single-word="false" fo:text-indent="0cm" style:auto-text-indent="false"/>
      <style:text-properties fo:color="#000000" style:font-name="Arial" fo:font-size="10pt" fo:font-style="normal" fo:font-weight="normal" style:font-size-asian="10pt" style:font-style-asian="normal" style:font-weight-asian="normal" style:font-size-complex="10pt" style:font-style-complex="normal" style:font-weight-complex="normal"/>
    </style:style>
    <style:style style:name="P30" style:family="paragraph" style:parent-style-name="Text_20_body">
      <style:paragraph-properties fo:margin-left="0cm" fo:margin-right="0cm" fo:margin-top="0cm" fo:margin-bottom="0cm" fo:line-height="150%" fo:text-align="start" style:justify-single-word="false" fo:text-indent="0cm" style:auto-text-indent="false"/>
      <style:text-properties fo:color="#000000" style:font-name="Arial" fo:font-size="10pt" fo:font-style="italic" fo:font-weight="bold" style:font-size-asian="10pt" style:font-weight-asian="bold" style:font-size-complex="10pt" style:font-weight-complex="bold"/>
    </style:style>
    <style:style style:name="P31" style:family="paragraph" style:parent-style-name="Text_20_body">
      <style:paragraph-properties fo:margin-left="0cm" fo:margin-right="0cm" fo:margin-top="0cm" fo:margin-bottom="0cm" fo:line-height="150%" fo:text-align="justify" style:justify-single-word="false" fo:text-indent="0cm" style:auto-text-indent="false"/>
      <style:text-properties fo:color="#000000" style:font-name="Arial" fo:font-size="10pt" fo:font-weight="bold" style:font-size-asian="10pt" style:font-weight-asian="bold" style:font-size-complex="10pt" style:font-weight-complex="bold"/>
    </style:style>
    <style:style style:name="P32" style:family="paragraph" style:parent-style-name="Text_20_body">
      <style:paragraph-properties fo:margin-left="1.27cm" fo:margin-right="0cm" fo:line-height="150%" fo:text-align="start" style:justify-single-word="false" fo:text-indent="0cm" style:auto-text-indent="false"/>
      <style:text-properties fo:color="#000000" style:font-name="Arial" fo:font-size="10pt" fo:font-weight="normal" style:font-size-asian="10pt" style:font-weight-asian="normal" style:font-size-complex="10pt" style:font-weight-complex="normal"/>
    </style:style>
    <style:style style:name="P33" style:family="paragraph" style:parent-style-name="Text_20_body">
      <style:paragraph-properties fo:margin-left="1.27cm" fo:margin-right="0cm" fo:line-height="150%" fo:text-align="justify" style:justify-single-word="false" fo:text-indent="0cm" style:auto-text-indent="false"/>
      <style:text-properties fo:color="#000000" style:font-name="Arial" fo:font-size="10pt" style:font-size-asian="10pt" style:font-size-complex="10pt"/>
    </style:style>
    <style:style style:name="P34" style:family="paragraph" style:parent-style-name="Text_20_body">
      <style:paragraph-properties fo:margin-left="1.27cm" fo:margin-right="0cm" fo:text-align="justify" style:justify-single-word="false" fo:text-indent="0cm" style:auto-text-indent="false"/>
      <style:text-properties fo:color="#800000" style:font-name="Arial" fo:font-size="12pt" fo:font-style="italic" style:font-size-asian="12pt" style:font-size-complex="12pt"/>
    </style:style>
    <style:style style:name="P35" style:family="paragraph" style:parent-style-name="Text_20_body">
      <style:paragraph-properties fo:margin-left="1.27cm" fo:margin-right="0cm" fo:margin-top="0cm" fo:margin-bottom="0cm" fo:line-height="150%" fo:text-align="justify" style:justify-single-word="false" fo:text-indent="0cm" style:auto-text-indent="false"/>
      <style:text-properties fo:color="#000000" style:font-name="Arial" fo:font-size="11pt" fo:font-style="italic" fo:font-weight="bold" style:font-size-asian="11pt" style:font-weight-asian="bold" style:font-size-complex="11pt" style:font-weight-complex="bold"/>
    </style:style>
    <style:style style:name="P36" style:family="paragraph" style:parent-style-name="Text_20_body">
      <style:paragraph-properties fo:margin-left="1.27cm" fo:margin-right="0cm" fo:margin-top="0cm" fo:margin-bottom="0cm" fo:line-height="150%" fo:text-align="justify" style:justify-single-word="false" fo:text-indent="0cm" style:auto-text-indent="false"/>
      <style:text-properties fo:color="#800000" style:font-name="Arial" fo:font-size="12pt" fo:font-style="italic" style:font-size-asian="12pt" style:font-size-complex="12pt"/>
    </style:style>
    <style:style style:name="P37" style:family="paragraph" style:parent-style-name="Text_20_body">
      <style:paragraph-properties fo:margin-left="0.931cm" fo:margin-right="0cm" fo:margin-top="0cm" fo:margin-bottom="0cm" fo:text-align="justify" style:justify-single-word="false" fo:text-indent="0cm" style:auto-text-indent="false"/>
      <style:text-properties fo:color="#800000" style:font-name="Arial" fo:font-size="12pt" fo:font-style="italic" style:font-size-asian="12pt" style:font-size-complex="12pt"/>
    </style:style>
    <style:style style:name="P38" style:family="paragraph" style:parent-style-name="Text_20_body">
      <style:paragraph-properties fo:margin-left="0.931cm" fo:margin-right="0cm" fo:margin-top="0cm" fo:margin-bottom="0cm" fo:line-height="150%" fo:text-align="justify" style:justify-single-word="false" fo:text-indent="0cm" style:auto-text-indent="false"/>
      <style:text-properties fo:color="#800000" style:font-name="Arial" fo:font-size="12pt" fo:font-style="italic" style:font-size-asian="12pt" style:font-size-complex="12pt"/>
    </style:style>
    <style:style style:name="P39" style:family="paragraph" style:parent-style-name="Text_20_body">
      <style:paragraph-properties fo:margin-left="0.931cm" fo:margin-right="0cm" fo:margin-top="0cm" fo:margin-bottom="0cm" fo:line-height="150%" fo:text-align="justify" style:justify-single-word="false" fo:text-indent="0cm" style:auto-text-indent="false"/>
      <style:text-properties fo:color="#000000" style:font-name="Arial" fo:font-size="11pt" fo:font-style="italic" fo:font-weight="bold" style:font-size-asian="11pt" style:font-weight-asian="bold" style:font-size-complex="11pt" style:font-weight-complex="bold"/>
    </style:style>
    <style:style style:name="P40" style:family="paragraph" style:parent-style-name="Text_20_body">
      <style:paragraph-properties fo:margin-left="0.931cm" fo:margin-right="0cm" fo:margin-top="0cm" fo:margin-bottom="0cm" fo:line-height="150%" fo:text-align="justify" style:justify-single-word="false" fo:text-indent="0cm" style:auto-text-indent="false"/>
      <style:text-properties fo:color="#000000" style:font-name="Arial" fo:font-size="10pt" fo:font-style="italic" style:font-size-asian="10pt" style:font-size-complex="10pt"/>
    </style:style>
    <style:style style:name="P41" style:family="paragraph" style:parent-style-name="Text_20_body">
      <style:paragraph-properties fo:margin-left="-0.026cm" fo:margin-right="0cm" fo:line-height="150%" fo:text-align="justify" style:justify-single-word="false" fo:text-indent="0cm" style:auto-text-indent="false"/>
      <style:text-properties fo:color="#000000" style:font-name="Arial" fo:font-size="10pt" fo:font-weight="normal" style:font-size-asian="10pt" style:font-weight-asian="normal" style:font-size-complex="10pt" style:font-weight-complex="normal"/>
    </style:style>
    <style:style style:name="P42" style:family="paragraph" style:parent-style-name="Text_20_body">
      <style:paragraph-properties fo:margin-left="0.104cm" fo:margin-right="0cm" fo:line-height="150%" fo:text-align="start" style:justify-single-word="false" fo:text-indent="0cm" style:auto-text-indent="false"/>
      <style:text-properties fo:color="#000000" style:font-name="Arial" fo:font-size="10pt" fo:font-weight="normal" style:font-size-asian="10pt" style:font-weight-asian="normal" style:font-size-complex="10pt" style:font-weight-complex="normal"/>
    </style:style>
    <style:style style:name="P43" style:family="paragraph" style:parent-style-name="Text_20_body">
      <style:paragraph-properties fo:margin-left="0.026cm" fo:margin-right="0cm" fo:margin-top="0cm" fo:margin-bottom="0cm" fo:line-height="150%" fo:text-align="justify" style:justify-single-word="false" fo:text-indent="0cm" style:auto-text-indent="false"/>
      <style:text-properties fo:color="#800000" style:font-name="Arial" fo:font-size="12pt" fo:font-style="italic" style:font-size-asian="12pt" style:font-size-complex="12pt"/>
    </style:style>
    <style:style style:name="P44" style:family="paragraph" style:parent-style-name="Text_20_body">
      <style:paragraph-properties fo:margin-left="0.026cm" fo:margin-right="0cm" fo:margin-top="0cm" fo:margin-bottom="0cm" fo:line-height="150%" fo:text-align="justify" style:justify-single-word="false" fo:text-indent="0cm" style:auto-text-indent="false"/>
      <style:text-properties fo:color="#800000" style:font-name="Arial" fo:font-size="12pt" fo:font-style="italic" style:font-size-asian="12pt" style:font-style-asian="normal" style:font-size-complex="12pt" style:font-style-complex="normal"/>
    </style:style>
    <style:style style:name="P45" style:family="paragraph" style:parent-style-name="Text_20_body">
      <style:paragraph-properties fo:margin-left="0.026cm" fo:margin-right="0cm" fo:line-height="150%" fo:text-align="justify" style:justify-single-word="false" fo:text-indent="0cm" style:auto-text-indent="false"/>
      <style:text-properties fo:color="#000000" style:font-name="Arial" fo:font-size="10pt" style:font-size-asian="10pt" style:font-size-complex="10pt"/>
    </style:style>
    <style:style style:name="P46" style:family="paragraph" style:parent-style-name="Text_20_body">
      <style:paragraph-properties fo:margin-left="0.026cm" fo:margin-right="0cm" fo:line-height="150%" fo:text-align="justify" style:justify-single-word="false" fo:text-indent="0cm" style:auto-text-indent="false"/>
      <style:text-properties fo:color="#000000" style:font-name="Arial" fo:font-size="10pt" fo:font-weight="bold" style:font-size-asian="10pt" style:font-weight-asian="bold" style:font-size-complex="10pt" style:font-weight-complex="bold"/>
    </style:style>
    <style:style style:name="P47" style:family="paragraph" style:parent-style-name="Text_20_body">
      <style:paragraph-properties fo:margin-left="0.026cm" fo:margin-right="0cm" fo:line-height="150%" fo:text-align="justify" style:justify-single-word="false" fo:text-indent="0cm" style:auto-text-indent="false"/>
      <style:text-properties fo:color="#000000" style:font-name="Arial" fo:font-size="10pt" fo:font-weight="normal" style:font-size-asian="10pt" style:font-weight-asian="normal" style:font-size-complex="10pt" style:font-weight-complex="normal"/>
    </style:style>
    <style:style style:name="P48" style:family="paragraph" style:parent-style-name="Text_20_body" style:list-style-name="L5">
      <style:paragraph-properties fo:margin-left="0.051cm" fo:margin-right="0cm" fo:margin-top="0cm" fo:margin-bottom="0cm" fo:line-height="150%" fo:text-align="justify" style:justify-single-word="false" fo:text-indent="0cm" style:auto-text-indent="false"/>
      <style:text-properties fo:color="#800000" style:font-name="Arial" fo:font-size="12pt" fo:font-style="italic" fo:font-weight="bold" style:font-size-asian="12pt" style:font-weight-asian="bold" style:font-size-complex="12pt" style:font-weight-complex="bold"/>
    </style:style>
    <style:style style:name="P49" style:family="paragraph" style:parent-style-name="Text_20_body" style:list-style-name="L13">
      <style:paragraph-properties fo:margin-left="0.051cm" fo:margin-right="0cm" fo:margin-top="0cm" fo:margin-bottom="0cm" fo:line-height="150%" fo:text-align="start" style:justify-single-word="false" fo:text-indent="0cm" style:auto-text-indent="false"/>
      <style:text-properties fo:color="#000000" style:font-name="Arial" fo:font-size="10pt" fo:font-style="normal" fo:font-weight="bold" style:font-size-asian="10pt" style:font-style-asian="normal" style:font-weight-asian="bold" style:font-size-complex="10pt" style:font-style-complex="normal" style:font-weight-complex="bold"/>
    </style:style>
    <style:style style:name="P50" style:family="paragraph" style:parent-style-name="Text_20_body" style:list-style-name="L6">
      <style:paragraph-properties fo:margin-left="-0.026cm" fo:margin-right="0cm" fo:margin-top="0cm" fo:margin-bottom="0cm" fo:line-height="150%" fo:text-align="justify" style:justify-single-word="false" fo:text-indent="0cm" style:auto-text-indent="false"/>
      <style:text-properties fo:color="#000000" style:font-name="Arial" fo:font-size="11pt" fo:font-style="italic" fo:font-weight="bold" style:font-size-asian="11pt" style:font-weight-asian="bold" style:font-size-complex="11pt" style:font-weight-complex="bold"/>
    </style:style>
    <style:style style:name="P51" style:family="paragraph" style:parent-style-name="Text_20_body" style:list-style-name="L11">
      <style:paragraph-properties fo:margin-left="-0.026cm" fo:margin-right="0cm" fo:margin-top="0cm" fo:margin-bottom="0cm" fo:line-height="150%" fo:text-align="justify" style:justify-single-word="false" fo:text-indent="0cm" style:auto-text-indent="false"/>
      <style:text-properties fo:color="#800000" style:font-name="Arial" fo:font-size="12pt" fo:font-style="italic" style:font-size-asian="12pt" style:font-size-complex="12pt"/>
    </style:style>
    <style:style style:name="P52" style:family="paragraph" style:parent-style-name="Text_20_body" style:list-style-name="L11">
      <style:paragraph-properties fo:margin-left="-0.026cm" fo:margin-right="0cm" fo:line-height="150%" fo:text-align="justify" style:justify-single-word="false" fo:text-indent="0cm" style:auto-text-indent="false"/>
      <style:text-properties fo:color="#000000" style:font-name="Arial" fo:font-size="10pt" fo:font-weight="normal" style:font-size-asian="10pt" style:font-weight-asian="normal" style:font-size-complex="10pt" style:font-weight-complex="normal"/>
    </style:style>
    <style:style style:name="P53" style:family="paragraph" style:parent-style-name="Text_20_body" style:list-style-name="L7">
      <style:paragraph-properties fo:margin-left="0cm" fo:margin-right="0cm" fo:margin-top="0cm" fo:margin-bottom="0cm" fo:line-height="150%" fo:text-align="justify" style:justify-single-word="false" fo:text-indent="0cm" style:auto-text-indent="false"/>
      <style:text-properties fo:color="#800000" style:font-name="Arial" fo:font-size="12pt" fo:font-style="italic" style:font-size-asian="12pt" style:font-size-complex="12pt"/>
    </style:style>
    <style:style style:name="P54" style:family="paragraph" style:parent-style-name="Text_20_body" style:list-style-name="L8">
      <style:paragraph-properties fo:margin-left="0cm" fo:margin-right="0cm" fo:margin-top="0cm" fo:margin-bottom="0cm" fo:line-height="150%" fo:text-align="justify" style:justify-single-word="false" fo:text-indent="0cm" style:auto-text-indent="false"/>
      <style:text-properties fo:color="#800000" style:font-name="Arial" fo:font-size="12pt" fo:font-style="italic" style:font-size-asian="12pt" style:font-size-complex="12pt"/>
    </style:style>
    <style:style style:name="P55" style:family="paragraph" style:parent-style-name="Text_20_body" style:list-style-name="L9">
      <style:paragraph-properties fo:margin-left="0cm" fo:margin-right="0cm" fo:margin-top="0cm" fo:margin-bottom="0cm" fo:line-height="150%" fo:text-align="justify" style:justify-single-word="false" fo:text-indent="0cm" style:auto-text-indent="false"/>
      <style:text-properties fo:color="#800000" style:font-name="Arial" fo:font-size="12pt" fo:font-style="italic" style:font-size-asian="12pt" style:font-size-complex="12pt"/>
    </style:style>
    <style:style style:name="P56" style:family="paragraph" style:parent-style-name="Text_20_body" style:list-style-name="L14">
      <style:paragraph-properties fo:margin-left="0cm" fo:margin-right="0cm" fo:margin-top="0cm" fo:margin-bottom="0cm" fo:line-height="150%" fo:text-align="justify" style:justify-single-word="false" fo:text-indent="0cm" style:auto-text-indent="false"/>
      <style:text-properties fo:color="#800000" style:font-name="Arial" fo:font-size="12pt" fo:font-style="italic" style:font-size-asian="12pt" style:font-size-complex="12pt"/>
    </style:style>
    <style:style style:name="P57" style:family="paragraph" style:parent-style-name="Text_20_body" style:list-style-name="L15">
      <style:paragraph-properties fo:margin-left="0cm" fo:margin-right="0cm" fo:margin-top="0cm" fo:margin-bottom="0cm" fo:line-height="150%" fo:text-align="justify" style:justify-single-word="false" fo:text-indent="0cm" style:auto-text-indent="false"/>
      <style:text-properties fo:color="#800000" style:font-name="Arial" fo:font-size="12pt" fo:font-style="italic" style:font-size-asian="12pt" style:font-size-complex="12pt"/>
    </style:style>
    <style:style style:name="P58" style:family="paragraph" style:parent-style-name="Text_20_body" style:list-style-name="L9">
      <style:paragraph-properties fo:margin-left="0cm" fo:margin-right="0cm" fo:margin-top="0cm" fo:margin-bottom="0cm" fo:line-height="150%" fo:text-align="justify" style:justify-single-word="false" fo:text-indent="0cm" style:auto-text-indent="false"/>
      <style:text-properties fo:color="#800000" style:font-name="Arial" fo:font-size="12pt" style:font-size-asian="12pt" style:font-size-complex="12pt"/>
    </style:style>
    <style:style style:name="P59" style:family="paragraph" style:parent-style-name="Text_20_body" style:list-style-name="L9">
      <style:paragraph-properties fo:margin-left="0cm" fo:margin-right="0cm" fo:margin-top="0cm" fo:margin-bottom="0cm" fo:line-height="150%" fo:text-align="justify" style:justify-single-word="false" fo:text-indent="0cm" style:auto-text-indent="false">
        <style:tab-stops>
          <style:tab-stop style:position="0.958cm"/>
        </style:tab-stops>
      </style:paragraph-properties>
      <style:text-properties fo:color="#800000" style:font-name="Arial" fo:font-size="12pt" style:font-size-asian="12pt" style:font-size-complex="12pt"/>
    </style:style>
    <style:style style:name="P60" style:family="paragraph" style:parent-style-name="Text_20_body" style:list-style-name="L15">
      <style:paragraph-properties fo:margin-left="0cm" fo:margin-right="0cm" fo:margin-top="0cm" fo:margin-bottom="0cm" fo:line-height="150%" fo:text-align="justify" style:justify-single-word="false" fo:text-indent="0cm" style:auto-text-indent="false"/>
      <style:text-properties fo:color="#800000" style:font-name="Arial" fo:font-size="12pt" style:font-size-asian="12pt" style:font-size-complex="12pt"/>
    </style:style>
    <style:style style:name="P61" style:family="paragraph" style:parent-style-name="Text_20_body" style:list-style-name="L9">
      <style:paragraph-properties fo:margin-left="0cm" fo:margin-right="0cm" fo:margin-top="0cm" fo:margin-bottom="0cm" fo:line-height="150%" fo:text-align="justify" style:justify-single-word="false" fo:text-indent="0cm" style:auto-text-indent="false">
        <style:tab-stops>
          <style:tab-stop style:position="0.958cm"/>
        </style:tab-stops>
      </style:paragraph-properties>
      <style:text-properties fo:color="#800000" style:font-name="Arial" fo:font-size="10pt" style:font-size-asian="10pt" style:font-size-complex="10pt"/>
    </style:style>
    <style:style style:name="P62" style:family="paragraph" style:parent-style-name="Text_20_body" style:list-style-name="L9">
      <style:paragraph-properties fo:margin-left="0cm" fo:margin-right="0cm" fo:margin-top="0cm" fo:margin-bottom="0cm" fo:line-height="150%" fo:text-align="justify" style:justify-single-word="false" fo:text-indent="0cm" style:auto-text-indent="false">
        <style:tab-stops>
          <style:tab-stop style:position="0.958cm"/>
        </style:tab-stops>
      </style:paragraph-properties>
      <style:text-properties fo:color="#000000" style:font-name="Arial" fo:font-size="10pt" style:font-size-asian="10pt" style:font-size-complex="10pt"/>
    </style:style>
    <style:style style:name="P63" style:family="paragraph" style:parent-style-name="Text_20_body" style:list-style-name="L12">
      <style:paragraph-properties fo:margin-left="0cm" fo:margin-right="0cm" fo:margin-top="0cm" fo:margin-bottom="0cm" fo:line-height="150%" fo:text-align="start" style:justify-single-word="false" fo:text-indent="0cm" style:auto-text-indent="false"/>
      <style:text-properties fo:color="#000000" style:font-name="Arial" fo:font-size="10pt" fo:font-style="normal" fo:font-weight="normal" style:font-size-asian="10pt" style:font-style-asian="normal" style:font-weight-asian="normal" style:font-size-complex="10pt" style:font-style-complex="normal" style:font-weight-complex="normal"/>
    </style:style>
    <style:style style:name="P64" style:family="paragraph" style:parent-style-name="Text_20_body" style:list-style-name="L10">
      <style:paragraph-properties fo:margin-left="0cm" fo:margin-right="0cm" fo:text-align="justify" style:justify-single-word="false" fo:text-indent="0cm" style:auto-text-indent="false"/>
      <style:text-properties fo:color="#000000" style:font-name="Arial" fo:font-size="10pt" style:font-size-asian="10pt" style:font-size-complex="10pt"/>
    </style:style>
    <style:style style:name="P65" style:family="paragraph" style:parent-style-name="Text_20_body" style:list-style-name="L16">
      <style:paragraph-properties fo:margin-left="0cm" fo:margin-right="0cm" fo:line-height="150%" fo:text-align="justify" style:justify-single-word="false" fo:text-indent="0cm" style:auto-text-indent="false"/>
      <style:text-properties fo:color="#000000" style:font-name="Arial" fo:font-size="10pt" style:font-size-asian="10pt" style:font-size-complex="10pt"/>
    </style:style>
    <style:style style:name="P66" style:family="paragraph" style:parent-style-name="Text_20_body" style:list-style-name="L17">
      <style:paragraph-properties fo:margin-left="0cm" fo:margin-right="0cm" fo:line-height="150%" fo:text-align="justify" style:justify-single-word="false" fo:text-indent="0cm" style:auto-text-indent="false"/>
      <style:text-properties fo:color="#000000" style:font-name="Arial" fo:font-size="10pt" style:font-size-asian="10pt" style:font-size-complex="10pt"/>
    </style:style>
    <style:style style:name="P67" style:family="paragraph" style:parent-style-name="Text_20_body" style:list-style-name="L18">
      <style:paragraph-properties fo:margin-left="0cm" fo:margin-right="0cm" fo:line-height="150%" fo:text-align="justify" style:justify-single-word="false" fo:text-indent="0cm" style:auto-text-indent="false"/>
      <style:text-properties fo:color="#000000" style:font-name="Arial" fo:font-size="10pt" style:font-size-asian="10pt" style:font-size-complex="10pt"/>
    </style:style>
    <style:style style:name="P68" style:family="paragraph" style:parent-style-name="Text_20_body" style:list-style-name="L11">
      <style:paragraph-properties fo:margin-left="0cm" fo:margin-right="0cm" fo:line-height="150%" fo:text-align="justify" style:justify-single-word="false" fo:text-indent="0cm" style:auto-text-indent="false"/>
      <style:text-properties fo:color="#000000" style:font-name="Arial" fo:font-size="10pt" fo:font-weight="bold" style:font-size-asian="10pt" style:font-weight-asian="bold" style:font-size-complex="10pt" style:font-weight-complex="bold"/>
    </style:style>
    <style:style style:name="P69" style:family="paragraph" style:parent-style-name="Text_20_body" style:list-style-name="L18">
      <style:paragraph-properties fo:margin-left="0cm" fo:margin-right="0cm" fo:line-height="150%" fo:text-align="justify" style:justify-single-word="false" fo:text-indent="0cm" style:auto-text-indent="false"/>
      <style:text-properties fo:color="#000000" style:font-name="Arial" fo:font-size="10pt" fo:font-weight="bold" style:font-size-asian="10pt" style:font-weight-asian="bold" style:font-size-complex="10pt" style:font-weight-complex="bold"/>
    </style:style>
    <style:style style:name="P70" style:family="paragraph" style:parent-style-name="Text_20_body" style:list-style-name="L19">
      <style:paragraph-properties fo:margin-left="0cm" fo:margin-right="0cm" fo:line-height="150%" fo:text-align="justify" style:justify-single-word="false" fo:text-indent="0cm" style:auto-text-indent="false"/>
      <style:text-properties fo:color="#000000" style:font-name="Arial" fo:font-size="10pt" fo:font-weight="bold" style:font-size-asian="10pt" style:font-weight-asian="bold" style:font-size-complex="10pt" style:font-weight-complex="bold"/>
    </style:style>
    <style:style style:name="P71" style:family="paragraph" style:parent-style-name="Text_20_body" style:list-style-name="L11">
      <style:paragraph-properties fo:margin-left="0cm" fo:margin-right="0cm" fo:line-height="150%" fo:text-align="justify" style:justify-single-word="false" fo:text-indent="0cm" style:auto-text-indent="false"/>
      <style:text-properties fo:color="#000000" style:font-name="Arial" fo:font-size="10pt" fo:font-weight="normal" style:font-size-asian="10pt" style:font-weight-asian="normal" style:font-size-complex="10pt" style:font-weight-complex="normal"/>
    </style:style>
    <style:style style:name="P72" style:family="paragraph" style:parent-style-name="Text_20_body" style:list-style-name="L18">
      <style:paragraph-properties fo:margin-left="0cm" fo:margin-right="0cm" fo:line-height="150%" fo:text-align="justify" style:justify-single-word="false" fo:text-indent="0cm" style:auto-text-indent="false"/>
      <style:text-properties fo:color="#000000" style:font-name="Arial" fo:font-size="10pt" fo:font-weight="normal" style:font-size-asian="10pt" style:font-weight-asian="normal" style:font-size-complex="10pt" style:font-weight-complex="normal"/>
    </style:style>
    <style:style style:name="P73" style:family="paragraph" style:parent-style-name="Text_20_body" style:list-style-name="L19">
      <style:paragraph-properties fo:margin-left="0cm" fo:margin-right="0cm" fo:line-height="150%" fo:text-align="justify" style:justify-single-word="false" fo:text-indent="0cm" style:auto-text-indent="false"/>
      <style:text-properties fo:color="#000000" style:font-name="Arial" fo:font-size="10pt" fo:font-weight="normal" style:font-size-asian="10pt" style:font-weight-asian="normal" style:font-size-complex="10pt" style:font-weight-complex="normal"/>
    </style:style>
    <style:style style:name="P74" style:family="paragraph" style:parent-style-name="Text_20_body" style:list-style-name="L7">
      <style:paragraph-properties fo:margin-left="0.026cm" fo:margin-right="0cm" fo:margin-top="0cm" fo:margin-bottom="0cm" fo:line-height="150%" fo:text-align="justify" style:justify-single-word="false" fo:text-indent="0cm" style:auto-text-indent="false"/>
      <style:text-properties fo:color="#800000" style:font-name="Arial" fo:font-size="12pt" fo:font-style="italic" style:font-size-asian="12pt" style:font-size-complex="12pt"/>
    </style:style>
    <style:style style:name="P75" style:family="paragraph" style:parent-style-name="Normal" style:master-page-name="MP0">
      <style:paragraph-properties fo:margin-left="0cm" fo:margin-right="0.026cm" fo:text-indent="0cm" style:auto-text-indent="false" style:page-number="auto" fo:break-before="page">
        <style:tab-stops/>
      </style:paragraph-properties>
    </style:style>
    <style:style style:name="P76" style:family="paragraph" style:parent-style-name="Normal" style:list-style-name="L1">
      <style:text-properties style:font-name="Arial" fo:font-size="10pt" style:text-underline-style="none" fo:font-weight="bold" style:text-underline-mode="continuous" style:text-overline-mode="continuous" style:text-line-through-mode="continuous" style:font-size-asian="10pt" style:font-weight-asian="bold" style:font-size-complex="10pt"/>
    </style:style>
    <style:style style:name="P77" style:family="paragraph" style:parent-style-name="Normal" style:list-style-name="L2">
      <style:text-properties style:font-name="Arial" fo:font-size="10pt" style:font-size-asian="10pt" style:font-size-complex="10pt"/>
    </style:style>
    <style:style style:name="P78" style:family="paragraph" style:parent-style-name="Normal" style:list-style-name="L2">
      <style:paragraph-properties fo:margin-top="0.212cm" fo:margin-bottom="0cm"/>
      <style:text-properties style:font-name="Arial" fo:font-size="10pt" style:font-size-asian="10pt" style:font-size-complex="10pt"/>
    </style:style>
    <style:style style:name="P79" style:family="paragraph" style:parent-style-name="Normal" style:list-style-name="L3">
      <style:paragraph-properties fo:margin-top="0.212cm" fo:margin-bottom="0cm"/>
      <style:text-properties style:font-name="Arial" fo:font-size="10pt" style:font-size-asian="10pt" style:font-size-complex="10pt"/>
    </style:style>
    <style:style style:name="P80" style:family="paragraph" style:parent-style-name="Normal" style:list-style-name="L4">
      <style:paragraph-properties fo:margin-left="0cm" fo:margin-right="0cm" fo:margin-top="0.212cm" fo:margin-bottom="0cm" fo:text-indent="-0.621cm" style:auto-text-indent="false">
        <style:tab-stops>
          <style:tab-stop style:position="-0.621cm"/>
        </style:tab-stops>
      </style:paragraph-properties>
      <style:text-properties style:font-name="Arial" fo:font-size="10pt" style:text-underline-style="none" fo:font-weight="bold" style:text-underline-mode="continuous" style:text-overline-mode="continuous" style:text-line-through-mode="continuous" style:font-size-asian="10pt" style:font-weight-asian="bold" style:font-size-complex="10pt"/>
    </style:style>
    <style:style style:name="P81" style:family="paragraph" style:parent-style-name="Normal" style:list-style-name="L4">
      <style:paragraph-properties fo:margin-left="0cm" fo:margin-right="0cm" fo:margin-top="0.212cm" fo:margin-bottom="0cm" fo:text-indent="-0.621cm" style:auto-text-indent="false">
        <style:tab-stops>
          <style:tab-stop style:position="-0.621cm"/>
          <style:tab-stop style:position="0.699cm"/>
        </style:tab-stops>
      </style:paragraph-properties>
      <style:text-properties style:font-name="Arial" fo:font-size="10pt" style:font-size-asian="10pt" style:font-size-complex="10pt"/>
    </style:style>
    <style:style style:name="P82" style:family="paragraph" style:parent-style-name="Normal" style:list-style-name="L4">
      <style:paragraph-properties fo:margin-left="-0.621cm" fo:margin-right="0cm" fo:margin-top="0.212cm" fo:margin-bottom="0cm" fo:text-indent="0cm" style:auto-text-indent="false">
        <style:tab-stops>
          <style:tab-stop style:position="-0.621cm"/>
          <style:tab-stop style:position="0.699cm"/>
        </style:tab-stops>
      </style:paragraph-properties>
      <style:text-properties style:font-name="Arial" fo:font-size="10pt" style:font-size-asian="10pt" style:font-size-complex="10pt"/>
    </style:style>
    <style:style style:name="P83" style:family="paragraph">
      <style:paragraph-properties style:writing-mode="lr-tb"/>
    </style:style>
    <style:style style:name="T1" style:family="text">
      <style:text-properties style:font-name="Arial" fo:font-size="10pt" fo:font-weight="bold" style:font-size-asian="10pt" style:font-weight-asian="bold" style:font-size-complex="10pt"/>
    </style:style>
    <style:style style:name="T2" style:family="text">
      <style:text-properties style:font-name="Arial" fo:font-size="10pt" fo:font-weight="bold" style:font-size-asian="10pt" style:font-weight-asian="bold" style:font-size-complex="10pt" style:font-weight-complex="bold"/>
    </style:style>
    <style:style style:name="T3" style:family="text">
      <style:text-properties style:font-name="Arial" fo:font-size="10pt" style:font-size-asian="10pt" style:font-size-complex="10pt"/>
    </style:style>
    <style:style style:name="T4" style:family="text">
      <style:text-properties style:font-name="Arial" fo:font-size="10pt" fo:font-weight="normal" style:font-size-asian="10pt" style:font-weight-asian="normal" style:font-size-complex="10pt" style:font-weight-complex="normal"/>
    </style:style>
    <style:style style:name="T5" style:family="text">
      <style:text-properties fo:color="#000000"/>
    </style:style>
    <style:style style:name="T6" style:family="text">
      <style:text-properties fo:color="#000000" style:font-name="Arial" fo:font-size="11pt" fo:font-style="normal" fo:font-weight="bold" style:font-size-asian="11pt" style:font-style-asian="normal" style:font-weight-asian="bold" style:font-size-complex="11pt" style:font-style-complex="normal" style:font-weight-complex="bold"/>
    </style:style>
    <style:style style:name="T7" style:family="text">
      <style:text-properties fo:color="#000000" style:font-name="Arial" fo:font-size="10pt" style:font-size-asian="10pt" style:font-size-complex="10pt"/>
    </style:style>
    <style:style style:name="T8" style:family="text">
      <style:text-properties fo:color="#000000" style:font-name="Arial" fo:font-size="10pt" fo:font-style="normal" fo:font-weight="normal" style:font-size-asian="10pt" style:font-style-asian="normal" style:font-weight-asian="normal" style:font-size-complex="10pt" style:font-style-complex="normal" style:font-weight-complex="normal"/>
    </style:style>
    <style:style style:name="T9" style:family="text">
      <style:text-properties fo:color="#000000" fo:font-weight="bold" style:font-weight-asian="bold" style:font-weight-complex="bold"/>
    </style:style>
    <style:style style:name="T10" style:family="text">
      <style:text-properties fo:color="#000000" fo:font-size="10pt" fo:font-style="normal" style:font-size-asian="10pt" style:font-style-asian="normal" style:font-size-complex="10pt" style:font-style-complex="normal"/>
    </style:style>
    <style:style style:name="T11" style:family="text">
      <style:text-properties fo:color="#000000" fo:font-size="10pt" fo:font-style="normal" fo:font-weight="normal" style:font-size-asian="10pt" style:font-style-asian="normal" style:font-weight-asian="normal" style:font-size-complex="10pt" style:font-style-complex="normal" style:font-weight-complex="normal"/>
    </style:style>
    <style:style style:name="T12" style:family="text">
      <style:text-properties fo:color="#000000" fo:font-size="10pt" fo:font-style="normal" fo:font-weight="bold" style:font-size-asian="10pt" style:font-style-asian="normal" style:font-weight-asian="bold" style:font-size-complex="10pt" style:font-style-complex="normal" style:font-weight-complex="bold"/>
    </style:style>
    <style:style style:name="T13" style:family="text">
      <style:text-properties fo:color="#000000" fo:font-size="10pt" fo:font-style="italic" fo:font-weight="normal" style:font-size-asian="10pt" style:font-style-asian="normal" style:font-weight-asian="normal" style:font-size-complex="10pt" style:font-style-complex="normal" style:font-weight-complex="normal"/>
    </style:style>
    <style:style style:name="T14" style:family="text">
      <style:text-properties fo:color="#000000" fo:font-size="10pt" style:font-size-asian="10pt" style:font-size-complex="10pt"/>
    </style:style>
    <style:style style:name="T15" style:family="text">
      <style:text-properties fo:color="#000000" fo:font-size="10pt" fo:font-weight="normal" style:font-size-asian="10pt" style:font-weight-asian="normal" style:font-size-complex="10pt" style:font-weight-complex="normal"/>
    </style:style>
    <style:style style:name="T16" style:family="text">
      <style:text-properties fo:font-weight="normal" style:font-weight-asian="normal" style:font-weight-complex="normal"/>
    </style:style>
    <style:style style:name="T17" style:family="text">
      <style:text-properties fo:font-weight="bold"/>
    </style:style>
    <style:style style:name="T18" style:family="text">
      <style:text-properties fo:font-weight="bold" style:font-weight-asian="bold" style:font-weight-complex="bold"/>
    </style:style>
    <style:style style:name="T19" style:family="text">
      <style:text-properties fo:color="#800000" style:font-name="Arial" fo:font-size="11pt" fo:font-style="italic" fo:font-weight="bold" style:font-size-asian="11pt" style:font-weight-asian="bold" style:font-size-complex="11pt" style:font-weight-complex="bold"/>
    </style:style>
    <style:style style:name="T20" style:family="text">
      <style:text-properties fo:font-style="italic" fo:font-weight="bold" style:font-weight-asian="bold" style:font-weight-complex="bold"/>
    </style:style>
    <style:style style:name="T21" style:family="text">
      <style:text-properties fo:font-style="normal" style:font-style-asian="normal" style:font-style-complex="normal"/>
    </style:style>
    <style:style style:name="T22" style:family="text">
      <style:text-properties fo:font-style="normal" fo:font-weight="bold" style:font-style-asian="normal" style:font-style-complex="normal"/>
    </style:style>
    <style:style style:name="T23" style:family="text">
      <style:text-properties fo:font-variant="normal" fo:text-transform="none" fo:font-weight="bold" style:font-weight-asian="bold" style:font-weight-complex="bold"/>
    </style:style>
    <style:style style:name="T24" style:family="text">
      <style:text-properties fo:font-size="10pt" style:font-size-asian="10pt" style:font-size-complex="10pt"/>
    </style:style>
    <style:style style:name="T25" style:family="text">
      <style:text-properties fo:font-size="10pt" fo:font-style="normal" style:font-size-asian="10pt" style:font-style-asian="normal" style:font-size-complex="10pt" style:font-style-complex="normal"/>
    </style:style>
    <style:style style:name="T26" style:family="text">
      <style:text-properties fo:font-size="10pt" fo:font-weight="normal" style:font-size-asian="10pt" style:font-weight-asian="normal" style:font-size-complex="10pt" style:font-weight-complex="normal"/>
    </style:style>
    <style:style style:name="T27" style:family="text">
      <style:text-properties style:text-underline-style="none" style:text-underline-mode="continuous" style:text-overline-mode="continuous" style:text-line-through-mode="continuous"/>
    </style:style>
    <text:list-style style:name="L1">
      <text:list-level-style-number text:level="1" style:num-suffix="." style:num-format="A" style:num-letter-sync="true">
        <style:list-level-properties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I" text:start-value="1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i" text:start-value="1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9">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svg:stroke-opacity="100%" draw:stroke-linejoin="miter" draw:fill="none" fo:min-height="0.025cm" fo:min-width="14.875cm" fo:padding-top="-0.001cm" fo:padding-bottom="-0.001cm" fo:padding-left="-0.001cm" fo:padding-right="-0.001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5"><text:span text:style-name="Fuente_20_de_20_párrafo_20_predeter."><text:span text:style-name="T1">ACTA DE LA ASAMBLEA DEL BAH<text:tab/></text:span></text:span><text:span text:style-name="Fuente_20_de_20_párrafo_20_predeter."><text:span text:style-name="T3"><text:tab/><text:tab/><text:tab/><text:tab/> <text:s text:c="8"/></text:span></text:span><text:span text:style-name="Fuente_20_de_20_párrafo_20_predeter."><text:span text:style-name="T1">Noviembre <text:s/>2010</text:span></text:span></text:p>
      <text:p text:style-name="P9"><text:span text:style-name="Fuente_20_de_20_párrafo_20_predeter."><text:span text:style-name="T1"/></text:span></text:p>
      <text:p text:style-name="P7"><draw:custom-shape text:anchor-type="paragraph" draw:z-index="0" draw:name="Line 2" draw:style-name="gr1" draw:text-style-name="P83" svg:width="14.853cm" svg:height="0.003cm" svg:x="0.069cm" svg:y="0.189cm"><text:p/><draw:enhanced-geometry svg:viewBox="0 0 21600 21600" draw:path-stretchpoint-x="21600" draw:path-stretchpoint-y="21600" draw:text-areas="0 0 21600 21600" draw:glue-points="?f0 ?f2 ?f1 ?f3" draw:type="non-primitive" draw:enhanced-path="M ?f0 ?f2 L ?f1 ?f3 N"><draw:equation draw:name="f0" draw:formula="left"/><draw:equation draw:name="f1" draw:formula="right"/><draw:equation draw:name="f2" draw:formula="top"/><draw:equation draw:name="f3" draw:formula="bottom"/></draw:enhanced-geometry></draw:custom-shape></text:p>
      <text:p text:style-name="P1"><text:span text:style-name="Fuente_20_de_20_párrafo_20_predeter."><text:span text:style-name="T1">Fecha:</text:span></text:span><text:span text:style-name="Fuente_20_de_20_párrafo_20_predeter."><text:span text:style-name="T3"> 03-11-2010<text:tab/><text:tab/></text:span></text:span><text:span text:style-name="Fuente_20_de_20_párrafo_20_predeter."><text:span text:style-name="T1">Duración</text:span></text:span><text:span text:style-name="Fuente_20_de_20_párrafo_20_predeter."><text:span text:style-name="T3">: 19:30 -22:30 <text:tab/></text:span></text:span><text:span text:style-name="Fuente_20_de_20_párrafo_20_predeter."><text:span text:style-name="T1">Lugar:</text:span></text:span><text:span text:style-name="Fuente_20_de_20_párrafo_20_predeter."><text:span text:style-name="T3"> Patio Maravillas</text:span></text:span></text:p>
      <text:p text:style-name="P5"/>
      <text:p text:style-name="P1"><text:span text:style-name="Fuente_20_de_20_párrafo_20_predeter."><text:span text:style-name="T1">Grupos asistentes</text:span></text:span><text:span text:style-name="Fuente_20_de_20_párrafo_20_predeter."><text:span text:style-name="T3">: GG, Prospe, BahdeVerde, Guinda, Lavapiés, Tagonius, Tirso, Elipa, Estrecho, </text:span></text:span><text:span text:style-name="Fuente_20_de_20_párrafo_20_predeter."><text:span text:style-name="T2">Desbahrío, </text:span></text:span><text:span text:style-name="Fuente_20_de_20_párrafo_20_predeter."><text:span text:style-name="T4">Sanse</text:span></text:span><text:span text:style-name="Fuente_20_de_20_párrafo_20_predeter."><text:span text:style-name="T3"> y Comisión económica.</text:span></text:span></text:p>
      <text:p text:style-name="P6"/>
      <text:p text:style-name="P1"><text:span text:style-name="Fuente_20_de_20_párrafo_20_predeter."><text:span text:style-name="T1">Modera:</text:span></text:span><text:span text:style-name="Fuente_20_de_20_párrafo_20_predeter."><text:span text:style-name="T3"> Guinda<text:tab/></text:span></text:span><text:span text:style-name="Fuente_20_de_20_párrafo_20_predeter."><text:span text:style-name="T1">Actas:</text:span></text:span><text:span text:style-name="Fuente_20_de_20_párrafo_20_predeter."><text:span text:style-name="T3"> Lavapiés</text:span></text:span></text:p>
      <text:p text:style-name="P6"/>
      <text:p text:style-name="P8"><draw:custom-shape text:anchor-type="paragraph" draw:z-index="1" draw:name="Line 3" draw:style-name="gr1" draw:text-style-name="P83" svg:width="14.853cm" svg:height="0.003cm" svg:x="0.069cm" svg:y="0.069cm"><text:p/><draw:enhanced-geometry svg:viewBox="0 0 21600 21600" draw:path-stretchpoint-x="21600" draw:path-stretchpoint-y="21600" draw:text-areas="0 0 21600 21600" draw:glue-points="?f0 ?f2 ?f1 ?f3" draw:type="non-primitive" draw:enhanced-path="M ?f0 ?f2 L ?f1 ?f3 N"><draw:equation draw:name="f0" draw:formula="left"/><draw:equation draw:name="f1" draw:formula="right"/><draw:equation draw:name="f2" draw:formula="top"/><draw:equation draw:name="f3" draw:formula="bottom"/></draw:enhanced-geometry></draw:custom-shape></text:p>
      <text:list xml:id="list1213888108" text:style-name="L1">
        <text:list-item>
          <text:p text:style-name="P76">BREVES</text:p>
        </text:list-item>
      </text:list>
      <text:p text:style-name="P12"/>
      <text:list xml:id="list856623788" text:style-name="L2">
        <text:list-item>
          <text:p text:style-name="P77">Pza Toros</text:p>
        </text:list-item>
        <text:list-item>
          <text:p text:style-name="P78">Agua</text:p>
        </text:list-item>
        <text:list-item>
          <text:p text:style-name="P78">Reparto 9 de noviembre</text:p>
        </text:list-item>
        <text:list-item>
          <text:p text:style-name="P78">Respuesta requerimentos lista</text:p>
        </text:list-item>
        <text:list-item>
          <text:p text:style-name="P78">Cerezos</text:p>
        </text:list-item>
        <text:list-item>
          <text:p text:style-name="P78">Grupo nuevo en Bah Perales: Desbahrío</text:p>
        </text:list-item>
        <text:list-item>
          <text:p text:style-name="P78">Patata</text:p>
        </text:list-item>
        <text:list-item>
          <text:p text:style-name="P78">Retomar curso de agroecología</text:p>
        </text:list-item>
        <text:list-item>
          <text:p text:style-name="P78">Diario de huerta</text:p>
        </text:list-item>
        <text:list-item>
          <text:p text:style-name="P78">Asamblea en Perales</text:p>
        </text:list-item>
        <text:list-item>
          <text:p text:style-name="P78">Web</text:p>
        </text:list-item>
        <text:list-item>
          <text:p text:style-name="P78">DV 14 de noviembre</text:p>
        </text:list-item>
      </text:list>
      <text:p text:style-name="P10"/>
      <text:p text:style-name="P10">B. LARGOS</text:p>
      <text:list xml:id="list679474560" text:style-name="L3">
        <text:list-item>
          <text:p text:style-name="P79">Bah pal bah</text:p>
        </text:list-item>
      </text:list>
      <text:list xml:id="list1892217953" text:style-name="L4">
        <text:list-header>
          <text:p text:style-name="P80"/>
          <text:p text:style-name="P80">C. OTROS</text:p>
          <text:p text:style-name="P81"><text:span text:style-name="T27"><text:s text:c="7"/>1. </text:span><text:s/>Informe agrícola</text:p>
          <text:list>
            <text:list-item>
              <text:list>
                <text:list-item>
                  <text:list>
                    <text:list-item>
                      <text:list>
                        <text:list-item>
                          <text:list>
                            <text:list-item>
                              <text:list>
                                <text:list-item>
                                  <text:list>
                                    <text:list-item>
                                      <text:list>
                                        <text:list-item>
                                          <text:list>
                                            <text:list-header>
                                              <text:p text:style-name="P82"><text:s text:c="13"/>2. <text:s/>Valoración bolsas</text:p>
                                            </text:list-header>
                                          </text:list>
                                        </text:list-item>
                                      </text:list>
                                    </text:list-item>
                                  </text:list>
                                </text:list-item>
                              </text:list>
                            </text:list-item>
                          </text:list>
                        </text:list-item>
                      </text:list>
                    </text:list-item>
                  </text:list>
                </text:list-item>
              </text:list>
            </text:list-item>
          </text:list>
        </text:list-header>
      </text:list>
      <text:p text:style-name="P11"><text:s text:c="7"/>3. Recuento</text:p>
      <text:p text:style-name="P3">RESUMEN</text:p>
      <text:p text:style-name="P8"/>
      <text:p text:style-name="P4">TAREAS:</text:p>
      <text:p text:style-name="P4"/>
      <text:p text:style-name="P2"><text:span text:style-name="T24">T1// Gestión de lla</text:span><text:span text:style-name="T25">mamientos para situaciones extremas y urgentes en la huerta.</text:span><text:span text:style-name="Fuente_20_de_20_párrafo_20_predeter."><text:span text:style-name="T10"> </text:span></text:span><text:span text:style-name="Fuente_20_de_20_párrafo_20_predeter."><text:span text:style-name="T11">Tras lo ocurrido este mes con la recogida de la patata (de dos patatales enteros, ahí es ná): había que sacar la papa entre semana si o sí (por disponibilidad del tractor-ista, y por la imprevista predicción de lluvias). El G.G. hizo un llamamiento de urgencia a toda la coope (con pocos días de anticipo por la situación de megaurgencia) y sólo subió una persona de toda la coope. Se sintieron un poco solxs. </text:span></text:span><text:span text:style-name="Fuente_20_de_20_párrafo_20_predeter."><text:span text:style-name="T13">Hacer visible esta necesidad, que haya una comunicación dentro de los grupos, etc.. y si se pierde la patata asumir que la perdemos todas</text:span></text:span><text:span text:style-name="Fuente_20_de_20_párrafo_20_predeter."><text:span text:style-name="T10">: </text:span></text:span><text:span text:style-name="Fuente_20_de_20_párrafo_20_predeter."><text:span text:style-name="T11">comentar en los grupos maneras concretas de gestionar estas situaciones, y saber el feedback, es decir, </text:span></text:span><text:soft-page-break/><text:span text:style-name="Fuente_20_de_20_párrafo_20_predeter."><text:span text:style-name="T11">que si se hace un llamamiento, siempre haya una respuesta de cuántas sí y cuántas no, podemos subir, al menos. Actualizar la </text:span></text:span><text:span text:style-name="Fuente_20_de_20_párrafo_20_predeter."><text:span text:style-name="T10">Rueda de Emergencia</text:span></text:span><text:span text:style-name="Fuente_20_de_20_párrafo_20_predeter."><text:span text:style-name="T11"> de cada grupo, y elaborar propuestas de </text:span></text:span><text:span text:style-name="Fuente_20_de_20_párrafo_20_predeter."><text:span text:style-name="T10">Protocolos de emergencia</text:span></text:span><text:span text:style-name="Fuente_20_de_20_párrafo_20_predeter."><text:span text:style-name="T11"> (recordar a la hora de hacerlos las necesidades actuales). </text:span></text:span></text:p>
      <text:p text:style-name="P2"><text:span text:style-name="Fuente_20_de_20_párrafo_20_predeter."><text:span text:style-name="T11"/></text:span></text:p>
      <text:p text:style-name="P15"><text:span text:style-name="T18">T2// Nuevo mail de “contacto”: </text:span><text:span text:style-name="T16"><text:s/>Prospe sube la propuesta de abrir un nuevo mail de contacto que sirva sólo para dar respuesta a los requerimentos de la lista</text:span><text:span text:style-name="T18">.</text:span> Valorar la propuesta en los grupos, dado que también va a comenzar el trabajo de repensar la web. Y a la <text:span text:style-name="T18">nueva Comisión de Respuestas</text:span> tb (Marta Rodríguez, Dani Berzas, Jorge Maestre)</text:p>
      <text:p text:style-name="P16">Desde Prospe tb preguntan a lxs administradorxs de la lista que por qué entra tanto Spam en nuestra lista de correo. Y si habría alguna manera de evitarlo.</text:p>
      <text:list xml:id="list555646780" text:style-name="L5">
        <text:list-header>
          <text:p text:style-name="P48"><text:span text:style-name="Fuente_20_de_20_párrafo_20_predeter."><text:span text:style-name="T10">T3// Retomar curso de agroecología.</text:span></text:span><text:span text:style-name="Fuente_20_de_20_párrafo_20_predeter."><text:span text:style-name="T14"> </text:span></text:span><text:span text:style-name="Fuente_20_de_20_párrafo_20_predeter."><text:span text:style-name="T11">Desde Prospe proponen retomar el curso de agroecología que se realizaba hace unos años.</text:span></text:span><text:span text:style-name="Fuente_20_de_20_párrafo_20_predeter."><text:span text:style-name="T14"> </text:span></text:span><text:span text:style-name="Fuente_20_de_20_párrafo_20_predeter."><text:span text:style-name="T11">La persona que lo organizaba, Julia de Prospe, pasaría <text:s/>material y experiencia a la gente que se saliera para llevarlo a cabo, aunque no lo haría ella. Comentar en los grupos si hay gente interesada en organizarlo. Hacer sondeo en lxs grupos también de cuánta gente estaría dispuesta a aprender, y qué temas concretos pueden interesar para saber mejor hacia dónde encaminarlo.</text:span></text:span></text:p>
        </text:list-header>
      </text:list>
      <text:p text:style-name="P39"><text:span text:style-name="Fuente_20_de_20_párrafo_20_predeter."><text:span text:style-name="T14"/></text:span></text:p>
      <text:p text:style-name="P35"><text:span text:style-name="Fuente_20_de_20_párrafo_20_predeter."><text:span text:style-name="T25">A. BREVES</text:span></text:span></text:p>
      <text:p text:style-name="P35"><text:span text:style-name="Fuente_20_de_20_párrafo_20_predeter."><text:span text:style-name="T24"/></text:span></text:p>
      <text:list xml:id="list1630373436" text:style-name="L6">
        <text:list-header>
          <text:p text:style-name="P50"><text:span text:style-name="Fuente_20_de_20_párrafo_20_predeter."><text:span text:style-name="T25">1. Pza de Toros. </text:span></text:span></text:p>
        </text:list-header>
      </text:list>
      <text:p text:style-name="P42"><text:tab/>Recordatorio de la situación, sólo falta la adjudicación del constructor para que el proyecto se lleve a cabo. Se recogen las hojas con las firmas de los grupos, sólo las lleva lavapiés. El resto de gente que no había podido traerlas firma en estas. <text:span text:style-name="T21">Los escritos van a ser presentados en cinco organismos distintos: ARPEGIO, PRISMO, CONFEDERACIÓN HIDROGRÁFICA DEL TAJO, AYUNTAMIENTO DE PERALES DE TAJUÑA y LA PRESIDENCIA.</text:span></text:p>
      <text:p text:style-name="P17">GG: Raúl nos comenta de hecho que este mismo día han empezado a cortar los chopos del aparcamiento.</text:p>
      <text:p text:style-name="P32">Paso la información que mandaron las Comisiones de Urbanismo y Tierras:</text:p>
      <text:p text:style-name="P40">Desde las Comisiones de Urbanismo y Tierras queremos lanzar la siguiente propuesta a todos los grupos de la cooperativa: en relación con la inminente adjudicación para la construcción de la Plaza de Toros (o más eufemísticamente llamada Centro Cultural Multifunicional Integrado-CCMI), consideramos importante tratar de paralizar este proceso a través de varios escritos dirigidos a la Comunidad de Madrid, que es la promotora del proyecto, y al Ayuntamiento de Perales.<text:line-break/>La idea es que el martes en las asambleas de grupo pueda abordarse brevemente este punto y conseguir firmas que apoyen los escritos, para que después los delegados lleven las hojas de firmas a la Asamblea general del miércoles. Una vez hayamos reunido todas las hojas, nos encargaremos de meterlo todo por registro. Nos habría gustado tener más tiempo para poder trasladar el tema a los distintos grupos, pero los plazos se nos echan encima y creemos que la prioridad es tratar de paralizar el asunto. Por supuesto queda a decisión de cada grupo y de cada individuo.<text:line-break/>El escrito dirigido al Ayuntamiento tiene matices respecto al de la Comunidad de Madrid, y creemos que lo más coherente es que lo suscriban solamente los que estén empadronados en Perales.</text:p>
      <text:p text:style-name="P40"/>
      <text:list xml:id="list2076325911" text:style-name="L7">
        <text:list-header>
          <text:p text:style-name="P53"><text:soft-page-break/><text:span text:style-name="Fuente_20_de_20_párrafo_20_predeter."><text:span text:style-name="T12">2. Agua.</text:span></text:span></text:p>
          <text:p text:style-name="P53"><text:span text:style-name="Fuente_20_de_20_párrafo_20_predeter."><text:span text:style-name="T12"/></text:span></text:p>
          <text:p text:style-name="P53"><text:span text:style-name="Fuente_20_de_20_párrafo_20_predeter."><text:span text:style-name="T10">Seguimos sin saber de dónde viene el agua que riega nuestras huertas, ni la calidad de la misma. Se solicita ayuda para asesorar. Hay una persona que ya ha cogido unas muestras y que van a ser analizadas esta semana, Andrés del grupo de Tirso. También Marta de Lavapiés comentó una forma sencilla y barata de que cualquiera podamos coger muestras y llevarlas a analizar. Poner en contacto a estas dos personas, y que nos mantengan informadxs a través de la lista general.</text:span></text:span></text:p>
          <text:p text:style-name="P74"><text:span text:style-name="Fuente_20_de_20_párrafo_20_predeter."><text:span text:style-name="T10"/></text:span></text:p>
          <text:p text:style-name="P74"><text:span text:style-name="Fuente_20_de_20_párrafo_20_predeter."><text:span text:style-name="T14">GG: </text:span></text:span><text:span text:style-name="Fuente_20_de_20_párrafo_20_predeter."><text:span text:style-name="T10">Raúl nos comenta que el agua se coge de la depuradora, y que hay muchas casa que vierten el agua a las acequias, nuestra casa de Mar.</text:span></text:span></text:p>
        </text:list-header>
      </text:list>
      <text:p text:style-name="P43"><text:span text:style-name="Fuente_20_de_20_párrafo_20_predeter."><text:span text:style-name="T10"/></text:span></text:p>
      <text:list xml:id="list334161559" text:style-name="L8">
        <text:list-header>
          <text:p text:style-name="P54"><text:span text:style-name="Fuente_20_de_20_párrafo_20_predeter."><text:span text:style-name="T12">3. Reparto del 9 de noviembre</text:span></text:span></text:p>
        </text:list-header>
      </text:list>
      <text:p text:style-name="P22"><text:span text:style-name="Fuente_20_de_20_párrafo_20_predeter."><text:span text:style-name="T10">El </text:span></text:span><text:span text:style-name="Fuente_20_de_20_párrafo_20_predeter."><text:span text:style-name="T14">GG</text:span></text:span><text:span text:style-name="Fuente_20_de_20_párrafo_20_predeter."><text:span text:style-name="T10"> propone hacer reparto normal el martes 9 de noviembre, fiesta de la Almudena sólo en Madrid capital.</text:span></text:span></text:p>
      <text:p text:style-name="P38"><text:span text:style-name="Fuente_20_de_20_párrafo_20_predeter."><text:span text:style-name="T10"/></text:span></text:p>
      <text:p text:style-name="P22"><text:span text:style-name="Fuente_20_de_20_párrafo_20_predeter."><text:span text:style-name="T10">Bah de verde: no habría problema</text:span></text:span></text:p>
      <text:p text:style-name="P22"><text:span text:style-name="Fuente_20_de_20_párrafo_20_predeter."><text:span text:style-name="T10">Tirso: pensó que se movería al miércoles como en el puente anterior</text:span></text:span></text:p>
      <text:p text:style-name="P22"><text:span text:style-name="Fuente_20_de_20_párrafo_20_predeter."><text:span text:style-name="T10">Elipa: no lo hablaron pero no ven problema</text:span></text:span></text:p>
      <text:p text:style-name="P22"><text:span text:style-name="Fuente_20_de_20_párrafo_20_predeter."><text:span text:style-name="T10">Tagonius: no lo hablaron, pero claro que sin problema</text:span></text:span></text:p>
      <text:p text:style-name="P22"><text:span text:style-name="Fuente_20_de_20_párrafo_20_predeter."><text:span text:style-name="T10">Estrecho: lo hablaron, que sí el martes les parece bien</text:span></text:span></text:p>
      <text:p text:style-name="P22"><text:span text:style-name="Fuente_20_de_20_párrafo_20_predeter."><text:span text:style-name="T10">Prospe: no lo hablan pero creen que no habría problema</text:span></text:span></text:p>
      <text:p text:style-name="P22"><text:span text:style-name="Fuente_20_de_20_párrafo_20_predeter."><text:span text:style-name="T10">Guinda: no lo hablaron</text:span></text:span></text:p>
      <text:p text:style-name="P22"><text:span text:style-name="Fuente_20_de_20_párrafo_20_predeter."><text:span text:style-name="T10">Lavapiés: no lo hablaron, pero no creen que hubiera problema</text:span></text:span></text:p>
      <text:p text:style-name="P22"><text:span text:style-name="Fuente_20_de_20_párrafo_20_predeter."><text:span text:style-name="T10">Sanse: (no había llegado todavía a la asmblea) </text:span></text:span></text:p>
      <text:p text:style-name="P22"><text:span text:style-name="Fuente_20_de_20_párrafo_20_predeter."><text:span text:style-name="T12">Acuerdo:</text:span></text:span><text:span text:style-name="Fuente_20_de_20_párrafo_20_predeter."><text:span text:style-name="T10"> reparto para el martes 9 y que los grupos que no lo han hablado vean como lo pueden gestionar.</text:span></text:span></text:p>
      <text:list xml:id="list717424340" text:style-name="L9">
        <text:list-header>
          <text:p text:style-name="P55"><text:span text:style-name="Fuente_20_de_20_párrafo_20_predeter."><text:span text:style-name="T12"/></text:span></text:p>
          <text:p text:style-name="P55"><text:span text:style-name="Fuente_20_de_20_párrafo_20_predeter."><text:span text:style-name="T12">4. Repuestas a los requerimientos que llegan a la lista: // Tarea</text:span></text:span></text:p>
          <text:p text:style-name="P55"><text:span text:style-name="Fuente_20_de_20_párrafo_20_predeter."><text:span text:style-name="T11"/></text:span></text:p>
          <text:p text:style-name="P58"><text:span text:style-name="Fuente_20_de_20_párrafo_20_predeter."><text:span text:style-name="T11">Lavapiés: Nadie de nuestro grupo está respondiendo a las peticiones a la lista. Proponen también t</text:span></text:span><text:span text:style-name="T14">rabajarlo a largo plazo con el replanteamiento de la web,si es que se hace. </text:span></text:p>
          <text:list>
            <text:list-item>
              <text:list>
                <text:list-item>
                  <text:list>
                    <text:list-item>
                      <text:list>
                        <text:list-item>
                          <text:list>
                            <text:list-item>
                              <text:list>
                                <text:list-item>
                                  <text:list>
                                    <text:list-item>
                                      <text:list>
                                        <text:list-item>
                                          <text:list>
                                            <text:list-header>
                                              <text:p text:style-name="P62">Proponen: </text:p>
                                              <text:p text:style-name="P59"><text:span text:style-name="T14">a) 1 persona para la comisión de respuestas, Marta Rodríguez (</text:span><text:a xlink:type="simple" xlink:href="mailto:gaseosa@hotmail.com">gaseosa@hotmail.com</text:a><text:span text:style-name="T14">), se solicita a alguna persona más de otrxs grupos. </text:span></text:p>
                                              <text:p text:style-name="P61"><text:span text:style-name="T5">b) preparar una especie de </text:span><text:span text:style-name="T9">protocolo de respuestas</text:span><text:span text:style-name="T5"> en función de los mails que se han ido recibiendo y no se han respondido... <text:s/>sabiendo qué correos se pueden responder en automático, y cuáles tendrían que subir a la asamblea general, con los <text:s/>nombres de los responsables de cada comisión, para que esta comisión de respuestas pueda saber en cada caso hacia qué personas habría que desviar algunos mails específicos. Los nombres que sepamos irán adjuntos, los que no habrá oportunidad de rellenarlo por las personas que están en cada comisión cuando este archivo vuelva a subir a los grupos o a la lista.</text:span></text:p>
                                            </text:list-header>
                                          </text:list>
                                        </text:list-item>
                                      </text:list>
                                    </text:list-item>
                                  </text:list>
                                </text:list-item>
                              </text:list>
                            </text:list-item>
                          </text:list>
                        </text:list-item>
                      </text:list>
                    </text:list-item>
                  </text:list>
                </text:list-item>
              </text:list>
            </text:list-item>
          </text:list>
        </text:list-header>
      </text:list>
      <text:list xml:id="list1911527254" text:style-name="L10">
        <text:list-header>
          <text:p text:style-name="P64">c) tarea rotativa.</text:p>
        </text:list-header>
      </text:list>
      <text:p text:style-name="P22"><text:span text:style-name="Fuente_20_de_20_párrafo_20_predeter."><text:span text:style-name="T11">Guinda: proponen que la rotación sea cada 6 meses</text:span></text:span></text:p>
      <text:p text:style-name="P22"><text:span text:style-name="Fuente_20_de_20_párrafo_20_predeter."><text:span text:style-name="T11">Prospe: ven difícil que la rotación sea cada 6 meses</text:span></text:span></text:p>
      <text:p text:style-name="P22"><text:span text:style-name="Fuente_20_de_20_párrafo_20_predeter."><text:span text:style-name="T10">Bah de verde: <text:s/>hablaron casi lo mismo que lavapiés, Dani Berzas se ofrece para esta comisión. Hablaron </text:span></text:span><text:soft-page-break/><text:span text:style-name="Fuente_20_de_20_párrafo_20_predeter."><text:span text:style-name="T10">como 4 modelos, su impresión es que no llegan tantos correos. Cuando salgan las personas para la comisión, que se coordinen ellxs, también en tiempo de rotación.</text:span></text:span></text:p>
      <text:p text:style-name="P22"><text:span text:style-name="Fuente_20_de_20_párrafo_20_predeter."><text:span text:style-name="T10">Tirso: <text:s/>ven bien que alguien se encargue, aunque no lo ven prioritario, propuesta de una persona de su grupo Jorge Maestre <text:s/>que es quien responde al contacto y lista de su grupo</text:span></text:span></text:p>
      <text:p text:style-name="P22"><text:span text:style-name="Fuente_20_de_20_párrafo_20_predeter."><text:span text:style-name="T10">Elipa: no lo habían hablado</text:span></text:span></text:p>
      <text:p text:style-name="P22"><text:span text:style-name="Fuente_20_de_20_párrafo_20_predeter."><text:span text:style-name="T10">Prospe: proponen una cuenta de correo que gestione esto para que estos correos no vayan a la lista general</text:span></text:span></text:p>
      <text:p text:style-name="P22"><text:span text:style-name="Fuente_20_de_20_párrafo_20_predeter."><text:span text:style-name="T10">Tagonius: no ve suficientemente elaborada la propuesta de prospe. ¿Cómo responde esta propuesta a la necesidad exactamente?</text:span></text:span></text:p>
      <text:p text:style-name="P22"><text:span text:style-name="Fuente_20_de_20_párrafo_20_predeter."><text:span text:style-name="T10">Estrecho: le iban a preguntar a Vicente de Tagonius, pero no han podido. </text:span></text:span></text:p>
      <text:p text:style-name="P23"><text:span text:style-name="Fuente_20_de_20_párrafo_20_predeter."><text:span text:style-name="T10">Sanse: no lo habían hablado </text:span></text:span></text:p>
      <text:p text:style-name="P23"><text:span text:style-name="Fuente_20_de_20_párrafo_20_predeter."><text:span text:style-name="T10"/></text:span></text:p>
      <text:p text:style-name="P23"><text:span text:style-name="Fuente_20_de_20_párrafo_20_predeter."><text:span text:style-name="T12">Acuerdo:</text:span></text:span><text:span text:style-name="Fuente_20_de_20_párrafo_20_predeter."><text:span text:style-name="T11"> n</text:span></text:span><text:span text:style-name="Fuente_20_de_20_párrafo_20_predeter."><text:span text:style-name="T10">ueva comisión de respuestas, Marta Rodríguez de lavapiés, </text:span></text:span><text:a xlink:type="simple" xlink:href="mailto:gaseosa@hotmail.com"><text:span text:style-name="Fuente_20_de_20_párrafo_20_predeter.">gaseosa@hotmail.com</text:span></text:a><text:span text:style-name="Fuente_20_de_20_párrafo_20_predeter."><text:span text:style-name="T10">, Dani Berzas de bah de verde, </text:span></text:span><text:a xlink:type="simple" xlink:href="mailto:dani.berzas@gmail.com"><text:span text:style-name="Fuente_20_de_20_párrafo_20_predeter.">dani.berzas@gmail.com</text:span></text:a><text:span text:style-name="Fuente_20_de_20_párrafo_20_predeter."><text:span text:style-name="T10"> y Jorge Maestre de tirso, </text:span></text:span><text:a xlink:type="simple" xlink:href="mailto:jorgemaestre@gmail.com"><text:span text:style-name="Fuente_20_de_20_párrafo_20_predeter.">jorgemaestre@gmail.com</text:span></text:a><text:span text:style-name="Fuente_20_de_20_párrafo_20_predeter."><text:span text:style-name="T10"> </text:span></text:span></text:p>
      <text:p text:style-name="P20">Propuesta/Tarea:<text:span text:style-name="T16"> sube a los gurpos propuesta de Prospe de abrir una nueva dirección de correo que gestione esto</text:span> </text:p>
      <text:list xml:id="list817037990" text:style-name="L11">
        <text:list-header>
          <text:p text:style-name="P68">5. Cerezos</text:p>
          <text:p text:style-name="P71">Lavapiés plantea que en agosto nos escribieron un correo a la lista que nadie respondió sobre la cesión de unxs almendros/cerezos está sin responder desde hace un montón. Se trataba de una cesión de parcelas de uso agrícola, del padre de la persona que escribió, en las zonas de la Alcarria, Albares y Pastrana (Guadalajara). Ofrecen libre explotación del terreno. 1h y 30 de Madrid. Proponen aprovechar la experiencia del “comando manzana” (un grupo autorganizado del bah que estuvo llendo un año a explotar unas tierras que se cedieron). Resultó una experiencia positiva, para qu ese sepa que podría ser una posibilidad. Una persona de lavapiés se propone para responder.</text:p>
          <text:p text:style-name="P71">Guinda: comenta la experiencia del comando manzana, que fue muy costoso, no se tenía experiencia con frutales, pero hubo unas manzanas riquísimas. </text:p>
        </text:list-header>
      </text:list>
      <text:p text:style-name="P41">Tirso: Se puede trasladar a Galapagos???</text:p>
      <text:p text:style-name="P41">Bah de verde: adjuntar correo de los cerezos para que todo el mundo sepa. Y que la gente de los grupos si se quiere apuntar pues estupendo.</text:p>
      <text:p text:style-name="P41">Elipa: no sabían nada</text:p>
      <text:p text:style-name="P41">Bah de verde: idem</text:p>
      <text:p text:style-name="P41">Sanse: Idem</text:p>
      <text:p text:style-name="P41">Estrecho: Idem</text:p>
      <text:p text:style-name="P41">Prospe: idem</text:p>
      <text:p text:style-name="P18">Tagonius: Idem</text:p>
      <text:p text:style-name="P18">GG: que la respuesta incluya tb al resto de Bahs por si les ape</text:p>
      <text:list xml:id="list165118566" text:continue-numbering="true" text:style-name="L11">
        <text:list-header>
          <text:p text:style-name="P52"><text:soft-page-break/><text:span text:style-name="T18">Acuerdo:</text:span> Carolina de lavapiés responde a este mail mandándolo a la lista general por si sale gente de grupos que se quiera autorganizar, incluyendo al resto de bahs tb. </text:p>
        </text:list-header>
      </text:list>
      <text:p text:style-name="P30"/>
      <text:p text:style-name="P25"><text:span text:style-name="T20">6.</text:span> <text:span text:style-name="T22">Nuevo grupo de consumo Bah Perales: Eva, Ana, Raquel y David // Desbahrío</text:span></text:p>
      <text:p text:style-name="P26">Tagonius: les parece una propuesta interesante, creativa, ánimo, y suerte. </text:p>
      <text:p text:style-name="P26">Raquel: pregunta si sería un inconveniente un reparto más en el momento que sea</text:p>
      <text:p text:style-name="P26">Lavapiés: siempre que se cumplan los mismos compromisos que otros grupos (A.C.), y que esto no suponga más curro para el GG, si es para mayor implicación en la cooperativa, repensarse, crecer, de forma creativa, <text:s/>ellxs, y la cooperativa no ven ningún problema. Bienvenida!!!!</text:p>
      <text:p text:style-name="P26">Estrecho: más o menos lo mismo que lavapiés y preguntar un poco lo que pensaba el GG</text:p>
      <text:p text:style-name="P27">Ana/Eva/Raquel: presentación pública del nuevo grupo Desbahrío. Tienen mucha ilusión por replantearse las cosas.De momento van a repartir en Tabacalera, pero más adelante no saben.</text:p>
      <text:p text:style-name="P26">Prospe: no lo habló</text:p>
      <text:p text:style-name="P14">GG: no lo habló</text:p>
      <text:p text:style-name="P14">Sanse: lo hablaron, les parece bien sin observaciones</text:p>
      <text:p text:style-name="P14">Elipa: les parece bien, pero esperaban saber un poco más en la asamblea</text:p>
      <text:p text:style-name="P26">Desbahrío: se remiten al texto que enviaron. La cuestión es más bien experimentar otras formas. Es más propositivo que otra cosa.</text:p>
      <text:p text:style-name="P14">Bah de Verde: Lo habló en la anterior, bien, y con mucha pena de que se vaya Raquel.</text:p>
      <text:p text:style-name="P14">Guinda: No lo hablaron</text:p>
      <text:p text:style-name="P26"/>
      <text:p text:style-name="P28">TODXS LXS GRUPOS LES DAN LA BIENBAHNIDA !!</text:p>
      <text:list xml:id="list1080898144" text:style-name="L12">
        <text:list-header>
          <text:p text:style-name="P63">Propuesta: se hace efectiva la llegada y reparto de este nuevo grupo desde el próximo martes 9 de noviembre.</text:p>
        </text:list-header>
      </text:list>
      <text:p text:style-name="P29"/>
      <text:list xml:id="list1224775367" text:style-name="L13">
        <text:list-header>
          <text:p text:style-name="P49">7. Patata// Tarea</text:p>
        </text:list-header>
      </text:list>
      <text:p text:style-name="P26">Desde el GG Raúl nos comenta que el miércoles sacaron la patata tardía, y semitardía, y se pidió ayuda porque era un curro que entre muchxs es poco y entre pocxs es mucho. Un poquito de malestar, porque sólo subió una persona, y se hizo un poco duro. Se quería haber hecho para el DV, pero el tractorista no podía el domingo, y entonces fue así.</text:p>
      <text:p text:style-name="P26">Ana-Desbahrío:esto saca a la luz la fragilidad de los llamamientos de este tipo. Ve necesario tener gente de cada grupo que cumpla unxs mínimos de respuesta, y que se de respuesta desde cada grupo: de mi grupo no va nadie, de mi grupo van 2, pero que se responda</text:p>
      <text:p text:style-name="P26">Rubén Lavapiés: elaborar un protocolo de emergencia...</text:p>
      <text:p text:style-name="P26">Marta Tagonius: quizá es más efectivo tirar de la rueda de emergencia, recordarlo</text:p>
      <text:p text:style-name="P26">Sarafi Guinda: la posibilidad de hacer eso para los grupos pequeños, entre semana, va a ser un poco más complicado</text:p>
      <text:p text:style-name="P22"><text:span text:style-name="Fuente_20_de_20_párrafo_20_predeter."><text:span text:style-name="T11">Paloma Elipa: ¿Por qué fue así, lo del tractorista?</text:span></text:span></text:p>
      <text:p text:style-name="P22"><text:span text:style-name="Fuente_20_de_20_párrafo_20_predeter."><text:span text:style-name="T11">Ángela Elipa: rueda de emergencia, siempre hay alguien del grupo que siempre lo tiene menos difícil, igual funciona más para las situaciones extremas, que cada grupo saque con esa presión alguien que pueda ir</text:span></text:span></text:p>
      <text:p text:style-name="P22"><text:span text:style-name="Fuente_20_de_20_párrafo_20_predeter."><text:span text:style-name="T11">Manuel Prospe: lo de ponernos cosas obligadas de un día para otro no se ve</text:span></text:span></text:p>
      <text:p text:style-name="P22"><text:span text:style-name="Fuente_20_de_20_párrafo_20_predeter."><text:span text:style-name="T11">Raquel Desbahrío: que baje a los grupos maneras concretas de gestionar estas situaciones, y saber el </text:span></text:span><text:soft-page-break/><text:span text:style-name="Fuente_20_de_20_párrafo_20_predeter."><text:span text:style-name="T11">feedback. Rueda de Emergencia y protocolos de emergencia (actualizarla y recordar a la hora de hacer las necesidades actuales). Propuesta a los grupos de ver cómo se puede gestionar esto. Hacer visible esta </text:span></text:span><text:span text:style-name="Fuente_20_de_20_párrafo_20_predeter."><text:span text:style-name="T11">necesidad, que haya una comunicación dentro de los grupos, etc.. y si se pierde la patata asumir quela perdemos todas</text:span></text:span></text:p>
      <text:p text:style-name="P22"><text:span text:style-name="Fuente_20_de_20_párrafo_20_predeter."><text:span text:style-name="T11">Marta Tirso: de acuerdo con trasladar la responsabilidad a los grupos </text:span></text:span></text:p>
      <text:p text:style-name="P22"><text:span text:style-name="Fuente_20_de_20_párrafo_20_predeter."><text:span text:style-name="T11">Raúl GG: le parece bien lo del feedback, entiende que quien no viene es porque a lo mejor podría pero por no ir solo, o lo que sea... que se entienda que este tipo de llamamientos si se hacen es porque son importantes. En verano, “los lunes al sol”, una consumidora mandaba un mail, y la gente se apuntaba, y funcionaba. La huerta tb es un punto de encuentro.</text:span></text:span></text:p>
      <text:p text:style-name="P22"><text:span text:style-name="Fuente_20_de_20_párrafo_20_predeter."><text:span text:style-name="T11">Ruth Lavapiés: mucho pesar de saber que estaban currando y sacando un montón de toneladas de papa y no poder estar, apoyo de que se baje esto a los grupos y se vea como se puede gestionar a este tipo de llamamientos.</text:span></text:span></text:p>
      <text:p text:style-name="P22"><text:span text:style-name="Fuente_20_de_20_párrafo_20_predeter."><text:span text:style-name="T11">Sarafi Guinda: este tipo de cuestiones son importantes que se reactualicen continuamente.</text:span></text:span></text:p>
      <text:p text:style-name="P22"><text:span text:style-name="Fuente_20_de_20_párrafo_20_predeter."><text:span text:style-name="T11"/></text:span></text:p>
      <text:p text:style-name="P37"><text:span text:style-name="Fuente_20_de_20_párrafo_20_predeter."><text:span text:style-name="T15"/></text:span></text:p>
      <text:list xml:id="list1302675806" text:style-name="L14">
        <text:list-header>
          <text:p text:style-name="P56"><text:span text:style-name="Fuente_20_de_20_párrafo_20_predeter."><text:span text:style-name="T12"><text:s/>8. Retomar el curso de agroecología// Tarea</text:span></text:span></text:p>
        </text:list-header>
      </text:list>
      <text:p text:style-name="P22"><text:span text:style-name="Fuente_20_de_20_párrafo_20_predeter."><text:span text:style-name="T11">Desde Prospe nos cuentan que hace un par de años se hacía, y se perdió, lo hacía Julia. Si alguien/es está/n interesada/s se les daría todo el material para que puedan hacerlo. Aunque Julia no lo haría. Proponen retomarlo.</text:span></text:span></text:p>
      <text:p text:style-name="P22"><text:span text:style-name="Fuente_20_de_20_párrafo_20_predeter."><text:span text:style-name="T11">Marta Tagonius: desde el Bah pal bah se había visto la posibilidad de hacer acciones colectivas de otro tipo como esto, este tipo de acción es la más transversal, cargada de nuestros ppios, etc... se comprometen a ponerse en contacto con Julia y hacer de nexo con quien le interese, y apoyar. Les parece una idea estupenda que les apetece que se retomen. Recogen tb la idea de hacer el sondeo. Todx la que quiera retomar o participar la idea que contacte con ellxs.</text:span></text:span></text:p>
      <text:p text:style-name="P22"><text:span text:style-name="Fuente_20_de_20_párrafo_20_predeter."><text:span text:style-name="T11">Sarafi Guinda::. Nos comenta que es una pena que se perdieran, que siempre iban en crescendo, dando conocimiento a mucha gente que interactuaba entre sí, se iban ampliando temas, conservas, o lo que sea. Hagamos un esfuerzo por volver a hacerlo merece la pena.</text:span></text:span></text:p>
      <text:p text:style-name="P22"><text:span text:style-name="Fuente_20_de_20_párrafo_20_predeter."><text:span text:style-name="T11">Prospe:. En Navalquejgo se intentó que fuera de esta forma, económicamente no fue muy bien, pero por el lado formativo, trabajar en grupo, gente que no conoce la cooperativa, estuvo muy bien.</text:span></text:span></text:p>
      <text:p text:style-name="P22"><text:span text:style-name="Fuente_20_de_20_párrafo_20_predeter."><text:span text:style-name="T11">Pablo Sanse: hacer sondeo de cuánta gente estaría dispuesta a aprender.</text:span></text:span></text:p>
      <text:p text:style-name="P22"><text:span text:style-name="Fuente_20_de_20_párrafo_20_predeter."><text:span text:style-name="T11">Paloma Elipa: sondeo tb de qué temas pueden interesar.</text:span></text:span></text:p>
      <text:p text:style-name="P22"><text:span text:style-name="Fuente_20_de_20_párrafo_20_predeter."><text:span text:style-name="T11"/></text:span></text:p>
      <text:p text:style-name="P19"><text:span text:style-name="T23">9. </text:span><text:span text:style-name="T17">Diario de huerta</text:span>: ¿formato? ¿contenido? ¿obligatoriedad? </text:p>
      <text:list xml:id="list610329409" text:style-name="L15">
        <text:list-header>
          <text:p text:style-name="P60"><text:span text:style-name="Fuente_20_de_20_párrafo_20_predeter."><text:span text:style-name="T15">Ruth Lavapies: Miles de disculpas desde lavapiés (y en concreto desde ella) por no haber podido hacerlo, ya que ella se quedó encargada de rehacerlo y renviarlo, pero no le había sido posible, y es la responsable de que haya estao parao. El motivo de tanto retraso, aparte de inconvenientes vitales varios, ha sido el querer elaborar una plantilla chula a la que se pudieran adjuntar fotos, de manera fácil por toda la que quiera, por considerar que el que se incluyan fotos <text:s/>de nuestra maravillosa huerta puede ser relevante para que todxs las que viven en la ciudad se animen a subir, conocerla lxs que aún no la han pisaó, disfrutarla, y estar más en contacto con lo que allí pasa. <text:s/>Se manda como está a la general ya! Y se sigue rumiando la propuesta que hubo + plantilla bonita + a ver si anima y ver qué va pareciendo. </text:span></text:span></text:p>
          <text:p text:style-name="P57"><text:span text:style-name="Fuente_20_de_20_párrafo_20_predeter."><text:span text:style-name="T11">Tirso: de acuerdo con que lo haga el grupo que se encarga del DV, que entienden que no es obligatorio, y </text:span></text:span><text:soft-page-break/><text:span text:style-name="Fuente_20_de_20_párrafo_20_predeter."><text:span text:style-name="T11">que es diferente del informe agrícola, y que si no se ven capacitadas pues envíen un adelanto mensual de lo que va a llegar a las cestas</text:span></text:span></text:p>
        </text:list-header>
      </text:list>
      <text:p text:style-name="P22"><text:span text:style-name="Fuente_20_de_20_párrafo_20_predeter."><text:span text:style-name="T11">Sanse: tb piensan que tiene que ser una manera de estar más en contacto con la huerta. Les parece muy bien lo de las fotos</text:span></text:span></text:p>
      <text:p text:style-name="P22"><text:span text:style-name="Fuente_20_de_20_párrafo_20_predeter."><text:span text:style-name="T11">Estrecho: no obligatoriedad, les parece muy bien usar plantillas de lavapiés</text:span></text:span></text:p>
      <text:p text:style-name="P22"><text:span text:style-name="Fuente_20_de_20_párrafo_20_predeter."><text:span text:style-name="T11">Tagonius: venían a preguntar qué había pasado</text:span></text:span></text:p>
      <text:p text:style-name="P22"><text:span text:style-name="Fuente_20_de_20_párrafo_20_predeter."><text:span text:style-name="T11">Ángela Guinda: bien la plantilla, y bien la libreta, para que quien vaya pueda leer y escribir</text:span></text:span></text:p>
      <text:p text:style-name="P22"><text:span text:style-name="Fuente_20_de_20_párrafo_20_predeter."><text:span text:style-name="T11">Bah de verde: raros con el tema porque pensaban que estaba ya resuelto, no hablaron mucho del tema, todo bien.</text:span></text:span></text:p>
      <text:p text:style-name="P22"><text:span text:style-name="Fuente_20_de_20_párrafo_20_predeter."><text:span text:style-name="T11">Desbahrio: muy bien todo</text:span></text:span></text:p>
      <text:p text:style-name="P22"><text:span text:style-name="Fuente_20_de_20_párrafo_20_predeter."><text:span text:style-name="T11">GG: informe agrícola se habló un día, querían que fuera un punto importante de la asamblea para que en la asamblea haya un peso importante agrícola</text:span></text:span></text:p>
      <text:p text:style-name="P22"><text:span text:style-name="Fuente_20_de_20_párrafo_20_predeter."><text:span text:style-name="T11">Elipa: sí a todo, que si hay fotos, guay, pero que lo importante es que se haga rápido para que no pierda gracia</text:span></text:span></text:p>
      <text:p text:style-name="P22"><text:span text:style-name="Fuente_20_de_20_párrafo_20_predeter."><text:span text:style-name="T11">Lavapiés: no obligatoriedad, que se usen nuestras plantillas, pero que luego cada grupo lo haga a su manera si quiere.</text:span></text:span></text:p>
      <text:p text:style-name="P22"><text:span text:style-name="Fuente_20_de_20_párrafo_20_predeter."><text:span text:style-name="T11">Marta Tirso: con respecto al informe agrícola, que se verbalice en las asambleas, pero que tb se envíe a la lista para que todo el mundo pueda saber.</text:span></text:span></text:p>
      <text:p text:style-name="P22"><text:span text:style-name="Fuente_20_de_20_párrafo_20_predeter."><text:span text:style-name="T11"/></text:span></text:p>
      <text:p text:style-name="P45"><text:span text:style-name="T23">10. </text:span><text:span text:style-name="T17">Asamblea en Perales</text:span>: </text:p>
      <text:p text:style-name="P45">Tirso: les parecía muy bien pero que fuera en DV y no en sábado</text:p>
      <text:p text:style-name="P45">Estrecho: igual</text:p>
      <text:p text:style-name="P19">Lavapiés: juntarlo con un Domingo Verde, para implementar participación, etc.. Y después del café se puede hacer...</text:p>
      <text:p text:style-name="P45">Prospe: la idea es bonita, pero que no saben si se puede hacer o no, tendría que quedar muy claro que de cada grupo hay gente que va, sino no</text:p>
      <text:p text:style-name="P19">Sanse: en finde, como es experimento igual mejor una vez y no dos</text:p>
      <text:p text:style-name="P19">Tagonius: coincide con la Prospe, les gusta pero les parece poco realista, pero les parece genial</text:p>
      <text:p text:style-name="P19">Ángela: si es viable o no, es como todo, se puede preparar bien y decidir hacerlo en momentos agradables para estar en la huerta. Si se organiza puede estar muy bien. El Bah no empieza y acaba en el Patio Maravillas</text:p>
      <text:p text:style-name="P19">Bah de verde: idea muy buena, no hablaron de DV, sabían lo de los sábados, no les supone problema, se lo toman como algo novedoso, divertido, etc..</text:p>
      <text:p text:style-name="P19">Raquel Desbahrío: muy bien los DV, pero con todo el curro, después de comer, etc... lo separaría</text:p>
      <text:p text:style-name="P19">GG: les parece muy bien, si es sábado bien, si es domingo tb</text:p>
      <text:p text:style-name="P19">Elipa: les parece una iniciativa muy buena, la veían clara y se proponían ya para asumirla, sin problema para asumirla desde ya</text:p>
      <text:p text:style-name="P19">Sarafi Guinda: al principio de los principiios en los DV se hacían las asamblea, etc... y era agotador. El que <text:soft-page-break/>sean 2 veces al año es equilibrar con el número de grupos. </text:p>
      <text:p text:style-name="P19">Ángela Guinda: lo que se planteaba era una asamblea festiva, así que por eso querían que fuera en sábado. </text:p>
      <text:p text:style-name="P19"><text:span text:style-name="T18">Acuerdo//Propuesta Experimental: </text:span><text:span text:style-name="T16">se prueba de momento un sábado, se recoge la experiencia, y de ahí ya se ve. Asamblea en Perales: Sábado 2 de Abril. Si alguien tiene algo en contra que lo comunique.</text:span></text:p>
      <text:p text:style-name="P20">11. Web</text:p>
      <text:p text:style-name="P19">Lavapiés: 3 personas de lavapiés se ofrecen por ahora: Catarina Saraiva, Roxu, Ruth</text:p>
      <text:p text:style-name="P19">Tirso: se trasladaba a título individual, si alguien está interesada habla con Conchi</text:p>
      <text:p text:style-name="P19">Prospe: igual, Manuel de Prospe se apunta</text:p>
      <text:p text:style-name="P19">Sanse: no ha salido nadie</text:p>
      <text:p text:style-name="P19">Tagonius: igual</text:p>
      <text:p text:style-name="P19">Estrecho: igual, nadie por ahora</text:p>
      <text:p text:style-name="P19">La Guinda: igual</text:p>
      <text:p text:style-name="P19">Bah de verde: idea que les mola, muy interesante, pero no ha salido nadie</text:p>
      <text:p text:style-name="P19">La Elipa: le viene bien a la web que está pobre, pero no salió nadie</text:p>
      <text:p text:style-name="P19"><text:span text:style-name="T18">Acuerdo: </text:span>nueva Comisión Web: Catarina, Roxu, Manuel y <text:s/>Ruth</text:p>
      <text:p text:style-name="P18"/>
      <text:p text:style-name="P20">12. Domingo Verde 14 de noviembre</text:p>
      <text:p text:style-name="P16">De momento no se encarga ningún grupo, si sale alguien que lo convoque genial, sino se hace Convocatoria Tapergüer. Cada unx de lxs que estamos en la asamblea habla con su grupo y se manda un mail a la lista confirmando si lo convocan o no.</text:p>
      <text:p text:style-name="P16">Prospe: se quieren proponer para Marzo y Octubre del año que viene</text:p>
      <text:p text:style-name="P18"/>
      <text:p text:style-name="P20">B. LARGOS</text:p>
      <text:p text:style-name="P31"/>
      <text:p text:style-name="P31">1. Bah pal bah. Acciones Colectivas</text:p>
      <text:p text:style-name="P21"><text:span text:style-name="T7">- Recuerdan que todavía faltan personas de contacto en algunxs grupos para recapitular datos de info de acciones, materiales, lo que ha funcionado, lo que no. Escribir de nuevo cada grupo y mandárselo a Marta (</text:span><text:a xlink:type="simple" xlink:href="mailto:martagsolano@hotmail.com"><text:span text:style-name="T24">martagsolano@hotmail.com</text:span></text:a><text:span text:style-name="T7">)</text:span></text:p>
      <text:list xml:id="list1558318123" text:style-name="L16">
        <text:list-item>
          <text:list>
            <text:list-header>
              <text:p text:style-name="P65">- De momento son 3 en la comisión, si alguien más se quiere apuntar, estupendo</text:p>
              <text:p text:style-name="P65">- No quieren entrar en el debate de si es interesante o no hacer acciones como estas de vender cosas, pero ven que es una buena manera de facilitar entrada económica, que hace falta.</text:p>
              <text:p text:style-name="P65"><text:s/>En función de las cantidades que salgan en total de todos los grupos de cada una de las cosas propuestas (botellas, cds, camisetas) se decidiría por lo que se tiraría. Piden confianza en que las decisiones que se <text:soft-page-break/>tomen que no sean asamblearias, como los diseños, etc... por la prisa y urgencia de la situación. Tb piden que se valore el esfuerzo de que se ha hecho de que baje la info a las asambleas, etc...</text:p>
            </text:list-header>
          </text:list>
        </text:list-item>
      </text:list>
      <text:list xml:id="list75973581" text:style-name="L17">
        <text:list-header>
          <text:p text:style-name="P66"><text:s/>Marta tb nos cuenta que desde Tagonius tienen otro tipo de propuestas que cuando puedan llevarán a cabo, como intentar producir ahorros en lo que se ha gastado en planta desde el semillero, una acción colectiva que sería de producir ahorro en la cooperativa. Alguna más en esta línea podrían ser hacer análisis de gastos de cosas, tarifas más económicas de teléfonos, etc...</text:p>
        </text:list-header>
      </text:list>
      <text:p text:style-name="P19"><text:tab/>Sigue Marta comentándonos que la idea es que cada grupo haga sus cuentas y gestione sus ganancias, cada grupo pone este dinero en diciembre, y esta es la manera de conseguir mejores precios para todo el mundo. Lo quieren plantear como un agilizador. Cada grupo puede decidir su precio. Hay grupos que pueden decidir que no quieren nada.</text:p>
      <text:list xml:id="list1416528681" text:style-name="L18">
        <text:list-item>
          <text:p text:style-name="P67">Alguien pregunta si habrá camisetas para niñxs??? (no recuerdo quien era)</text:p>
          <text:p text:style-name="P69">C. OTROS</text:p>
          <text:p text:style-name="P69">1. Informe agrícola</text:p>
          <text:p text:style-name="P72">Raúl nos comenta que se acaba de recoger la patata y la cebolla, este mes hay que meter ajos, habas, y ajotierno, todo esto en una nueva tierra que no conocemos, de Mariano, el Gamo. La Huerta de invierno va muy bien, las coles un poquito atrasadas, pero bien. Van un poquito mal las espinacas, pues la semilla no era muy buena, y tb a que se ha escardado tarde. Donde estaba todo el verano se va a meter el abono verde, cebada, se deja un año entero descansando para que se renueve.</text:p>
        </text:list-item>
      </text:list>
      <text:p text:style-name="P20">2. Valoración de bolsas</text:p>
      <text:p text:style-name="P19">Elipa: qué pasó con las alcachofas??</text:p>
      <text:p text:style-name="P19">GG: el año pasado se dijo que en esa tierra no podía ser, las pusieron en el invernadero, y se perdieron. Comando azadilla de rescate de alcachofa??. </text:p>
      <text:p text:style-name="P19">Prospe: no han valorado</text:p>
      <text:p text:style-name="P19">Sanse: Todo bien, la remolacha muy rica, un poco exceso de pimiento pero han dado buena cuenta de ello</text:p>
      <text:p text:style-name="P19">Tagonius: muy contentxs con calidad y variedades</text:p>
      <text:p text:style-name="P19">Estrecho: borraja o se odia o se ama, remolacha estupenda, berenjena alguna ha llegado verde</text:p>
      <text:p text:style-name="P19">Bah de verde: muy bien</text:p>
      <text:p text:style-name="P19">Guinda: la bolsa bien, hasta lxs propixs veganxs hablan del exceso de borraja. </text:p>
      <text:p text:style-name="P19">Elipa: alguna bolsa floja, pero en genral super bien, tomate cherry, albahaca, y son profundamente amantes de la borraja.</text:p>
      <text:p text:style-name="P19">Tirso: <text:s/>Espectacular, gloriosa, y las borrajas excelentes.</text:p>
      <text:p text:style-name="P19">Lavapiés: han<text:span text:style-name="T16"> notao que está un poco baja pero saben que es por el cambio de temporada, se nota. Papa Gracias nos hace Mucha Ilusión, lechuga estupenda, mmm...</text:span></text:p>
      <text:p text:style-name="P18"/>
      <text:list xml:id="list727670057" text:style-name="L19">
        <text:list-header>
          <text:p text:style-name="P70">3. Recuento</text:p>
        </text:list-header>
      </text:list>
      <text:p text:style-name="P19"><text:soft-page-break/>Prospe: son 13</text:p>
      <text:p text:style-name="P19">Sanse: 8 pero van a subir para el mes que viene 9 seguro, y seguramente 10.</text:p>
      <text:p text:style-name="P19">Tagonius: 4 </text:p>
      <text:p text:style-name="P19">Estrecho: 13 </text:p>
      <text:p text:style-name="P19">Bah de verde: 11, se va Raquel, se quedarán en 10 el martes que viene.</text:p>
      <text:p text:style-name="P19">Guinda: Son 8, aprovechan para comentar que se planteaban volver a 9 por el tema de número de la cooperativa... que estamos en 100 y se había planteado que por planificación que fueran 102.</text:p>
      <text:p text:style-name="P19">Elipa: 10, tienen, ½ vacía, por si le interesa a alguien.</text:p>
      <text:p text:style-name="P19">Tirso: 14, una pasa a desbahrío, se quedan en 14, tienen lista de espera por si alguien quiere que se rebote. </text:p>
      <text:list xml:id="list714219370" text:continue-numbering="true" text:style-name="L19">
        <text:list-header>
          <text:p text:style-name="P73">Lavapiés: 18 </text:p>
        </text:list-header>
      </text:list>
      <text:p text:style-name="P19">Desbahrio: 2 ( 1 de tirso+ 1 de bahde verde) + 1 (que se coge de donde se quiera, 1 de las del deficit, o de guinda o de tagonius)</text:p>
      <text:p text:style-name="P19"/>
      <text:p text:style-name="P20">ACUERDOS</text:p>
      <text:p text:style-name="P23"><text:span text:style-name="Fuente_20_de_20_párrafo_20_predeter."><text:span text:style-name="T10"/></text:span></text:p>
      <text:p text:style-name="P24"><text:span text:style-name="Fuente_20_de_20_párrafo_20_predeter."><text:span text:style-name="T10">Acuerdo:</text:span></text:span><text:span text:style-name="Fuente_20_de_20_párrafo_20_predeter."><text:span text:style-name="T11"> nueva Comisión de Respuestas, Marta Rodríguez de lavapiés, </text:span></text:span><text:a xlink:type="simple" xlink:href="mailto:gaseosa@hotmail.com"><text:span text:style-name="Fuente_20_de_20_párrafo_20_predeter."><text:span text:style-name="T26">gaseosa@hotmail.com</text:span></text:span></text:a><text:span text:style-name="Fuente_20_de_20_párrafo_20_predeter."><text:span text:style-name="T11">, Dani Berzas de bah de verde, </text:span></text:span><text:a xlink:type="simple" xlink:href="mailto:dani.berzas@gmail.com"><text:span text:style-name="Fuente_20_de_20_párrafo_20_predeter."><text:span text:style-name="T26">dani.berzas@gmail.com</text:span></text:span></text:a><text:span text:style-name="Fuente_20_de_20_párrafo_20_predeter."><text:span text:style-name="T11"> y Jorge Maestre de tirso, </text:span></text:span><text:a xlink:type="simple" xlink:href="mailto:jorgemaestre@gmail.com"><text:span text:style-name="Fuente_20_de_20_párrafo_20_predeter."><text:span text:style-name="T26">jorgemaestre@gmail.com</text:span></text:span></text:a><text:span text:style-name="Fuente_20_de_20_párrafo_20_predeter."><text:span text:style-name="T11"> </text:span></text:span></text:p>
      <text:list xml:id="list1714201039" text:continue-list="list165118566" text:style-name="L11">
        <text:list-header>
          <text:p text:style-name="P52">Acuerdo: desde lavapiés se responde al mail de los cerezos mandándolo a la lista general por si sale gente de grupos que se quiera autorganizar, incluyendo al resto de bahs tb. </text:p>
          <text:p text:style-name="P71"><text:span text:style-name="T18">Acuerdo//Propuesta Experimental:</text:span> Asamblea en Perales sábado 2 de Abril</text:p>
          <text:p text:style-name="P71"><text:span text:style-name="T18">Acuerdo:</text:span> nueva Comisión Web: Catarina lavapiés <text:a xlink:type="simple" xlink:href="mailto:catarinasaraiva@gmail.com">catarina.a.saraiva@gmail.com</text:a>, Roxu lavapiés, Manuel prospe y <text:s/>Ruth lavapiés, <text:a xlink:type="simple" xlink:href="mailto:ayahuaskanoctambula@gmail.com">ayahuaskanoctambula@gmail.com</text:a> </text:p>
        </text:list-header>
      </text:list>
      <text:p text:style-name="P30"/>
      <text:p text:style-name="P33"/>
      <text:p text:style-name="P46">PRÓXIMAS CONVOCATORIAS:</text:p>
      <text:p text:style-name="P46">ASAMBLEA GENERAL DICIEMBRE:<text:span text:style-name="T16"> miércoles 1 diciembre, Patio Maravillas</text:span></text:p>
      <text:p text:style-name="P46">DOMINGOS VERDES DICIEMBRE: <text:s/><text:span text:style-name="T16">No se sabe cuando son</text:span></text:p>
      <text:p text:style-name="P46"/>
      <text:p text:style-name="P46">RECORDATORIO//</text:p>
      <text:p text:style-name="P47">En Enero la cuota sube a 52 leuros</text:p>
      <text:p text:style-name="P33"/>
      <text:p text:style-name="P33"/>
      <text:p text:style-name="P13"> </text:p>
      <text:p text:style-name="P20"><text:soft-page-break/></text:p>
      <text:p text:style-name="P20"/>
      <text:p text:style-name="P36"><text:span text:style-name="Fuente_20_de_20_párrafo_20_predeter."><text:span text:style-name="T8"/></text:span></text:p>
      <text:p text:style-name="P44"><text:span text:style-name="Fuente_20_de_20_párrafo_20_predeter."/></text:p>
      <text:list xml:id="list51606853" text:continue-numbering="true" text:style-name="L11">
        <text:list-header>
          <text:p text:style-name="P51"><text:span text:style-name="Fuente_20_de_20_párrafo_20_predeter."><text:span text:style-name="T12"/></text:span></text:p>
        </text:list-header>
      </text:list>
      <text:p text:style-name="P36"><text:span text:style-name="Fuente_20_de_20_párrafo_20_predeter."><text:span text:style-name="T19"/></text:span></text:p>
      <text:p text:style-name="P34"><text:span text:style-name="Fuente_20_de_20_párrafo_20_predeter."><text:span text:style-name="T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pitch="variable" style:font-charset="x-symbol"/>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ormal" style:family="paragraph">
      <style:paragraph-properties fo:orphans="0" fo:widows="0" fo:hyphenation-ladder-count="no-limit"/>
      <style:text-properties fo:font-size="12pt" fo:language="es" fo:country="ES" style:font-size-asian="12pt" style:language-asian="hi" style:country-asian="IN" style:font-size-complex="12pt" style:language-complex="hi" style:country-complex="IN" fo:hyphenate="false" fo:hyphenation-remain-char-count="0" fo:hyphenation-push-char-count="0"/>
    </style:style>
    <style:style style:name="Fuente_20_de_20_párrafo_20_predeter." style:display-name="Fuente de párrafo predeter." style:family="tex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ruth ::: madrigal :::</meta:initial-creator>
    <meta:creation-date>2010-11-21T18:54:46</meta:creation-date>
    <meta:generator>OpenOffice.org/3.1$Unix OpenOffice.org_project/310m11$Build-9399</meta:generator>
    <dc:date>2010-11-29T05:19:26</dc:date>
    <dc:creator>ruth ::: madrigal :::</dc:creator>
    <meta:editing-duration>PT17H22M27S</meta:editing-duration>
    <meta:editing-cycles>21</meta:editing-cycles>
    <meta:document-statistic meta:table-count="0" meta:image-count="0" meta:object-count="0" meta:page-count="11" meta:paragraph-count="204" meta:word-count="4092" meta:character-count="23551"/>
  </office:meta>
</office:document-meta>
</file>