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iberation Sans" svg:font-family="'Liberation Sans'"/>
    <style:font-face style:name="Liberation Sans1" svg:font-family="'Liberation Sans', Arial"/>
    <style:font-face style:name="Courier New" svg:font-family="'Courier New'" style:font-pitch="variable"/>
    <style:font-face style:name="DejaVu Sans1" svg:font-family="'DejaVu Sans'"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0pt" fo:language="none" fo:country="none" style:font-size-asian="10pt" style:language-asian="none" style:country-asian="none" style:font-size-complex="10pt"/>
    </style:style>
    <style:style style:name="P2" style:family="paragraph" style:parent-style-name="Standard">
      <style:text-properties style:font-name="Arial" fo:font-size="10pt" fo:language="none" fo:country="none" fo:font-weight="bold" style:font-size-asian="10pt" style:language-asian="none" style:country-asian="none" style:font-weight-asian="bold" style:font-size-complex="10pt"/>
    </style:style>
    <style:style style:name="P3" style:family="paragraph" style:parent-style-name="Standard">
      <style:paragraph-properties fo:text-align="center" style:justify-single-word="false"/>
      <style:text-properties style:font-name="Arial" fo:font-size="10pt" fo:language="none" fo:country="none" fo:font-weight="bold" style:font-size-asian="10pt" style:language-asian="none" style:country-asian="none" style:font-weight-asian="bold" style:font-size-complex="10pt"/>
    </style:style>
    <style:style style:name="P4" style:family="paragraph" style:parent-style-name="Standard">
      <style:text-properties style:font-name="Arial"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list-style-name="WW8Num2">
      <style:text-properties style:font-name="Arial"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list-style-name="WW8Num1">
      <style:text-properties style:font-name="Arial"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style:font-name="Arial" fo:font-size="10pt" style:text-underline-style="solid" style:text-underline-width="auto" style:text-underline-color="font-color" style:font-size-asian="10pt" style:font-size-complex="10pt"/>
    </style:style>
    <style:style style:name="P11" style:family="paragraph" style:parent-style-name="Standard">
      <style:text-properties style:font-name="Arial" fo:font-size="10pt" fo:font-style="italic" style:font-size-asian="10pt" style:font-style-asian="italic" style:font-size-complex="10pt"/>
    </style:style>
    <style:style style:name="P12" style:family="paragraph" style:parent-style-name="Standard">
      <style:text-properties style:font-name="Arial" fo:font-size="10pt" fo:font-style="italic" style:font-size-asian="10pt" style:font-style-asian="italic" style:font-size-complex="10pt" style:font-style-complex="italic"/>
    </style:style>
    <style:style style:name="P13" style:family="paragraph" style:parent-style-name="Standard">
      <style:text-properties style:font-name="Arial" fo:font-size="10pt" fo:language="pt" fo:country="PT" style:font-size-asian="10pt" style:font-size-complex="10pt"/>
    </style:style>
    <style:style style:name="P14" style:family="paragraph" style:parent-style-name="Standard">
      <style:text-properties style:font-name="Arial" fo:font-size="10pt" fo:language="es" fo:country="ES" style:font-size-asian="10pt" style:font-size-complex="10pt"/>
    </style:style>
    <style:style style:name="P15" style:family="paragraph" style:parent-style-name="Standard">
      <style:paragraph-properties fo:margin-top="0.212cm" fo:margin-bottom="0cm"/>
      <style:text-properties style:font-name="Arial" fo:font-size="10pt" style:font-size-asian="10pt" style:font-size-complex="10pt"/>
    </style:style>
    <style:style style:name="P16"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paragraph-properties fo:margin-top="0.212cm" fo:margin-bottom="0cm"/>
      <style:text-properties style:font-name="Arial" fo:font-size="10pt" style:text-underline-style="solid" style:text-underline-width="auto" style:text-underline-color="font-color" style:font-size-asian="10pt" style:font-size-complex="10pt"/>
    </style:style>
    <style:style style:name="P18" style:family="paragraph" style:parent-style-name="Standard">
      <style:paragraph-properties fo:margin-left="0.635cm" fo:margin-right="0cm" fo:margin-top="0.212cm" fo:margin-bottom="0cm" fo:text-indent="0cm" style:auto-text-indent="false"/>
      <style:text-properties style:font-name="Arial" fo:font-size="10pt" style:font-size-asian="10pt" style:font-size-complex="10pt"/>
    </style:style>
    <style:style style:name="P19" style:family="paragraph" style:parent-style-name="Standard" style:master-page-name="Standard">
      <style:paragraph-properties style:page-number="auto"/>
    </style:style>
    <style:style style:name="P20" style:family="paragraph">
      <style:paragraph-properties fo:text-align="center" style:writing-mode="lr-tb"/>
    </style:style>
    <style:style style:name="T1" style:family="text">
      <style:text-properties style:font-name="Arial" fo:font-size="10pt" fo:font-weight="bold" style:font-size-asian="10pt" style:font-weight-asian="bold"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style:font-name="Arial" fo:font-size="10pt" style:text-underline-style="solid" style:text-underline-width="auto" style:text-underline-color="font-color" style:font-size-asian="10pt" style:font-size-complex="10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CTA DE LA ASAMBLEA DEL BAH<text:tab/></text:span><text:span text:style-name="T2"><text:tab/><text:tab/><text:tab/></text:span><text:span text:style-name="T1"> <text:s/>Septiembre 2010</text:span></text:p>
      <text:p text:style-name="P1"><draw:line text:anchor-type="char" draw:z-index="0" draw:style-name="gr1" draw:text-style-name="P20" svg:x1="0.069cm" svg:y1="0.189cm" svg:x2="14.921cm" svg:y2="0.189cm"><text:p/></draw:line></text:p>
      <text:p text:style-name="Standard"><text:span text:style-name="T1">Fecha:</text:span><text:span text:style-name="T2"> 08-09-2010<text:tab/><text:tab/></text:span><text:span text:style-name="T1">Duración</text:span><text:span text:style-name="T2">: 19:30 -22:00<text:tab/></text:span><text:span text:style-name="T1">Lugar:</text:span><text:span text:style-name="T2"> Patio Maravillas</text:span></text:p>
      <text:p text:style-name="P4"/>
      <text:p text:style-name="Standard"><text:span text:style-name="T1">Grupos asistentes</text:span><text:span text:style-name="T2">: GG, Prospe, BahdeVerde, Sanse, Guinda, Lavapiés, Tagonius, Tirso, Elipa, Estrecho y Comisión económica.</text:span></text:p>
      <text:p text:style-name="P6"/>
      <text:p text:style-name="Standard"><text:span text:style-name="T1">Modera:</text:span><text:span text:style-name="T2"> Elipa<text:tab/></text:span><text:span text:style-name="T1">Actas:</text:span><text:span text:style-name="T2"> Estrecho</text:span></text:p>
      <text:p text:style-name="P6"/>
      <text:p text:style-name="P3"><draw:line text:anchor-type="char" draw:z-index="1" draw:style-name="gr1" draw:text-style-name="P20" svg:x1="0.069cm" svg:y1="0.069cm" svg:x2="14.921cm" svg:y2="0.069cm"><text:p/></draw:line></text:p>
      <text:p text:style-name="P5">RESUMEN</text:p>
      <text:p text:style-name="P4">TAREAS:</text:p>
      <text:p text:style-name="P4"/>
      <text:p text:style-name="Standard"><text:span text:style-name="T1">1. Acciones colectivas:</text:span><text:span text:style-name="T2"> Debatir como crear una base de datos o un consejo para que las acciones colectivas no coincidan en el tiempo.</text:span></text:p>
      <text:p text:style-name="P4"/>
      <text:p text:style-name="Standard"><text:span text:style-name="T1">2. Diario de huerta:</text:span><text:span text:style-name="T2"> Debatir el contenido del diario de huerta, el formato y si el que hace el domingo verde lo actualiza.</text:span></text:p>
      <text:p text:style-name="P4"/>
      <text:p text:style-name="P4"/>
      <text:p text:style-name="P4">ACUERDOS:</text:p>
      <text:p text:style-name="P6"/>
      <text:p text:style-name="Standard"><text:span text:style-name="T1">1. Reparto Puchero: </text:span><text:span text:style-name="T2">El grupo que organiza el domingo verde hace el reparto de puchero de ese mes, se hará un calendario unificado que lo refleje, posiblemente en doodle.</text:span></text:p>
      <text:p text:style-name="P4"/>
      <text:p text:style-name="Standard"><text:span text:style-name="T1">2.Plenario:</text:span><text:span text:style-name="T2"> no se realizará</text:span></text:p>
      <text:p text:style-name="P6"/>
      <text:p text:style-name="P4">PRÓXIMAS CONVOCATORIAS:</text:p>
      <text:p text:style-name="P4"/>
      <text:p text:style-name="P4">(el domingo verde del día 26 de septiembre se ha cancelado por la lluvia)</text:p>
      <text:p text:style-name="P6"/>
      <text:p text:style-name="P2"><draw:line text:anchor-type="char" draw:z-index="3" draw:style-name="gr1" draw:text-style-name="P20" svg:x1="0.069cm" svg:y1="0.212cm" svg:x2="14.921cm" svg:y2="0.212cm"><text:p/></draw:line></text:p>
      <text:p text:style-name="Standard"><text:span text:style-name="T1">PROXIMAS ASAMBLEA: </text:span><text:span text:style-name="T2">06 de Octubre de 2010 </text:span><text:span text:style-name="T1">Lugar: </text:span><text:span text:style-name="T2">Patio Maravillas</text:span></text:p>
      <text:p text:style-name="P4"/>
      <text:p text:style-name="Standard"><text:span text:style-name="T1">Modera: </text:span><text:span text:style-name="T2">Estrecho</text:span><text:span text:style-name="T1"> <text:tab/><text:tab/>Toma Actas: </text:span><text:span text:style-name="T3">Guinda</text:span></text:p>
      <text:p text:style-name="P4"/>
      <text:p text:style-name="P2"><draw:line text:anchor-type="char" draw:z-index="2" draw:style-name="gr1" draw:text-style-name="P20" svg:x1="0.069cm" svg:y1="0.238cm" svg:x2="14.921cm" svg:y2="0.238cm"><text:p/></draw:line></text:p>
      <text:p text:style-name="P6"/>
      <text:p text:style-name="P7">ORDEN DEL DÍA:</text:p>
      <text:p text:style-name="P7"/>
      <text:list xml:id="list1659112561" text:style-name="WW8Num2">
        <text:list-item>
          <text:p text:style-name="P8">BREVES</text:p>
        </text:list-item>
      </text:list>
      <text:p text:style-name="P15">A.1 Modificación del acta anterior</text:p>
      <text:p text:style-name="P15">A.2 Diario de huerta</text:p>
      <text:p text:style-name="P15">A.3 Reparto Puchero</text:p>
      <text:p text:style-name="P15">A.4 Cuestionario GG</text:p>
      <text:p text:style-name="P15"/>
      <text:p text:style-name="P16">B. LARGOS</text:p>
      <text:p text:style-name="P15">B.1 Situación Tagonius</text:p>
      <text:p text:style-name="P18"/>
      <text:p text:style-name="P16">C. OTROS</text:p>
      <text:p text:style-name="P17"/>
      <text:p text:style-name="P15">C.1 Acciones colectivas</text:p>
      <text:p text:style-name="P15">C.2 Valoración de las bolsas</text:p>
      <text:p text:style-name="P15">C.3 Recuento de bolsas</text:p>
      <text:p text:style-name="P6"/>
      <text:p text:style-name="P6"/>
      <text:list xml:id="list1610793853" text:style-name="WW8Num1">
        <text:list-item>
          <text:p text:style-name="P9"><text:soft-page-break/>BREVES: </text:p>
        </text:list-item>
      </text:list>
      <text:p text:style-name="P10"/>
      <text:p text:style-name="P10">A.1 Modificación del acta anterior</text:p>
      <text:p text:style-name="P6"/>
      <text:p text:style-name="P6">No de proponen modificaciones de acta anterior</text:p>
      <text:p text:style-name="P6"/>
      <text:p text:style-name="P10">A.2 Diario de Huerta:</text:p>
      <text:p text:style-name="P6"/>
      <text:p text:style-name="P6">Lavapies propone aprovechar el domingo verde para realizar el diario de huerta, que una persona establezca contacto con el GG y explique un poco lo que se ha hecho durante el domingo verde.</text:p>
      <text:p text:style-name="P6">Se debatió el uso de otras redes sociales.</text:p>
      <text:p text:style-name="P6">Elipa y Prospe propone que el diario se haga mediante el correo normal y no apoya el uso de otras redes sociales.</text:p>
      <text:p text:style-name="P6">Para el GG es un sobreesfuerzo informar sobre aspectos técnicos (decisiones, problemas, novedades) y que debería ser más una herramienta para aprender sobre la huerta.</text:p>
      <text:p text:style-name="P6">La guinda cree que en diario de huerta se podría poner que tal ha ido el domingo verde, pero incluyendo la parte técnica sin que suponga trabajo extra; Lo que se ha hecho durante ese mes, que se planta, que se recoge, tener un conocimiento mas amplio sobre la huerta.</text:p>
      <text:p text:style-name="P6">Estrecho opina <text:s/>que debería servir para que el GG explique un poco como funciona todo en general, se apoya cualquier iniciativa.</text:p>
      <text:p text:style-name="P6">El GG lo ha hablado entre si y no saben muy bien que es el diario de la huerta, existe confusión, pensaban que era algo más para motivar que para explicar los datos técnicos, que eso se aprende visitando la huerta, que la parte técnica se explica una vez al mes en la asamblea sin necesidad de crear un diario, es mucho mas fácil enterarse si se va.</text:p>
      <text:p text:style-name="P6">GG creía que el DH era algo mas sentimental, no un anexo enviado por email..</text:p>
      <text:p text:style-name="P6">Elipa cree que una información importante es saber como esta la huerta antes del reparto.</text:p>
      <text:p text:style-name="P6">Bah de verde esta de acuerdo en que el diario de huerta no suponga un sobreesfuerzo extra para nadie.</text:p>
      <text:p text:style-name="P6"/>
      <text:p text:style-name="P11">CONCLUSIÓN. A todo el mundo le parece bien el diario pero no sabemos qué tiene que abarcar y la periodicidad, El GG opina que en el informe agrícola se de más información.</text:p>
      <text:p text:style-name="P11">El grupo que organiza el domingo verde actualiza el diario de huerta</text:p>
      <text:p text:style-name="P11">A Sanse les gustaría saber que va a llegar en las bolsas para organizarse la semana.</text:p>
      <text:p text:style-name="P6"/>
      <text:p text:style-name="P10">A.3 Reparto Puchero:</text:p>
      <text:p text:style-name="P6"/>
      <text:p text:style-name="P6">Sigue habiendo problemas, no se ofrecen muchas personas</text:p>
      <text:p text:style-name="P6">Se preguntaba si había flexibilidad horaria para el reparto, el GG dice que hay total flexibilidad, tanto de horarios como de ubicación, da igual la semana, tiene que ser una vez al mes</text:p>
      <text:p text:style-name="P6">Prospe propone hacer un calendario unificado y que quede establecido.</text:p>
      <text:p text:style-name="P6">Tirso opina que se podría incluir en el calendario del BAh, el doodle doc, que los grupos se vayan apuntando ahí. Se podría regular el puchero al igual que se hace con la toma de actas y la moderación de las asambleas, añadiendo este al calendario.</text:p>
      <text:p text:style-name="P12"/>
      <text:p text:style-name="P12">CONCLUSIÓN. Tagonius se queda este mes. Septiembre.</text:p>
      <text:p text:style-name="P12">En octubre el que hace el acta hace el puchero de octubre</text:p>
      <text:p text:style-name="P12">Sanse no tiene puchero, ese mes se salta.</text:p>
      <text:p text:style-name="P12"/>
      <text:p text:style-name="P10">A.4 Cuestionario GG:</text:p>
      <text:p text:style-name="P10"/>
      <text:p text:style-name="P6">Las opiniones sobre el cuestionario son muy variopintas, a unos les parece bien y otros creen que no es necesario puesto que ya existe un comité de bienvenida en cada grupo donde se explica un poco qué es el BAH, además de existir algunos folletos aclaratorios.</text:p>
      <text:p text:style-name="P6"/>
      <text:p text:style-name="P6">Sin embargo, el GG planteó el tema sobre la ausencia de actividad/movimiento político. BAH Tirso creen que se debería dar más contenido político a las asambleas. También opina que hay buen rollo en la huerta, pero que necesitamos más acción.</text:p>
      <text:p text:style-name="P6"/>
      <text:p text:style-name="P6">GG opina que no están a disgusto con la afluencia de gente a la huerta, pero que falta mas implicación política, hacer talleres sobre transgénicos, de genero, ecología, participar en eventos sobre esos temas. Aunque también opina que todo debe fluir a su ritmo, que como cooperativa nos involucremos en temas de agroecología y dar un paso adelante.</text:p>
      <text:p text:style-name="P6">Sanse opina que es importante que haya diversidad de opiniones políticas, les gustaría conocer un poco más de la historia del BAH.</text:p>
      <text:p text:style-name="P6"><text:soft-page-break/>Elipa opina que el BAH es lo que es en cada momento, lo más importante es que nadie te diga lo que tiene que ser, se construye diariamente.</text:p>
      <text:p text:style-name="P6">A Estrecho también le gustaría un BAH más politizado. </text:p>
      <text:p text:style-name="P6"/>
      <text:p text:style-name="P6">Respecto a la convocatoria de un plenario para debatir sobre el BAH:</text:p>
      <text:p text:style-name="P6">La guinda plantea integrarse más con el GG, hacer una asamblea en perales.</text:p>
      <text:p text:style-name="P6">Los grupos deberían integrarse más entre ellos, para conocerse mejor y dejar el plenario como última opción.</text:p>
      <text:p text:style-name="P6">Lavapiés cree que ya existe información disponible para que la gente sepa que es <text:s/>el BAH, mucha gente entra en el BAH sin saber qué es. El cuestionario les parece bien.</text:p>
      <text:p text:style-name="P6">La Elipa se ofrece para ayudar a hacer el cuestionario</text:p>
      <text:p text:style-name="P6">BAH de verde no le parece mal lo del plenario</text:p>
      <text:p text:style-name="P6">Estrecho prefiere no más plenarios, existe un comité de bienvenida en el que se supone que explicamos qué es el BAH y cómo funciona éste. </text:p>
      <text:p text:style-name="P11"/>
      <text:p text:style-name="P11">CONCLUSIÓN: El GG opina que el plenario no es necesario, que todas estas acciones tienen que salir sin necesidad del plenario. No hay acuerdo sobre plenario, no hay demanda del GG.</text:p>
      <text:p text:style-name="P11"/>
      <text:p text:style-name="P11">El cuestionario que existe está bien, se rellenará por grupo</text:p>
      <text:p text:style-name="P6"/>
      <text:list xml:id="list1348481817" text:continue-numbering="true" text:style-name="WW8Num1">
        <text:list-item>
          <text:p text:style-name="P9">LARGOS</text:p>
        </text:list-item>
      </text:list>
      <text:p text:style-name="P6"/>
      <text:p text:style-name="P10">B1. Tagonius</text:p>
      <text:p text:style-name="P10"/>
      <text:p text:style-name="P6">Se han ido 4 personas, pero se incorporan 2 mas, ahora mismo son 6 personas y 4 bolsas.</text:p>
      <text:p text:style-name="P6">Se planteó la posibilidad de unión con el GG, pero no se llegó a un acuerdo sobre si esa opción era viable</text:p>
      <text:p text:style-name="P6">Prospe propuso hacer acciones colectivas en otros pueblos de alrededor para dar a conocer el grupo, se ofrecen para ayudar.</text:p>
      <text:p text:style-name="P6">Tagonius dijo que ya se hicieron acciones colectivas en el pueblo cuando se llego. Dicen que el grupo está en crisis y que es difícil hacer nada nuevo, falta de perspectiva y ritmo diferente, pero son optimistas con las nuevas incorporaciones, tampoco quieren descargarse de acciones porque es eso precisamente es los que les activa.</text:p>
      <text:p text:style-name="P6">Desde Estrecho se opina que es buena idea que se reuniesen con el GG y que sea el GG el que transmita sus opiniones a la Asamblea</text:p>
      <text:p text:style-name="P6">Sanse propone una Acción colectiva para conocer mejor al grupo de Tagonius</text:p>
      <text:p text:style-name="P6">GG opina que podrían hacer Acciones colectivas conjuntas</text:p>
      <text:p text:style-name="P6"/>
      <text:p text:style-name="P11">CONCLUSIÓN: En general se les invita a que asistan a las reuniones de otros grupos. Tagonius acepta todas las propuestas y estarían encantados de poder ir a reuniones de otros grupos, todos les han invitado</text:p>
      <text:p text:style-name="P11"/>
      <text:p text:style-name="P7">C.OTROS</text:p>
      <text:p text:style-name="P6"/>
      <text:p text:style-name="P10">C.1 Acciones colectivas</text:p>
      <text:p text:style-name="P6"/>
      <text:p text:style-name="P6">La guinda esta pensando hacer un concierto en tabacalera y una cena, sería en Octubre o Noviembre. BAH de verde opina que hacer un concierto en la tabacalera es complicado porque falta gente para controlar y supone un sobreesfuerzo.</text:p>
      <text:p text:style-name="P6">BAH de verde propone hacer una Acción Colectiva con otros grupos, una comida con sobremesa larga, hacer juegos y talleres para conocerse. </text:p>
      <text:p text:style-name="P6">Sanse ha estado pensando en hacer una obra de teatro para poder solventar su deuda, se haría en octubre o noviembre y tienen pensado pedir el centro cultural de San Sebastián. Nos invitan a participar</text:p>
      <text:p text:style-name="P6">BAH de verde opina que se cree un consejo para que las acciones colectivas no coincidan en el tiempo, la Prospe cree que se podría hacer una base de datos con esta información.</text:p>
      <text:p text:style-name="P6">Elipa pregunta si todavía existen bolsas disponibles de las que hicieron Sanse, Sanse proporcionará un correo con los datos de las bolsas o una foto para poder encargárselas, todavía quedan.</text:p>
      <text:p text:style-name="P6"/>
      <text:p text:style-name="Standard"><text:span text:style-name="T4">C.2 Valoración bolsas:</text:span><text:span text:style-name="T2"> <text:s text:c="7"/>APLAUSO GENERAL</text:span></text:p>
      <text:p text:style-name="P10"/>
      <text:p text:style-name="P6">- BAH de verde: Brutal</text:p>
      <text:p text:style-name="P6">- Guinda: Muy buena.</text:p>
      <text:p text:style-name="P6">- Tirso: Soberbia</text:p>
      <text:p text:style-name="P6">- Elipa: quieren mas borraja (¿), pepino amargo y zanahoria muy rica</text:p>
      <text:p text:style-name="P6">- Prospe: tomates y zanahorias muy buenas.</text:p>
      <text:p text:style-name="P6"><text:soft-page-break/></text:p>
      <text:p text:style-name="P6">El GG dice: </text:p>
      <text:p text:style-name="P6">- El tema de los pepinos amargos no logran solucionarlo, llevan 2 años así</text:p>
      <text:p text:style-name="P6">- Hay una invasión de araña roja que está afectando al tomate y la berenjena, al tomate no le queda mucho. </text:p>
      <text:p text:style-name="P6">- Están mejorando mucho la remolacha.</text:p>
      <text:p text:style-name="P6">- Hay tomates cherry para quién quiera ir allí a recogerlos.</text:p>
      <text:p text:style-name="P6">- Hay tomates de cuelga para tenerlos en diciembre, maduran en la rama en casa.</text:p>
      <text:p text:style-name="P6">- Hay una nueva fruta/verdura, el Kiguaro, va bien, muy resistente.</text:p>
      <text:p text:style-name="P6"/>
      <text:p text:style-name="P10">C.3 Recuento bolsas:</text:p>
      <text:p text:style-name="P10"/>
      <text:p text:style-name="P13">- Tirso: 15 bolsas</text:p>
      <text:p text:style-name="P14">- BAH de verde: 11 bolsas</text:p>
      <text:p text:style-name="P6">- Lavapiés: 18 bolsas</text:p>
      <text:p text:style-name="P6">- Sanse: 9</text:p>
      <text:p text:style-name="P6">- Elipa: 10</text:p>
      <text:p text:style-name="P6">- Guinda: 8 este mes, puede que el siguiente bajen a 7</text:p>
      <text:p text:style-name="P6">- Tagonius: 4</text:p>
      <text:p text:style-name="P6">- Prospe: 13</text:p>
      <text:p text:style-name="P6">- Estrecho: 14</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iberation Sans" svg:font-family="'Liberation Sans'"/>
    <style:font-face style:name="Liberation Sans1" svg:font-family="'Liberation Sans', Arial"/>
    <style:font-face style:name="Courier New" svg:font-family="'Courier New'" style:font-pitch="variable"/>
    <style:font-face style:name="DejaVu Sans1" svg:font-family="'DejaVu Sans'"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1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fo:font-size="12pt" style:font-size-asian="12pt"/>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1" fo:font-size="12pt" style:font-size-asian="12pt"/>
    </style:style>
    <style:style style:name="Texto_20_de_20_globo" style:display-name="Texto de globo" style:family="paragraph" style:parent-style-name="Standard">
      <style:text-properties style:font-name="Lucida Grande" fo:font-size="9pt" style:font-size-asian="9pt" style:font-size-complex="9pt"/>
    </style:style>
    <style:style style:name="Absatz-Standardschriftart" style:family="text"/>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reves: (¿) AACC:</dc:title>
    <meta:initial-creator>,</meta:initial-creator>
    <meta:creation-date>2010-09-15T10:02:00</meta:creation-date>
    <dc:creator>Daniel </dc:creator>
    <dc:date>2010-09-24T11:49:37</dc:date>
    <meta:print-date>2010-09-14T16:12:00</meta:print-date>
    <meta:editing-cycles>11</meta:editing-cycles>
    <meta:editing-duration>PT00H52M23S</meta:editing-duration>
    <meta:generator>OpenOffice.org/3.2$Linux OpenOffice.org_project/320m12$Build-9483</meta:generator>
    <meta:document-statistic meta:table-count="0" meta:image-count="0" meta:object-count="0" meta:page-count="4" meta:paragraph-count="108" meta:word-count="1558" meta:character-count="8878"/>
    <meta:user-defined meta:name="Información 1"/>
    <meta:user-defined meta:name="Información 2"/>
    <meta:user-defined meta:name="Información 3"/>
    <meta:user-defined meta:name="Información 4"/>
  </office:meta>
</office:document-meta>
</file>