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charset="x-symbol"/>
    <style:font-face style:name="Symbol" svg:font-family="Symbol" style:font-pitch="variable" style:font-charset="x-symbol"/>
    <style:font-face style:name="Liberation Sans" svg:font-family="'Liberation Sans'"/>
    <style:font-face style:name="OpenSymbol" svg:font-family="OpenSymbol"/>
    <style:font-face style:name="OpenSymbol1" svg:font-family="OpenSymbol, 'Arial Unicode MS'"/>
    <style:font-face style:name="DejaVu Sans1" svg:font-family="'DejaVu Sans'" style:font-pitch="variable"/>
    <style:font-face style:name="Nimbus Roman No9 L"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Nimbus Sans L" fo:font-size="10.5pt" style:text-underline-style="none" fo:font-weight="normal" style:font-size-asian="10.5pt" style:font-weight-asian="normal" style:font-size-complex="10.5pt" style:font-weight-complex="normal"/>
    </style:style>
    <style:style style:name="P2" style:family="paragraph" style:parent-style-name="Standard">
      <style:paragraph-properties fo:text-align="end" style:justify-single-word="false"/>
      <style:text-properties style:font-name="Nimbus Sans L" fo:font-size="6pt" style:text-underline-style="none" fo:font-weight="normal" style:font-size-asian="6pt" style:font-weight-asian="normal" style:font-size-complex="6pt" style:font-weight-complex="normal"/>
    </style:style>
    <style:style style:name="P3" style:family="paragraph" style:parent-style-name="Standard">
      <style:paragraph-properties fo:text-align="justify" style:justify-single-word="false"/>
      <style:text-properties style:font-name="Nimbus Sans L" fo:font-size="10pt" style:text-underline-style="none" fo:font-weight="normal" style:font-size-asian="10pt" style:font-weight-asian="normal" style:font-size-complex="10pt" style:font-weight-complex="normal"/>
    </style:style>
    <style:style style:name="P4" style:family="paragraph" style:parent-style-name="Standard">
      <style:paragraph-properties fo:text-align="justify" style:justify-single-word="false" fo:padding="0.049cm" fo:border="0.002cm solid #000000" style:shadow="none"/>
      <style:text-properties fo:font-size="10.5pt" style:font-size-asian="10.5pt" style:font-size-complex="10.5pt"/>
    </style:style>
    <style:style style:name="P5" style:family="paragraph" style:parent-style-name="Standard">
      <style:paragraph-properties fo:text-align="justify" style:justify-single-word="false" fo:padding="0.049cm" fo:border="0.002cm solid #000000" style:shadow="none"/>
      <style:text-properties style:font-name="Nimbus Sans L" fo:font-size="10.5pt" style:text-underline-style="none" fo:font-weight="normal" style:font-size-asian="10.5pt" style:font-weight-asian="normal" style:font-size-complex="10.5pt" style:font-weight-complex="normal"/>
    </style:style>
    <style:style style:name="P6" style:family="paragraph" style:parent-style-name="Standard">
      <style:paragraph-properties fo:margin-left="1.251cm" fo:margin-right="0cm" fo:text-align="justify" style:justify-single-word="false" fo:text-indent="0cm" style:auto-text-indent="false"/>
      <style:text-properties style:font-name="Nimbus Sans L" fo:font-size="10.5pt" style:text-underline-style="none" fo:font-weight="normal" style:font-size-asian="10.5pt" style:font-weight-asian="normal" style:font-size-complex="10.5pt" style:font-weight-complex="normal"/>
    </style:style>
    <style:style style:name="P7" style:family="paragraph" style:parent-style-name="Standard" style:master-page-name="Standard">
      <style:paragraph-properties fo:text-align="center" style:justify-single-word="false" style:page-number="auto" fo:padding="0.049cm" fo:border="0.002cm solid #000000" style:shadow="none"/>
      <style:text-properties style:font-name="Nimbus Sans L" fo:font-size="10.5pt" style:text-underline-style="none" fo:font-weight="bold" style:font-size-asian="10.5pt" style:font-weight-asian="bold" style:font-size-complex="10.5pt" style:font-weight-complex="bold"/>
    </style:style>
    <style:style style:name="P8" style:family="paragraph" style:parent-style-name="Standard" style:list-style-name="WW8Num1">
      <style:paragraph-properties fo:text-align="justify" style:justify-single-word="false"/>
      <style:text-properties fo:font-size="10.5pt" style:font-size-asian="10.5pt" style:font-size-complex="10.5pt"/>
    </style:style>
    <style:style style:name="P9" style:family="paragraph" style:parent-style-name="Standard">
      <style:paragraph-properties fo:text-align="justify" style:justify-single-word="false"/>
      <style:text-properties style:font-name="Nimbus Sans L" fo:font-size="10.5pt" style:text-underline-style="none" fo:font-weight="normal" style:font-size-asian="10.5pt" style:font-weight-asian="normal" style:font-size-complex="10.5pt" style:font-weight-complex="normal"/>
    </style:style>
    <style:style style:name="P10" style:family="paragraph" style:parent-style-name="Standard" style:list-style-name="WW8Num2">
      <style:paragraph-properties fo:text-align="justify" style:justify-single-word="false"/>
      <style:text-properties style:font-name="Nimbus Sans L" fo:font-size="10.5pt" style:text-underline-style="none" fo:font-weight="normal" style:font-size-asian="10.5pt" style:font-weight-asian="normal" style:font-size-complex="10.5pt" style:font-weight-complex="normal"/>
    </style:style>
    <style:style style:name="P11" style:family="paragraph" style:parent-style-name="Standard" style:list-style-name="L1">
      <style:paragraph-properties fo:text-align="justify" style:justify-single-word="false"/>
      <style:text-properties style:font-name="Nimbus Sans L"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fo:padding="0.049cm" fo:border="0.002cm solid #000000" style:shadow="none"/>
      <style:text-properties style:font-name="Nimbus Sans L" fo:font-size="10.5pt" style:text-underline-style="none" fo:font-weight="normal" style:font-size-asian="10.5pt" style:font-weight-asian="normal" style:font-size-complex="10.5pt" style:font-weight-complex="normal"/>
    </style:style>
    <style:style style:name="T1" style:family="text">
      <style:text-properties fo:font-weight="normal" style:font-weight-asian="normal" style:font-weight-complex="normal"/>
    </style:style>
    <style:style style:name="T2" style:family="text">
      <style:text-properties style:font-name="Nimbus Sans L" style:text-underline-style="none" fo:font-weight="normal" style:font-weight-asian="normal" style:font-weight-complex="normal"/>
    </style:style>
    <style:style style:name="T3" style:family="text">
      <style:text-properties style:font-name="Nimbus Sans L"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EGUNDO TEXTO PARA LOS GRUPOS <text:s text:c="25"/><text:span text:style-name="T1">PREPARACIÓN PLENARIO ECONÓMICO 2010</text:span></text:p>
      <text:p text:style-name="P2">5 de Abril de 2010</text:p>
      <text:p text:style-name="P1">Para gestionar el tema de la planificación económica de una manera colectiva e inteligente necesitamos un poco de trabajo previo de los grupos. Os pedimos, por tanto, que dediquéis algo de tiempo en vuestras reuniones de grupo para la Asamblea de Abril, toméis nota de lo que habléis y nos lo enviéis por correo a: <text:a xlink:type="simple" xlink:href="mailto:alberturchin@yahoo.es"><text:span text:style-name="T5">comisionplenario@gmail.com</text:span></text:a>. Una representante de la Comisión estará en la Asamblea para resolver las dudas que tengáis.</text:p>
      <text:p text:style-name="P1"/>
      <text:p text:style-name="P1">Con este material haremos unos resúmenes que os devolveremos para que sepáis qué se va hablando en el resto de los grupos y qué propuestas tenemos que debatir-depurar-aprobar. Os recordamos que en el Plenario participamos como individuos y no como Grupo de Consumo por lo que no tenéis que consensuar todo en los debates que tengáis en el grupo pero sí nos parece interesante que vayáis debatiendo y haciendo propuestas para el Plenario. </text:p>
      <text:p text:style-name="P1"/>
      <text:p text:style-name="P1">Hemos preparado este guión de contenidos con la intención de que los grupos traten los mismos temas, pero estamos abiertos a que se nos propongan otros puntos u objetivos para el plenario. </text:p>
      <text:p text:style-name="P1"/>
      <text:p text:style-name="P4"><text:span text:style-name="T2">1.-</text:span><text:span text:style-name="T3"> Objetivos del plenario. </text:span><text:span text:style-name="T2">tarea 1valoración</text:span></text:p>
      <text:p text:style-name="P1"/>
      <text:p text:style-name="P1">Nosotros planteamos estos objetivos para el plenario. Os pedimos que nos digáis que os parecen y si falta alguno que consideréis importante:</text:p>
      <text:p text:style-name="P1"/>
      <text:list xml:id="list521926009" text:style-name="WW8Num1">
        <text:list-item>
          <text:list>
            <text:list-item>
              <text:p text:style-name="P8"><text:span text:style-name="T3">1. Evaluar las decisiones</text:span><text:span text:style-name="T2"> que tomamos en el último Plenario de Planificación Económica (Marzo 2008).</text:span></text:p>
            </text:list-item>
            <text:list-item>
              <text:p text:style-name="P8"><text:span text:style-name="T3">2.</text:span><text:span text:style-name="T2"> Plantear el debate desde el punto de vista de las </text:span><text:span text:style-name="T3">condiciones de trabajo y consumo</text:span><text:span text:style-name="T2"> y no hablar únicamente de Asignaciones y Cuotas. </text:span></text:p>
            </text:list-item>
            <text:list-item>
              <text:p text:style-name="P8"><text:span text:style-name="T3">3. Informar</text:span><text:span text:style-name="T2"> de la situación económica del Bah! en 2009 y lo que llevamos de 2010.</text:span></text:p>
            </text:list-item>
            <text:list-item>
              <text:p text:style-name="P8"><text:span text:style-name="T3">4. Informar</text:span><text:span text:style-name="T2"> de las previsiones y posibles escenarios para 2010. </text:span></text:p>
            </text:list-item>
            <text:list-item>
              <text:p text:style-name="P8"><text:span text:style-name="T3">5. Recoger las propuestas</text:span><text:span text:style-name="T2"> que nos hagáis los grupos y desarrollar las nuestras para que se debatan con tiempo antes del Plenario. </text:span></text:p>
            </text:list-item>
          </text:list>
        </text:list-item>
      </text:list>
      <text:p text:style-name="P6"/>
      <text:p text:style-name="P5">2.- <text:span text:style-name="T4">Acciones colectivas</text:span>. tarea 2 evaluación y exploración de soluciones</text:p>
      <text:p text:style-name="P1"/>
      <text:p text:style-name="P1">De los temas anteriores nos preocupa especialmente el tema de las acciones colectivas que, como sabéis, no siempre se han realizado.</text:p>
      <text:p text:style-name="P1">Para evaluarlas os proponemos el siguiente guión:</text:p>
      <text:list xml:id="list1518747016" text:style-name="WW8Num2">
        <text:list-item>
          <text:p text:style-name="P10">¿Habéis tenido dificultades para hacer las AACC?¿Cuáles?</text:p>
        </text:list-item>
        <text:list-item>
          <text:p text:style-name="P10">¿Habéis pedido apoyo al resto de grupos? ¿Cómo han respondido eśtos?</text:p>
        </text:list-item>
        <text:list-item>
          <text:p text:style-name="P10">¿Cuánta gente de tu grupo ha participado en las Acciones que habéis hecho?</text:p>
        </text:list-item>
        <text:list-item>
          <text:p text:style-name="P10">¿Cómo podemos solucionar el problema de que se nos acumulen las AACC para el final de año?</text:p>
        </text:list-item>
        <text:list-item>
          <text:p text:style-name="P10">¿Cómo gestionamos la rotación de la gente dentro del grupo? (las que llegan al final del año pueden acumular la deuda de las que han dejado el grupo).</text:p>
        </text:list-item>
      </text:list>
      <text:p text:style-name="P1">No se trata de que dejéis este tema cerrado, sino de que exploréis algunas ideas que debatiremos más profundamente en el plenario.</text:p>
      <text:p text:style-name="P1"/>
      <text:p text:style-name="P5">3.- <text:span text:style-name="T4">Decisiones pendientes del último plenario económico</text:span>. tarea 3 valoración</text:p>
      <text:p text:style-name="P1"/>
      <text:p text:style-name="P3">En el Plenario anterior dejamos pendiente el tema de la subida del IPC-Bah. El IPC-Bah se refiere al aumento real del coste de vida, es decir el aumento del IPC que comunica el estado más la diferencia hasta lo que en realidad cuestan las cosas. Los gastos de la cooperativa son mayores por lo que habría que aumentar anualmente la cuota, además de aumentar las asignaciones de las trabajadoras para que tengan al menos las mismas condiciones que el año anterior. Esto lo podemos hacer de dos (o más) maneras:</text:p>
      <text:list xml:id="list637973105" text:style-name="L1">
        <text:list-item>
          <text:p text:style-name="P11">Automáticamente: la comisión económica calcula el aumento del IPC-Bah a aplicar en la cuota y las asignaciones, comunicándolo con antelación. </text:p>
        </text:list-item>
        <text:list-item>
          <text:p text:style-name="P11">Semiautomáticamente: la comisión económica calcula el aumento y se debate en Asamblea. </text:p>
          <text:p text:style-name="P11"/>
        </text:list-item>
      </text:list>
      <text:p text:style-name="P5">4.- <text:span text:style-name="T4">condiciones de trabajo y consumo.</text:span> tarea 4 información</text:p>
      <text:p text:style-name="P1"/>
      <text:p text:style-name="P1">En el anexo I os presentamos las condiciones de trabajo y consumo que hemos tenido durante estos 10 años.<text:soft-page-break/></text:p>
      <text:p text:style-name="P1">La tarea que os proponemos es simplemente leerla para que estéis informados.</text:p>
      <text:p text:style-name="P1"/>
      <text:p text:style-name="P5">5.- <text:span text:style-name="T4">informes económicos</text:span>. tarea 5 información</text:p>
      <text:p text:style-name="P1"/>
      <text:p text:style-name="P1">Os presentamos los informes económicos</text:p>
      <text:p text:style-name="P1">para que tengáis información suficiente.</text:p>
      <text:p text:style-name="P1">Además hemos preparado unos escenarios posibles:</text:p>
      <text:p text:style-name="P1">ANEXO II: “Análisis 2009 Y Previsión 2010”</text:p>
      <text:p text:style-name="P1">ANEXO III: “Para entender un poco mejor los números”</text:p>
      <text:p text:style-name="P1"/>
      <text:p text:style-name="P5">6.- <text:span text:style-name="T4">decisiones concretas</text:span>. tarea 6 información</text:p>
      <text:p text:style-name="P1"/>
      <text:p text:style-name="P1">Al final del plenario queremos tener decisiones concretas y consensuadas sobre los siguientes puntos:</text:p>
      <text:p text:style-name="P1">_ el valor de la cuota hasta el siguiente plenario de planificación.</text:p>
      <text:p text:style-name="P1">_ cómo mejorar el tema de las acciones colectivas.</text:p>
      <text:p text:style-name="P1">_ condiciones de trabajo del GG, en concreto si vamos a subir la asignación.</text:p>
      <text:p text:style-name="P1">_ cómo decidimos la subida del IPC en las asignaciones y las cuotas.</text:p>
      <text:p text:style-name="P1"/>
      <text:p text:style-name="P1">y eso es todo por el momento, no olviden cooperativizarse y supercolectivizarse...</text:p>
      <text:p text:style-name="P1"/>
      <text:p text:style-name="P1"/>
      <text:p text:style-name="P1">Comisión de Preparación del Plenario Económico.</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Symbol" svg:font-family="Symbol" style:font-pitch="variable" style:font-charset="x-symbol"/>
    <style:font-face style:name="Liberation Sans" svg:font-family="'Liberation Sans'"/>
    <style:font-face style:name="OpenSymbol" svg:font-family="OpenSymbol"/>
    <style:font-face style:name="OpenSymbol1" svg:font-family="OpenSymbol, 'Arial Unicode MS'"/>
    <style:font-face style:name="DejaVu Sans1" svg:font-family="'DejaVu Sans'" style:font-pitch="variable"/>
    <style:font-face style:name="Nimbus Roman No9 L"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1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size="12pt" fo:language="es" fo:country="E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1"/>
    </style:style>
    <style:style style:name="WW8Num2z0" style:family="text">
      <style:text-properties style:font-name="Symbol1" style:font-name-complex="OpenSymbol1"/>
    </style:style>
    <style:style style:name="WW8Num2z1" style:family="text">
      <style:text-properties style:font-name="OpenSymbol1" style:font-name-complex="OpenSymbol1"/>
    </style:style>
    <style:style style:name="WW8Num3z0" style:family="text">
      <style:text-properties style:font-name="Symbol" style:font-name-complex="OpenSymbol1"/>
    </style:style>
    <style:style style:name="Absatz-Standardschriftart"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berto </meta:initial-creator>
    <meta:creation-date>2010-03-20T13:03:27</meta:creation-date>
    <meta:editing-duration>PT587H39M53S</meta:editing-duration>
    <dc:date>2010-04-05T19:06:35</dc:date>
    <dc:creator>Alberto </dc:creator>
    <meta:generator>OpenOffice.org/3.1$Linux OpenOffice.org_project/310m19$Build-9420</meta:generator>
    <meta:editing-cycles>5</meta:editing-cycles>
    <meta:document-statistic meta:table-count="0" meta:image-count="0" meta:object-count="0" meta:page-count="2" meta:paragraph-count="42" meta:word-count="751" meta:character-count="4548"/>
    <meta:user-defined meta:name="Información 1"/>
    <meta:user-defined meta:name="Información 2"/>
    <meta:user-defined meta:name="Información 3"/>
    <meta:user-defined meta:name="Información 4"/>
  </office:meta>
</office:document-meta>
</file>