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Hoy día 1 de febrero de 2010, el Grupo de Güerta de Perales en su conjunto se ha reunido para hablar, expresar, dialogar y decidir sobre los últimos acontecimientos ocurridos dentro del GG y en las reuniones que hemos tenido con el BAH Palante.</text:p>
      <text:p text:style-name="Standard">Ha sido una mañana difícil y emotiva en la que hemos decidido apoyar el texto mandado ayer por el BAH Palante. Esta decisión no implica que Búter no sea amigo del BAH y que por tanto pueda participar con la cooperativa, ayudar o recibir ayuda de la misma.</text:p>
      <text:p text:style-name="Standard">Pedimos la confianza que tenéis depositada en nosotras para tomar esta decisión nosotros solos y con la ayuda del BAH Palante.</text:p>
      <text:p text:style-name="Standard">Finalmente queremos agradecer el enorme esfuerzo, la ayuda y la comprensión que nos ha brindado el BAH Palante.</text:p>
      <text:p text:style-name="Standard">Un fuerte abrazo desde el GG</text:p>
      <text:p text:style-name="Standard">Nos vemos en la asambl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12:37:55</meta:creation-date>
    <meta:document-statistic meta:table-count="0" meta:image-count="0" meta:object-count="0" meta:page-count="1" meta:paragraph-count="6" meta:word-count="142" meta:character-count="788"/>
    <dc:date>2010-02-01T12:47:57</dc:date>
    <meta:editing-duration>PT00H10M03S</meta:editing-duration>
    <meta:editing-cycles>1</meta:editing-cycles>
    <meta:generator>OpenOffice.org/3.1$Linux OpenOffice.org_project/310m19$Build-9420</meta:generator>
  </office:meta>
</office:document-meta>
</file>