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style>
    <style:style style:name="P6" style:family="paragraph" style:parent-style-name="Standard">
      <style:paragraph-properties fo:text-align="start" style:justify-single-word="false"/>
      <style:text-properties style:text-underline-style="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CTA DE LA ASAMBLEA GENERAL BAH-PERALES OCTUBRE 2009</text:p>
      <text:p text:style-name="P1"/>
      <text:p text:style-name="P3">Lugar: Patio Maravillas</text:p>
      <text:p text:style-name="P3">Modera: Tagonius</text:p>
      <text:p text:style-name="P3">Toma acta: Elipa</text:p>
      <text:p text:style-name="P3">Grupos presentes: Guinda, Estrecho, de Verde, Prospe, Tirso, Tagonius, Lavapiés, GG, Sanse y Elipa.</text:p>
      <text:p text:style-name="P3"/>
      <text:p text:style-name="P2">Orden del día:</text:p>
      <text:p text:style-name="P2"/>
      <text:p text:style-name="P2"/>
      <text:list xml:id="list744307036" text:style-name="L1">
        <text:list-item>
          <text:p text:style-name="P4">Garbanzo</text:p>
        </text:list-item>
        <text:list-item>
          <text:p text:style-name="P4">Almacén</text:p>
        </text:list-item>
        <text:list-item>
          <text:p text:style-name="P4">Acciones colectivas</text:p>
        </text:list-item>
        <text:list-item>
          <text:p text:style-name="P4">Informe agrícola</text:p>
        </text:list-item>
        <text:list-item>
          <text:p text:style-name="P4">Integración del GG en los grupos</text:p>
        </text:list-item>
        <text:list-item>
          <text:p text:style-name="P4">valoración de bolsas</text:p>
        </text:list-item>
        <text:list-item>
          <text:p text:style-name="P4">BAH San Martín</text:p>
        </text:list-item>
        <text:list-item>
          <text:p text:style-name="P4">Tierras</text:p>
        </text:list-item>
        <text:list-item>
          <text:p text:style-name="P4">Valoración de Bolsas</text:p>
        </text:list-item>
        <text:list-item>
          <text:p text:style-name="P4">Fechas</text:p>
        </text:list-item>
      </text:list>
      <text:p text:style-name="P1"/>
      <text:p text:style-name="P2">Tareas:</text:p>
      <text:p text:style-name="P6"><text:s text:c="6"/></text:p>
      <text:list xml:id="list1374470624" text:style-name="L2">
        <text:list-item>
          <text:p text:style-name="P5">Los grupos que quieran subir bolsa que lo hagan cuanto antes para que pueda haber incorporaciones en Noviembre.</text:p>
        </text:list-item>
        <text:list-item>
          <text:p text:style-name="P5">Se hace una llamada a los grupos de consumo para que vayan a la huerta a trasplantar las alcachofas.</text:p>
          <text:p text:style-name="P5"/>
        </text:list-item>
      </text:list>
      <text:p text:style-name="P2">GARBANZO:</text:p>
      <text:p text:style-name="P1"/>
      <text:p text:style-name="P1">En cuanto a pagar a Juanjo la asignación a pesar de que no hay cosecha este año, se decide por unanimidad entre todos los grupos pagarle la asignación completa.</text:p>
      <text:p text:style-name="P1">En cuanto a la cantidad de garbanzos los grupos de Estrecho, Prospe <text:s/>y Tagonius prefieren bajar un poco. Se llega al acuerdo de mantener la misma cantidad, 6 kilos por consumidor al año (½ kilo al mes).</text:p>
      <text:p text:style-name="P1"/>
      <text:p text:style-name="P2">ALMACÉN:</text:p>
      <text:p text:style-name="P1"/>
      <text:p text:style-name="P1">En cuanto al tema de la seguridad en el almacén se decide fortificar la puerta, se comenta que al parecer los robos son de maquinaria.</text:p>
      <text:p text:style-name="P1">Guinda comenta que hay poco espacio para toda la calabaza. En caso de que no cupiese toda en el almacén de Valdelaguna, se hablaría con la Guinda para ver si se puede guardar una parte en La Traba.</text:p>
      <text:p text:style-name="P1"/>
      <text:p text:style-name="P2">ACCIONES COLECTIVAS:</text:p>
      <text:p text:style-name="P2"/>
      <text:p text:style-name="P1"/>
      <text:p text:style-name="P1">Debido a nuestros problemillas económicos, tenemos que ponernos las pilas para ir haciendo las acciones colectivas, está terminando el año y todavía <text:s/>no hemos conseguido el dinero que cada <text:soft-page-break/>grupo debería aportar anualmente por AC.</text:p>
      <text:p text:style-name="P1"/>
      <text:p text:style-name="P1"><text:span text:style-name="T2">Prospe</text:span>: Tienen pensado hacer unos conciertos para Diciembre en la sala Caracol.</text:p>
      <text:p text:style-name="P1"><text:span text:style-name="T2">Sanse</text:span>: Propone hacer bolsas del Bah (para sustituirlas por las de plástico).</text:p>
      <text:p text:style-name="P1"><text:span text:style-name="T2">Estrecho</text:span>: Quieren preparar una obra de teatro y unos aperitivos, calculan a finales de Diciembre.</text:p>
      <text:p text:style-name="P1"><text:span text:style-name="T2">Tirso</text:span>: Al terminar la Bici Crítica del 29 de Octubre (termina en El Dragón), van a vender comida y bebida.</text:p>
      <text:p text:style-name="P1"><text:span text:style-name="T2">GG</text:span>: No tienen propuesta.</text:p>
      <text:p text:style-name="P1"><text:span text:style-name="T2">Elipa</text:span>: Están preparando un monólogo. Todavía no tienen fecha ni lugar. Están pensando alguna actividad más para acompañar el monólogo.</text:p>
      <text:p text:style-name="P1"><text:span text:style-name="T2">Tagonius</text:span>: Proponen hacer un calendario con fotos y recetas.</text:p>
      <text:p text:style-name="P1"/>
      <text:p text:style-name="P1">Propuesta: Álvaro, de la Prospe, propone hacer un cartel que recopile todas las acciones colectivas del BAH. Serviría para publicitar todas nuestras acciones al mismo tiempo en un único cartel. Estaría bien que <text:s/>antes de la siguiente asamblea, los grupos que ya tengan fecha para la acción, se la mandasen a Álvaro, para ir preparando el cartel. Su correo es: <text:a xlink:type="simple" xlink:href="mailto:Alvaroch_1982@hotmail.com">Alvaroch_1982@hotmail.com</text:a></text:p>
      <text:p text:style-name="P1"/>
      <text:p text:style-name="P2">INFORME AGRÍCOLA:</text:p>
      <text:p text:style-name="P2"/>
      <text:p text:style-name="P1"/>
      <text:p text:style-name="P1">El GG nos pone al día del estado de la huerta: <text:s/>Seguimos con la plaga de conejos, pensamos que es porque somos los únicos que tenemos cultivo. A esto hay que añadirle una plaga de orugas.</text:p>
      <text:p text:style-name="P1">Los Lunes al sol se han terminado. Ahora se ha pasado a los Jueves por la mañana, y por la tarde pero hasta las 18 h.</text:p>
      <text:p text:style-name="P1"/>
      <text:p text:style-name="P1">La motoazada, de vez en cuando se sigue averiando. Se ha pensado que sea el GG quien valore cuando sea necesario si hay que comprar otra.</text:p>
      <text:p text:style-name="P1"/>
      <text:p text:style-name="P1">El GG nos comenta que todos tienen la intención de seguir trabajando en la huerta; excepto Buter que puede que se vaya en Febrero (hacen un año), pero todavía no lo sabe seguro.</text:p>
      <text:p text:style-name="P1"/>
      <text:p text:style-name="P1">Una propuesta que hace el GG para mejorar la economía del Bah es la de hacer una subida de cuota voluntaria para los meses en negativo. Y cuando la situación económica se estabilice aumentar la asignación del GG.</text:p>
      <text:p text:style-name="P1"/>
      <text:p text:style-name="P1"/>
      <text:p text:style-name="P1"/>
      <text:p text:style-name="P2">INTEGRACIÓN DEL GG EN LOS GRUPOS:</text:p>
      <text:p text:style-name="P2"/>
      <text:p text:style-name="P1"/>
      <text:p text:style-name="P1"><text:span text:style-name="T2">Tirso</text:span>: Fueron ellos los que hicieron la propuesta de abrir un debate de cómo integrar al GG en los grupos de consumo.</text:p>
      <text:p text:style-name="P1"><text:span text:style-name="T2">Guinda</text:span>: En su grupo todavía no lo han hablado.</text:p>
      <text:p text:style-name="P1"><text:span text:style-name="T2">BAH de Verde</text:span>: Lo han estado hablando y piensan que lo mejor es que sea el GG quien decida.</text:p>
      <text:p text:style-name="P1"><text:span text:style-name="T2">Prospe</text:span>: Les parece bien, ya lo habían hablado hace tiempo.</text:p>
      <text:p text:style-name="P1"><text:span text:style-name="T2">Tagonius</text:span>: Les parece bien y les invitan a ir al grupo.</text:p>
      <text:p text:style-name="P1"><text:span text:style-name="T2">Elipa</text:span>: No lo han hablado.</text:p>
      <text:p text:style-name="P1"><text:span text:style-name="T2">GG</text:span>: Les apetece mucho pero prefieren dejarlo para más adelante, en invierno, porque ahora hay mucho trabajo en la huerta.</text:p>
      <text:p text:style-name="P1"/>
      <text:p text:style-name="P1">Propuesta de Lavapiés: Lavapiés propone crear una comisión intergrupal para dar la bienvenida a las nuevas incorporaciones. La idea sería que cuando se incorpore gente nueva al BAH, fuesen al <text:soft-page-break/>domingo verde acompañados de un padrino o madrina de cada grupo (una persona ya con experiencia en el grupo) para que <text:s/>vayan conociendo cómo funcionamos. El padrino o madrina iría rotando.</text:p>
      <text:p text:style-name="P1"/>
      <text:p text:style-name="P2">BAH SAN MARTÍN:</text:p>
      <text:p text:style-name="P1"/>
      <text:p text:style-name="P1">BAH San Martín se han reunido y al final han decidido que no se van a incorporar al BAH Perales; van a trabajar por libre. Tienen una comisión de comunicación para mantener el contacto con nosotros.</text:p>
      <text:p text:style-name="P1"/>
      <text:p text:style-name="P2">TIERRAS:</text:p>
      <text:p text:style-name="P1"/>
      <text:p text:style-name="P1">Héztor (Tirso) nos informa de la situación de las tierras. Tenemos que dejar las tierras donde tenemos las alcachofas, la dueña las ha reclamado. Si las tierras hay que dejarlas en Octubre, las alcachofas se perderían, pero se va a preguntar si podemos dejarlas en Noviembre para poder trasplantarlas.</text:p>
      <text:p text:style-name="P1">Además, hay que dejar otras tierras, repartidas por el Congosto, la Tempera y la Vega. <text:s/>Un informe más detallado lo tiene Héztor.</text:p>
      <text:p text:style-name="P1">En la asamblea se decide, en una rueda de valoración, arrendar las tierras que nos han ofrecido en el Congosto, cerca de las tierras que estamos cultivando, por 60 euros al año. Los grupos toman esta decisión en el momento para no bajarlo a los grupos y evitar que se alargue el asunto.</text:p>
      <text:p text:style-name="P1"/>
      <text:p text:style-name="P1">Tarea: Se hace una llamada a los grupos de consumo para que vayan a la huerta a trasplantar las alcachofas.</text:p>
      <text:p text:style-name="P1"/>
      <text:p text:style-name="P2">VALORACIÓN DE BOLSAS:</text:p>
      <text:p text:style-name="P1"/>
      <text:p text:style-name="P1"><text:span text:style-name="T1">SANSE</text:span>:son 9 bolsas, bien pero vienen verduras algo maduras.</text:p>
      <text:p text:style-name="P1"><text:span text:style-name="T1">LAVAPIÉS</text:span>:18 bolsas, las sensaciones son buenas.</text:p>
      <text:p text:style-name="P1"><text:span text:style-name="T1">TIRSO</text:span>:12 bolsas, en general bien, los tomates algo pasados al principio, pero ahora están bien.</text:p>
      <text:p text:style-name="P1"><text:span text:style-name="T1">GG: </text:span>5 bolsas, bien.</text:p>
      <text:p text:style-name="P1"><text:span text:style-name="T1">DE VERDE</text:span>: 7 bolsas, los pepinos un poco amargos y el calabacín con las semillas muy grandes.</text:p>
      <text:p text:style-name="P1"><text:span text:style-name="T1">PROSPE</text:span>: en general bastante bien</text:p>
      <text:p text:style-name="P1"><text:span text:style-name="T1">ELIPA</text:span>: 9 bolsas, una persona felicita por la estupenda cosecha.</text:p>
      <text:p text:style-name="P1"><text:span text:style-name="T1">TAGONIUS</text:span>: 5 bolsas, poco tomate negro, la cesta necesita más verdura, las acelgas están muy pasadas, las bolsas han ido mejorando con el tiempo.</text:p>
      <text:p text:style-name="P1"/>
      <text:p text:style-name="P1"/>
      <text:p text:style-name="P2">FECHAS:</text:p>
      <text:p text:style-name="P2"/>
      <text:p text:style-name="P1">Fin de Bici Crítica del 29 de Octubre en El Dragón, con cena y bebidas, organizado por Tirso.</text:p>
      <text:p text:style-name="P1"/>
      <text:p text:style-name="P1">BAH de verde para el sábado 24 o sábado 31 de octubre, quieren hacer una BAHCICLETADA. </text:p>
      <text:p text:style-name="P1">Será un paseo en bici y después cena. La ruta terminará en El Solar. Mandarán un cartel informativo.</text:p>
      <text:p text:style-name="P1"/>
      <text:p text:style-name="P1">Para 25-26-27-de Noviembre habrá charlas sobre agroecología en la C.G.T.</text:p>
      <text:p text:style-name="P1">Serán charlas de unos 35 minutos aproximadamente.</text:p>
      <text:p text:style-name="P1">La hora es de 18:45 a 19:30h.</text:p>
      <text:p text:style-name="P1"/>
      <text:p text:style-name="P1">Próxima asamblea: día 4 de noviembre, toma actas Estrecho, modera Eli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0T16:40:31</meta:creation-date>
    <dc:date>2009-10-19T22:54:41</dc:date>
    <meta:editing-duration>PT07H43M21S</meta:editing-duration>
    <meta:editing-cycles>34</meta:editing-cycles>
    <meta:generator>OpenOffice.org/3.0$Linux OpenOffice.org_project/300m15$Build-9379</meta:generator>
    <meta:document-statistic meta:table-count="0" meta:image-count="0" meta:object-count="0" meta:page-count="3" meta:paragraph-count="75" meta:word-count="1117" meta:character-count="6420"/>
    <meta:user-defined meta:name="Información 1"/>
    <meta:user-defined meta:name="Información 2"/>
    <meta:user-defined meta:name="Información 3"/>
    <meta:user-defined meta:name="Información 4"/>
  </office:meta>
</office:document-meta>
</file>