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Calibri" svg:font-family="Calibri"/>
    <style:font-face style:name="StarSymbol" svg:font-family="StarSymbol, 'Arial Unicode MS'"/>
    <style:font-face style:name="MS Mincho1" svg:font-family="'MS Mincho', 'ＭＳ 明朝'" style:font-family-generic="roman"/>
    <style:font-face style:name="MS Mincho" svg:font-family="'MS Mincho'" style:font-pitch="variable"/>
    <style:font-face style:name="Tahoma1" svg:font-family="Tahoma" style:font-pitch="variable"/>
    <style:font-face style:name="Cambria" svg:font-family="Cambria"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318cm"/>
        </style:tab-stops>
      </style:paragraph-properties>
    </style:style>
    <style:style style:name="P3" style:family="paragraph" style:parent-style-name="Standard">
      <style:text-properties style:font-name="Arial" fo:language="es" fo:country="ES" style:text-underline-style="solid" style:text-underline-width="auto" style:text-underline-color="font-color" fo:font-weight="bold" style:font-weight-asian="bold" style:font-name-complex="Arial"/>
    </style:style>
    <style:style style:name="P4" style:family="paragraph" style:parent-style-name="Standard">
      <style:text-properties style:font-name="Arial" fo:language="es" fo:country="ES" style:text-underline-style="solid" style:text-underline-width="auto" style:text-underline-color="font-color" fo:font-weight="bold" style:font-weight-asian="bold" style:font-name-complex="Arial" style:font-weight-complex="bold"/>
    </style:style>
    <style:style style:name="P5" style:family="paragraph" style:parent-style-name="Standard">
      <style:paragraph-properties fo:text-align="center" style:justify-single-word="false">
        <style:tab-stops>
          <style:tab-stop style:position="0.318cm"/>
        </style:tab-stops>
      </style:paragraph-properties>
      <style:text-properties style:font-name="Arial" fo:language="es" fo:country="ES" style:text-underline-style="solid" style:text-underline-width="auto" style:text-underline-color="font-color" fo:font-weight="bold" style:font-weight-asian="bold" style:font-name-complex="Arial" style:font-weight-complex="bold"/>
    </style:style>
    <style:style style:name="P6" style:family="paragraph" style:parent-style-name="Standard">
      <style:paragraph-properties>
        <style:tab-stops>
          <style:tab-stop style:position="0.318cm"/>
        </style:tab-stops>
      </style:paragraph-properties>
      <style:text-properties style:font-name="Arial" fo:language="es" fo:country="ES" style:text-underline-style="solid" style:text-underline-width="auto" style:text-underline-color="font-color" fo:font-weight="bold" style:font-weight-asian="bold" style:font-name-complex="Arial"/>
    </style:style>
    <style:style style:name="P7" style:family="paragraph" style:parent-style-name="Standard">
      <style:text-properties style:font-name="Arial" fo:language="es" fo:country="ES" style:text-underline-style="solid" style:text-underline-width="auto" style:text-underline-color="font-color" style:font-name-complex="Arial"/>
    </style:style>
    <style:style style:name="P8" style:family="paragraph" style:parent-style-name="Standard">
      <style:text-properties style:font-name="Arial" fo:language="es" fo:country="ES" style:text-underline-style="none" fo:font-weight="normal" style:font-weight-asian="normal" style:font-name-complex="Arial" style:font-weight-complex="normal"/>
    </style:style>
    <style:style style:name="P9" style:family="paragraph" style:parent-style-name="Standard">
      <style:paragraph-properties>
        <style:tab-stops>
          <style:tab-stop style:position="0.318cm"/>
        </style:tab-stops>
      </style:paragraph-properties>
      <style:text-properties style:font-name="Arial" fo:language="es" fo:country="ES" style:text-underline-style="none" fo:font-weight="normal" style:font-weight-asian="normal" style:font-name-complex="Arial" style:font-weight-complex="normal"/>
    </style:style>
    <style:style style:name="P10" style:family="paragraph" style:parent-style-name="Standard">
      <style:text-properties style:font-name="Arial" fo:language="es" fo:country="ES" style:font-name-complex="Arial"/>
    </style:style>
    <style:style style:name="P11" style:family="paragraph" style:parent-style-name="Standard">
      <style:paragraph-properties fo:text-align="justify" style:justify-single-word="false"/>
      <style:text-properties style:font-name="Arial" fo:language="es" fo:country="ES" style:font-name-complex="Arial"/>
    </style:style>
    <style:style style:name="P12" style:family="paragraph" style:parent-style-name="Standard">
      <style:text-properties style:font-name="Arial" fo:language="es" fo:country="ES" fo:font-weight="bold" style:font-weight-asian="bold" style:font-name-complex="Arial"/>
    </style:style>
    <style:style style:name="P13" style:family="paragraph" style:parent-style-name="Standard">
      <style:text-properties style:font-name="Arial" fo:language="es" fo:country="ES" fo:font-weight="bold" style:font-weight-asian="bold" style:font-name-complex="Arial" style:font-weight-complex="bold"/>
    </style:style>
    <style:style style:name="P14"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16" style:family="paragraph" style:parent-style-name="Standard">
      <style:paragraph-properties fo:text-align="center" style:justify-single-word="false">
        <style:tab-stops>
          <style:tab-stop style:position="0.318cm"/>
        </style:tab-stops>
      </style:paragraph-properties>
      <style:text-properties style:font-name="Arial"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center" style:justify-single-word="false">
        <style:tab-stops>
          <style:tab-stop style:position="0.318cm"/>
        </style:tab-stops>
      </style:paragraph-properties>
      <style:text-properties style:font-name="Arial" fo:font-size="14pt" style:text-underline-style="solid" style:text-underline-width="auto" style:text-underline-color="font-color" fo:font-weight="bold" style:font-name-asian="Cambria" style:font-size-asian="14pt" style:font-weight-asian="bold" style:font-name-complex="Cambria" style:font-size-complex="14pt" style:font-weight-complex="bold"/>
    </style:style>
    <style:style style:name="P18" style:family="paragraph" style:parent-style-name="Standard">
      <style:paragraph-properties fo:text-align="center" style:justify-single-word="false">
        <style:tab-stops>
          <style:tab-stop style:position="0.318cm"/>
        </style:tab-stops>
      </style:paragraph-properties>
      <style:text-properties style:font-name="Arial" fo:font-weight="bold" style:font-weight-asian="bold" style:font-weight-complex="bold"/>
    </style:style>
    <style:style style:name="P19" style:family="paragraph" style:parent-style-name="Standard" style:list-style-name="WW8Num1">
      <style:paragraph-properties>
        <style:tab-stops>
          <style:tab-stop style:position="0.635cm"/>
        </style:tab-stops>
      </style:paragraph-properties>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fo:color="#000000" style:font-name="Arial" fo:language="es" fo:country="ES" style:font-name-complex="Arial"/>
    </style:style>
    <style:style style:name="P22" style:family="paragraph" style:parent-style-name="Standard">
      <style:paragraph-properties fo:text-align="justify" style:justify-single-word="false"/>
    </style:style>
    <style:style style:name="P23" style:family="paragraph" style:parent-style-name="Standard">
      <style:paragraph-properties fo:text-align="start" style:justify-single-word="false" style:writing-mode="lr-tb"/>
    </style:style>
    <style:style style:name="P24" style:family="paragraph" style:parent-style-name="Standard" style:master-page-name="Standard">
      <style:paragraph-properties fo:text-align="center" style:justify-single-word="false" style:page-number="auto"/>
      <style:text-properties style:font-name="Arial" fo:language="es" fo:country="ES" style:text-underline-style="solid" style:text-underline-width="auto" style:text-underline-color="font-color" fo:font-weight="bold" style:font-weight-asian="bold" style:font-name-complex="Arial"/>
    </style:style>
    <style:style style:name="T1" style:family="text">
      <style:text-properties fo:language="es" fo:country="ES"/>
    </style:style>
    <style:style style:name="T2" style:family="text">
      <style:text-properties style:font-name="Arial"/>
    </style:style>
    <style:style style:name="T3" style:family="text">
      <style:text-properties style:font-name="Arial" fo:font-weight="bold" style:font-weight-asian="bold" style:font-weight-complex="bold"/>
    </style:style>
    <style:style style:name="T4" style:family="text">
      <style:text-properties style:font-name="Arial" fo:font-weight="normal" style:font-weight-asian="normal" style:font-weight-complex="normal"/>
    </style:style>
    <style:style style:name="T5" style:family="text">
      <style:text-properties style:font-name="Arial" fo:language="es" fo:country="ES" style:font-name-complex="Arial"/>
    </style:style>
    <style:style style:name="T6" style:family="text">
      <style:text-properties style:font-name="Arial" fo:language="es" fo:country="ES" fo:font-weight="bold" style:font-weight-asian="bold" style:font-name-complex="Arial"/>
    </style:style>
    <style:style style:name="T7" style:family="text">
      <style:text-properties style:font-name="Arial" fo:language="es" fo:country="ES" fo:font-weight="bold" style:font-weight-asian="bold" style:font-name-complex="Arial" style:font-weight-complex="bold"/>
    </style:style>
    <style:style style:name="T8" style:family="text">
      <style:text-properties style:font-name="Arial" fo:language="es" fo:country="ES" style:text-underline-style="solid" style:text-underline-width="auto" style:text-underline-color="font-color" fo:font-weight="bold" style:font-weight-asian="bold" style:font-name-complex="Arial"/>
    </style:style>
    <style:style style:name="T9" style:family="text">
      <style:text-properties style:font-name="Arial" fo:language="es" fo:country="ES" style:text-underline-style="solid" style:text-underline-width="auto" style:text-underline-color="font-color" fo:font-weight="bold" style:font-weight-asian="bold" style:font-name-complex="Arial" style:font-weight-complex="bold"/>
    </style:style>
    <style:style style:name="T10" style:family="text">
      <style:text-properties style:font-name="Arial" fo:language="es" fo:country="ES" style:text-underline-style="solid" style:text-underline-width="auto" style:text-underline-color="font-color" style:font-name-complex="Arial"/>
    </style:style>
    <style:style style:name="T11" style:family="text">
      <style:text-properties style:font-name="Arial" fo:language="es" fo:country="ES" fo:font-weight="normal" style:font-weight-asian="normal" style:font-name-complex="Arial" style:font-weight-complex="normal"/>
    </style:style>
    <style:style style:name="T12" style:family="text">
      <style:text-properties style:font-name="Arial" fo:font-size="8pt" fo:language="es" fo:country="ES" fo:font-weight="normal" style:font-size-asian="8pt" style:font-weight-asian="normal" style:font-name-complex="Arial" style:font-size-complex="8pt" style:font-weight-complex="normal"/>
    </style:style>
    <style:style style:name="T13" style:family="text">
      <style:text-properties style:font-name="Arial"/>
    </style:style>
    <style:style style:name="T14" style:family="text">
      <style:text-properties style:font-name="Arial" fo:font-weight="normal" style:font-weight-asian="normal" style:font-weight-complex="normal"/>
    </style:style>
    <style:style style:name="T15" style:family="text">
      <style:text-properties style:font-name="Arial" fo:language="es" fo:country="ES" style:font-name-complex="Calibri"/>
    </style:style>
    <style:style style:name="T16" style:family="text">
      <style:text-properties style:font-name="Arial" fo:language="es" fo:country="ES" style:font-name-complex="Nimbus Roman No9 L" style:font-size-complex="12pt"/>
    </style:style>
    <style:style style:name="T17" style:family="text">
      <style:text-properties style:font-name="Arial" fo:language="es" fo:country="ES" style:font-name-complex="Arial"/>
    </style:style>
    <style:style style:name="T18" style:family="text">
      <style:text-properties style:font-name="Arial" fo:font-weight="bold" style:font-weight-asian="bold" style:font-name-complex="Calibri" style:font-weight-complex="bold"/>
    </style:style>
    <style:style style:name="T19" style:family="text">
      <style:text-properties style:font-name="Arial" fo:font-weight="bold" style:font-weight-asian="bold" style:font-weight-complex="bold"/>
    </style:style>
    <style:style style:name="T20" style:family="text">
      <style:text-properties style:font-name="Arial" style:font-name-complex="Calibri"/>
    </style:style>
    <style:style style:name="T21" style:family="text">
      <style:text-properties fo:color="#000000" style:font-name="Arial" fo:language="es" fo:country="ES" fo:font-weight="bold" style:font-weight-asian="bold" style:font-name-complex="Arial" style:font-weight-complex="bold"/>
    </style:style>
    <style:style style:name="T22" style:family="text">
      <style:text-properties fo:color="#000000" style:font-name="Arial" fo:language="es" fo:country="ES" fo:font-weight="normal" style:font-weight-asian="normal" style:font-name-complex="Arial" style:font-weight-complex="normal"/>
    </style:style>
    <style:style style:name="T23" style:family="text">
      <style:text-properties fo:color="#000000" style:font-name="Arial" fo:language="es" fo:country="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SAMBLEA Bah-Perales marzo ´09</text:p>
      <text:p text:style-name="Standard"/>
      <text:p text:style-name="Standard"><text:span text:style-name="T3">Fecha: </text:span><text:span text:style-name="T2">4 de marzo de 2009. Patio Maravillas</text:span></text:p>
      <text:p text:style-name="Standard"><text:span text:style-name="T3">Asistentes: </text:span><text:span text:style-name="T4">Ti</text:span><text:span text:style-name="T4">rso, Lavapies, Tagonius, GG, Estrecho, DeVerde, Guinda, Sanse, Elipa y Prospe (tarde). No falta ningún grupo.</text:span></text:p>
      <text:p text:style-name="Standard"><text:span text:style-name="T3">Duración: </text:span><text:span text:style-name="T2">19:15 hasta 22:15.</text:span></text:p>
      <text:p text:style-name="Standard"><text:span text:style-name="T3">Modera: </text:span><text:span text:style-name="T2">Tirso. <text:s text:c="3"/></text:span><text:span text:style-name="T3">Toma acta: </text:span><text:span text:style-name="T2">Prospe.</text:span></text:p>
      <text:p text:style-name="Standard"/>
      <text:p text:style-name="P15">RESUMEN</text:p>
      <text:p text:style-name="P14"/>
      <text:p text:style-name="P4">ACUERDOS</text:p>
      <text:p text:style-name="Standard"><text:span text:style-name="T5">* Mantener el orden y la limpieza en la casa de Mar cuando vamos las consumidoras. <text:line-break/>* Debate sobre dimensión: que los grupos trabajen en grupo durante</text:span><text:span text:style-name="T6"> marzo y abril </text:span><text:span text:style-name="T5">sobre los materiales que van a ir mandando el resto. Hacer un comecocos-encuentro en </text:span><text:span text:style-name="T6">mayo</text:span><text:span text:style-name="T5"> para tener una postura de grupo en la reu de final de </text:span><text:span text:style-name="T6">mayo</text:span><text:span text:style-name="T5"> de los grupos y tomar la decisión en la asamblea general de junio.</text:span></text:p>
      <text:p text:style-name="Standard"><text:span text:style-name="T5"><text:line-break/></text:span><text:span text:style-name="T9">TAREAS</text:span></text:p>
      <text:p text:style-name="P8">* Que salga gente de los grupos para preparar el comecocos de mayo y dinamizar el debate.</text:p>
      <text:p text:style-name="P10">* Proponer soluciones para ver cómo vamos a sacar dinero para la furgo sustituta. Decidir sobre la propuesta de sacar dinero del fondo de la <text:s/>motoazada que tiene 1.000 $. Que salga gente para apoyar a la comisión de furgoneta para la búsqueda (moved todos vuestros hilos y contactos, que son muchos). </text:p>
      <text:p text:style-name="P10">* Que entre gente a la Comisión de Salud tanto para gestionar la Calabaza Resistente como la Seguridad Social y el resto de vías abiertas.</text:p>
      <text:p text:style-name="Standard"><text:span text:style-name="T5">*</text:span><text:span text:style-name="T21"> </text:span><text:span text:style-name="T22">D</text:span><text:span text:style-name="T23">ecidir si se mete dinero retroactivo de los meses que no hubo trabajadoras.</text:span></text:p>
      <text:p text:style-name="Standard"><text:span text:style-name="T6">*</text:span><text:span text:style-name="T5"> Decidir qué hacemos con la gente que está cobrando el paro cuando entra en el grupo de huerta del Bah!: como no hay que pagar su parte de seguridad social porque se la cubre el paro, ¿entra en la calabaza de resistencia?.</text:span></text:p>
      <text:p text:style-name="P10">* Debatir sobre si queremos y podemos participar en el ISA (Iniciativa por la Soberanía Alimentaria) como BAH!. </text:p>
      <text:p text:style-name="P10">* Si alguien tiene algo en contra de subscribirnos a la Fertilidad de la Tierra para que llegue a Casa de Mar, que se pronuncie.</text:p>
      <text:p text:style-name="Standard"><text:span text:style-name="T5">* La</text:span><text:span text:style-name="T11"> comisión económica nos mandará la deuda que tenemos cada grupo por las acciones colectivas y llevaremos el dinero a la asamblea de abril.</text:span></text:p>
      <text:p text:style-name="P10">* Hablar en los grupos sobre si ponemos Bah o no en la pancarta de la mani de la Traba. </text:p>
      <text:p text:style-name="P10"/>
      <text:p text:style-name="P4">CONVOCATORIAS</text:p>
      <text:list text:style-name="WW8Num1">
        <text:list-item>
          <text:p text:style-name="P19"><text:span text:style-name="T15">Manifestación antitrasgénicos en Zaragoza sábado 18 de abril. Emilie cordinará el traslado --&gt; confirmar antes del 25 de marzo. Escribir a </text:span><text:a xlink:type="simple" xlink:href="mailto:emilieroussell@gmalil.com"><text:span text:style-name="Internet_20_link"><text:span text:style-name="T16">emilieroussell@gmail.com.</text:span></text:span></text:a></text:p>
        </text:list-item>
      </text:list>
      <text:p text:style-name="Standard"><text:span text:style-name="T5">- <text:s text:c="2"/></text:span><text:span text:style-name="T5"><text:s/></text:span><text:span text:style-name="T15">Jornadas agroecológicas 23 de mayo de GCs de Lavapiés. Talleres, ponencias, etc... La gente que conozca productores que quieran acudir que se pongan en contacto con Emilie. Además otro día se organizará una jornada formativa 'crea tu propio grupo de consumo'</text:span></text:p>
      <text:p text:style-name="P10"><text:soft-page-break/></text:p>
      <text:p text:style-name="P17">Próxima asamblea miércoles 1 de ABRIL. <text:s/>Lugar: El Patio</text:p>
      <text:p text:style-name="P18">puntuales por favor!!!!!!!!!!!!!</text:p>
      <text:p text:style-name="P2"><text:span text:style-name="T7">modera: Lavapiés <text:s/>toma actas: Tirso </text:span><text:span text:style-name="T12">(http://ourproject.org/moin/Cuadrante_de_tareas)</text:span></text:p>
      <text:p text:style-name="P16"/>
      <text:p text:style-name="P5">LARGOS</text:p>
      <text:p text:style-name="P9">a. DIMENSIÓN DEL BAH!</text:p>
      <text:p text:style-name="P9">b. FURGO</text:p>
      <text:p text:style-name="P9">c. COMISIÓN TÉCNICA-BAHPALANTE</text:p>
      <text:p text:style-name="P9">d. ISA (Iniciativa por la Soberanía Alimentaria) – MADRID</text:p>
      <text:p text:style-name="P9">e. GRUPO DE HUERTA</text:p>
      <text:p text:style-name="P9">f. COMISION ECONOMICA</text:p>
      <text:p text:style-name="P9">g. COMISIÓN DEBATE-KAPAZAO</text:p>
      <text:p text:style-name="P9">h. REPASO DE BOLSAS Y GRUPOS</text:p>
      <text:p text:style-name="P6"/>
      <text:p text:style-name="P3">a. DIMENSIÓN DEL BAH!</text:p>
      <text:p text:style-name="P3"/>
      <text:p text:style-name="P10">Rueda de grupos sobre qué han debatido y cómo podemos tomar una decisión sobre este tema:</text:p>
      <text:p text:style-name="P23"><text:span text:style-name="T18">TIRSO: </text:span><text:span text:style-name="T20">plenario cortito de medio día.</text:span></text:p>
      <text:p text:style-name="P23"><text:span text:style-name="T3">ELIPA:</text:span><text:span text:style-name="T2"> el tamaño no influye mucho en los problemas de comunicación. Subir cuota sin subir el numero de bolsas para poder subir asignación. Primero que debatan los grupos y después un plenario.</text:span></text:p>
      <text:p text:style-name="Standard"><text:span text:style-name="T6">BAH-VERDE:</text:span><text:span text:style-name="T5"> En su grupo hay opiniones para todos los gustos: algunas piensan que no debemos aumentar de número para que las asambleas sean más fluidas, haya más comunicación,...; otras quieren subir la cuota y así poder aumentar menos gente y otras que no quieren aumentar ni cuotas ni gente. </text:span></text:p>
      <text:p text:style-name="Standard"><text:span text:style-name="T7">ESTRECHO:</text:span><text:span text:style-name="T5"> han hablado sobre los pros y los contras (nos enviarán un texto para que podamos debatirlo). Prefieren aumentar en número de bolsas de la cooperativa a aumentar en número de grupos. </text:span></text:p>
      <text:p text:style-name="P10">Para tomar la decisión podemos: debatir en los grupos, en plenarios (o comecocos) y decisión en la asamblea. </text:p>
      <text:p text:style-name="Standard"><text:span text:style-name="T6">SANSE: </text:span><text:span text:style-name="T5">el crecimiento va unido al precio de la cuota, a la calabaza, a la horizontalidad,... y hay que tenerlo todo en cuenta. Están a favor de subir la cuota a 50 $. Habría que poner plazos para ir aumentando gente y cuotas.</text:span></text:p>
      <text:p text:style-name="P10">Para decidir proponen: debatir en grupos y decidir en asamblea.</text:p>
      <text:p text:style-name="Standard"><text:span text:style-name="T7">PROSPE: </text:span><text:span text:style-name="T11">e</text:span><text:span text:style-name="T5">n abril debatirán sobre la dimensión. En el grupo hay diversidad de opiniones. </text:span></text:p>
      <text:p text:style-name="Standard"><text:span text:style-name="T6">GG</text:span><text:span text:style-name="T5">: no hay verduras para mantener la subida de bolsas. Si entra gente nueva ha de saber que estamos en crisis y que les va a tocar asumir bolsas vacías en <text:s/>primavera. Necesitamos saber los datos económicos para ver si puede ser viable un bah de 92 bolsas.</text:span></text:p>
      <text:p text:style-name="Standard"><text:span text:style-name="T6">TAGONIUS: </text:span><text:span text:style-name="T5">subir las cuotas pero no en cantidad de gente. Es más importante dedicarse en los grupos a que la gente participe más, antes de que entre gente nueva que va a hacer más difícil la participación. </text:span></text:p>
      <text:p text:style-name="P10">Decisión: debatir en grupos y comecocos y decidir en comecocos. </text:p>
      <text:p text:style-name="Standard"><text:span text:style-name="T6">LAVAPIES: </text:span><text:span text:style-name="T5">proponen un encuentro para saber qué esta funcionando mal en la cooperativa a todos los niveles (participación, comunicación, toma de decisiones) y no centrar el debate solo en términos económicos.</text:span></text:p>
      <text:p text:style-name="P10"/>
      <text:p text:style-name="P10"><text:soft-page-break/>Varios grupos piden a la comisión que nos manden los datos económicos para poder decidir. <text:s/></text:p>
      <text:p text:style-name="Standard"><text:span text:style-name="T6">DANI LAVAPIES: </text:span><text:span text:style-name="T5">el problema de fondo no es económico. Tenemos dificultades de participación, de comunicación,... Si tenemos la información económica nos vamos a centrar en un debate <text:s/>técnico sin tratar de mejorar nuestras debilidades de fondo.</text:span></text:p>
      <text:p text:style-name="P10"/>
      <text:p text:style-name="Standard"><text:span text:style-name="T5">Entre todas las mentes pensantes allí presentes establecemos las líneas para debatir y decidir sobre la dimensión que queremos del Bah!:</text:span><text:span text:style-name="T5"> </text:span></text:p>
      <text:p text:style-name="Standard"><text:span text:style-name="T6">[ACUERDO]:</text:span><text:span text:style-name="T5"> Que los grupos trabajen en grupo durante</text:span><text:span text:style-name="T6"> marzo y abril </text:span><text:span text:style-name="T5">sobre los materiales que van a ir mandando el resto. Hacer un comecocos-encuentro en </text:span><text:span text:style-name="T6">mayo</text:span><text:span text:style-name="T5"> para tener una postura de grupo en la reu de final de </text:span><text:span text:style-name="T6">mayo</text:span><text:span text:style-name="T5"> de los grupos y tomar la decisión en la asamblea general de junio.</text:span></text:p>
      <text:p text:style-name="Standard"><text:span text:style-name="T6">[TAREA]: </text:span><text:span text:style-name="T5">que salga gente de los grupos para preparar el comecocos de mayo y dinamizar el debate. La comisión de debate se planteará si participa en la preparación. </text:span></text:p>
      <text:p text:style-name="Standard"/>
      <text:p text:style-name="Standard"><text:span text:style-name="T5"><text:tab/>Para esta decisión y para las demás se habla que los grupos, cuando debatan sobre su postura, traten de llevar una </text:span><text:span text:style-name="T7">propuesta “horquilla”</text:span><text:span text:style-name="T5"> o de “regate”, esto es: tener una postura que es la que más le gusta al grupo y priorizar las posturas que el grupo no quiere vetar, dejando claro las que no aceptaría en ningún caso. </text:span></text:p>
      <text:p text:style-name="P10"/>
      <text:p text:style-name="Standard"><text:span text:style-name="T8">b. </text:span><text:span text:style-name="T8">FURGO</text:span></text:p>
      <text:p text:style-name="Standard"/>
      <text:p text:style-name="Standard"><text:span text:style-name="T5">SOL:</text:span><text:span text:style-name="T5">propone ir de excursión a los poblados y a Embajadores para buscarla. </text:span></text:p>
      <text:p text:style-name="P10">GG: dan un plazo de dos semanas para que aparezca o darla de baja y comprar una nueva.</text:p>
      <text:p text:style-name="P10">TIRSO: para buscar furgoneta hemos tardado 5 semanas hasta que las hemos comprado otros años. </text:p>
      <text:p text:style-name="P10">COM ECO: La anterior furgo costo 3.300 $, ahora sólo hay 1.000 $.</text:p>
      <text:p text:style-name="Standard"><text:span text:style-name="T5">GG: proponen hacer un</text:span><text:span text:style-name="T5"> comedor popular solidario para sacar dinero para la furgo, Se animan como grupo a preparar <text:s/>esta acció. En abonos de transporte se estan gastando 150 $/semana. Las próximas dos semanas irán con el coche de Villa.</text:span></text:p>
      <text:p text:style-name="P10">ESTRECHO: proponen hacer una fiesta de bienvenida a las nuevas trabajadoras y consumidoras, que puede coincidir con la fiesta de cumpleaños del Bah!. </text:p>
      <text:p text:style-name="P10">SOL: propone usar el fondo de la motoazada para comprar una furgo pequeña.</text:p>
      <text:p text:style-name="P10"/>
      <text:p text:style-name="Standard"><text:span text:style-name="T7">[TAREA]:</text:span><text:span text:style-name="T5"> proponer soluciones para ver cómo vamos a sacar dinero para la furgo sustituta. Decidir sobre la propuesta de sacar dinero del fondo de la <text:s/>motoazada que tiene 1.000 $. Que salga gente para apoyar a la comisión de furgoneta para la búsqueda (moved todos vuestros hilos y contactos, que son muchos). </text:span></text:p>
      <text:p text:style-name="P10"/>
      <text:p text:style-name="Standard"><text:span text:style-name="T8">c. </text:span><text:span text:style-name="T8">COMISIÓN TÉCNICA-BAHPALANTE</text:span></text:p>
      <text:p text:style-name="P12"/>
      <text:p text:style-name="P12">ACOMPAÑAMIENTO:</text:p>
      <text:p text:style-name="Standard"><text:soft-page-break/><text:span text:style-name="T6">BAHPALANTE: </text:span><text:span text:style-name="T5">a la petición de ayuda para hacer el acompañamiento a las nuevas, ha contestado mucha gente para las sesiones de formación pero de los grupos, para acompañar en el trabajo de huerta y rotar a la gente de las comisiones solo ha contestado la Guinda, se pide que el resto de grupos manden su disposición para participar. <text:s/></text:span></text:p>
      <text:p text:style-name="Standard"><text:span text:style-name="T6">SANSE:</text:span><text:span text:style-name="T5"> proponen hacer una sesión formativa sobre ecología del suelo haciendo un análisis del suelo de la vega. La daría una consumidora que trabaja en el INIA.</text:span></text:p>
      <text:p text:style-name="Standard"><text:span text:style-name="T6">BAHPALANTE</text:span><text:span text:style-name="T5">: han enviado el calendario de sesiones que hay preparadas. Los talleres son abiertos para las consumidoras de la coope que tienen que avisar antes a Bah-palante porque las plazas son limitadas. </text:span></text:p>
      <text:p text:style-name="P10"/>
      <text:p text:style-name="Standard"><text:span text:style-name="T6">NECESIDADE</text:span><text:span text:style-name="T6">S EN LA HUERTA:</text:span></text:p>
      <text:p text:style-name="Standard"><text:span text:style-name="T6">BAHPALANTE</text:span><text:span text:style-name="T5">: Ya tenemos CPU para el ordenador de la casa de mar.</text:span></text:p>
      <text:p text:style-name="P21">La motozada está rota y hay que llevarla al taller. Estamos usando la de SanMartín.</text:p>
      <text:p text:style-name="P10">No tenemos sistema de riego. Se lo podemos pedir al que nos lo ha dejado otros años pero la motobomba hay que comprarla. Todavía no hay presupuesto. <text:s/></text:p>
      <text:p text:style-name="P10">Hemos hablado con Sandra ex-GG, para ver si queremos compartir algo con su nuevo proyecto. Ellas todavía no lo han hablado pero lo hablarán. </text:p>
      <text:p text:style-name="P10">Propuesta de que si se preve una bolsa vacia que se de en semana santa.</text:p>
      <text:p text:style-name="P10"><text:s/></text:p>
      <text:p text:style-name="Standard"><text:span text:style-name="T6">COMISIONES:</text:span><text:span text:style-name="T6"> </text:span></text:p>
      <text:p text:style-name="Standard"><text:span text:style-name="T6">SALUD (C</text:span><text:span text:style-name="T6">ALABAZA RESISTENTE+SEGURIDAD SOCIAL)</text:span></text:p>
      <text:p text:style-name="P10">En la subcomisión de la Calabaza resistente no queda nadie para gestionarla. </text:p>
      <text:p text:style-name="P10">Recordatorio de la subcomisión de Seguridad Social: solo quedan dos personas antiguas. Se han apuntado una persona de la guinda a seguridad social y otra a Autogestion de la Salud.</text:p>
      <text:p text:style-name="P10"/>
      <text:p text:style-name="Standard"><text:span text:style-name="T7">[TAREA]:</text:span><text:span text:style-name="T5"> que entre gente a la Comisión de Salud tanto para gestionar la Calabaza Resistente como la Seguridad Social y el resto de vías abiertas.</text:span></text:p>
      <text:p text:style-name="P10"/>
      <text:p text:style-name="P10">PROSPE: recuerdan que se quedó un tema pendiente por debatir-decidir de la asamblea del 18 de diciembre. El tema es sobre los meses que no ha habido nadie en el grupo de huerta si ingresamos dinero retroactivamente en la Calabaza. A continuación se transcriben las actas de ese mes:</text:p>
      <text:p text:style-name="P22">“Se habló de que era un acuerdo ya tomado dentro del Bah el mantener tanto la calabaza resistente como la Seguridad Social. (A elección de los trabajadores). Por lo que si hay trabajadores que eligen calabaza resistente se ingresa en ella, y si no hay trabajadores no se ingresa.</text:p>
      <text:p text:style-name="P22">Tenemos que debatir si aunque no haya habido trabajadores queremos que se ingrese el dinero en la calabaza con carácter retroactivo desde que se fue el GG, y si es así, por cuantos trabajadores queremos que se ingrese”.</text:p>
      <text:p text:style-name="P11"/>
      <text:p text:style-name="Standard"><text:span text:style-name="T21">[TAREA]: </text:span><text:span text:style-name="T23">decidir si se mete dinero retroactivo de los meses que no hubo trabajadoras.</text:span></text:p>
      <text:p text:style-name="P10"/>
      <text:p text:style-name="Standard"><text:span text:style-name="T6">[</text:span><text:span text:style-name="T6">TAREA]:</text:span><text:span text:style-name="T5"> decidir qué hacemos con la gente que está cobrando el paro cuando entra en el grupo de huerta del Bah!: como no hay que pagar su parte de </text:span><text:soft-page-break/><text:span text:style-name="T5">seguridad social porque se la cubre el paro, ¿entra en la calabaza de resistencia?.</text:span></text:p>
      <text:p text:style-name="Standard"/>
      <text:p text:style-name="P10">SANSE: están preocupados con la situación de las trabajadoras en cuanto a cobertura en accidentes graves. </text:p>
      <text:p text:style-name="P10"/>
      <text:p text:style-name="Standard"><text:span text:style-name="T8">d. </text:span><text:span text:style-name="T8">ISA (Iniciativa por la Soberanía Alimentaria) - MADRID</text:span><text:span text:style-name="T10">. </text:span></text:p>
      <text:p text:style-name="P7"/>
      <text:p text:style-name="Standard"><text:span text:style-name="T5">RAÚL-GG: Es una iniciativa propuesta desde Vía Campesina y recogida por la Plataforma Rural para fomentar la lucha por la soberanía alimentaria de forma descentralizada. En Madrid se están reuniendo </text:span><text:span text:style-name="T5">desde hace pocos meses los siguientes grupos: Sodepaz, MST-MADRID, Surco A Surco, Amigos de la tierra, COAG, Veterinarios Sin Fronteras, Ecologistas en Acción,… con la idea de reunir en un grupo a productoras y consumidoras para fomentar la agroecología. Tienen las siguientes líneas de trabajo:</text:span></text:p>
      <text:p text:style-name="Standard"><text:span text:style-name="T5">P</text:span><text:span text:style-name="T5">roducción y consumo. </text:span></text:p>
      <text:p text:style-name="Standard"><text:span text:style-name="T5">F</text:span><text:span text:style-name="T5">ormación.</text:span></text:p>
      <text:p text:style-name="Standard"><text:span text:style-name="T5">Transgénicos:</text:span><text:span text:style-name="T5"> el sábado 18 abril hay una mani a nivel estatal contra los transgénicos en Zaragoza. Se han organizado autobuses gratis para ir y volver el sábado. La semana anterior a la mani será de acciones descentralizadas en todo el estao. </text:span></text:p>
      <text:p text:style-name="Standard"><text:span text:style-name="T5">Nos invintan a asistir a las r</text:span><text:span text:style-name="T5">euniones mensuales del ISA. La próxima es el <text:s/>jueves 12 marzo en el local de Ecologistas en Acción, C/Marques de Leganes <text:s/>12.</text:span></text:p>
      <text:p text:style-name="Standard"><text:span text:style-name="T6">[</text:span><text:span text:style-name="T6">TAREA]:</text:span><text:span text:style-name="T5"> Debatir sobre si queremos y podemos participar en el ISA como BAH! o vamos a las acciónes a título individual. Una nueva consumidora de la Prospe va a ir a las reuniones y se propone para ir en nombre del Bah y/o mandarnos las convocatorias que hagan. </text:span></text:p>
      <text:p text:style-name="P10"/>
      <text:p text:style-name="P3">e. GRUPO DE HUERTA:</text:p>
      <text:p text:style-name="Standard"/>
      <text:p text:style-name="P13">ORGANIZACIÓN Y MANTENIMIENTO DE CASA DE MAR:</text:p>
      <text:p text:style-name="P20"/>
      <text:p text:style-name="Standard"><text:span text:style-name="T5"><text:tab/>El Grupo de Huerta (GG), está molesto con cómo dejamos las consumidoras la casa de Mar cuando vamos. Nos piden que tengamos cuidado por </text:span><text:span text:style-name="T7">mantener la limpieza y el orden.</text:span><text:span text:style-name="T5"> Hay un lugar de separación de basuras que está fuera. Que la gente se lleve la basura, los cascos de botellas,…cuando nos vamos. </text:span></text:p>
      <text:p text:style-name="Standard"><text:span text:style-name="T6">Barrer el patio compartido con el vecino</text:span><text:span text:style-name="T5">. Fregar no solo los platos, tambien la cocina. Si se come en el invernadero dejarlo todo como estaba. </text:span></text:p>
      <text:p text:style-name="Standard"><text:span text:style-name="T6">La Boxer se queda atrampada en el barro</text:span><text:span text:style-name="T5">. Cuando llueve no meter la furgo hasta la huerta. Dejarla en los arboles. </text:span></text:p>
      <text:p text:style-name="P10">Han arreglado el atasco del sumidero. </text:p>
      <text:p text:style-name="P10"/>
      <text:p text:style-name="Standard"><text:span text:style-name="T7">ARCHIVO:</text:span><text:span text:style-name="T5"> faltan actas. Mandaran un correo para decirnos cuales son .</text:span></text:p>
      <text:p text:style-name="P10">Quieren mantenerlo ordenado, piden que la gente no lo desparrame y que guarden lo que cojan otra vez donde estaba. <text:s/></text:p>
      <text:p text:style-name="P10">Quieren reactivar el archivo. Piden que toda la que tenga libros o posibilidad de fotocopiar material agroecologico que se lo mande.</text:p>
      <text:p text:style-name="P10"><text:soft-page-break/>Piden que nos suscribamos a la revista de La Fertilidad de la Tierra. Son cuatro números anuales que cuestan 16 $ en total. </text:p>
      <text:p text:style-name="Standard"><text:span text:style-name="T7">[TAREA]:</text:span><text:span text:style-name="T5"> si alguien tiene algo en contra de suscribirnos a la revista que lo diga, si no decidiremos que sí en la próxima asamblea-consenso negativo.</text:span></text:p>
      <text:p text:style-name="P10"/>
      <text:p text:style-name="P10">GG: Quieren mantener el nombre del Grupo de Huerta, pero no quieren estar en el bah sólo como grupo técnico de huerta, están en el bah porque creen en el proyecto de la cooperativa. Quieren estar en los grupos de consumo de alguna forma, disminuir la brecha entre productoras y consumidoras. Un trabajador esta yendo a las reus de Tirso. Piden que no sea necesario tener una bolsa en el grupo para que pueden participar en las reus de los gaks. Intentarán pasar por todos los gaks para conocer a las consumidoras de una manera más personal. <text:s/></text:p>
      <text:p text:style-name="P10"/>
      <text:p text:style-name="P4">f. COMISION ECONOMICA: </text:p>
      <text:p text:style-name="P4"/>
      <text:p text:style-name="P10">- El dinero de la asignaciones de Agosto y Setiembre que Jose Ángel ex-GG pidió que dejásemos apartado por un tiempo, lo dejamos hasta que se hable con él para ver que hacemos.</text:p>
      <text:p text:style-name="P10">- Los 1.000 $ que nos dió Juanjo para un tractor hace años (porque no nos poníamos de acuerdo si era suyo o nuestro y al final nos lo cedió), lo pasamos a la caja, sólo quedaban 300 $. </text:p>
      <text:p text:style-name="Standard"><text:span text:style-name="T5">- Los 1.000 $ de que nos cedió Covijo, que están en un sobre aparte, se pasan al fondo cooperativo. Se recuerda que el </text:span><text:span text:style-name="T7">FONDO COOPERATIVO</text:span><text:span text:style-name="T5"> es donde metemos todo el dinero que nos donan o ceden, es decir todo lo que no son cuotas o acciónes colectivas, y lo tenemos reservado para inversiones y como colchón de emergencias. <text:s/></text:span></text:p>
      <text:p text:style-name="P10">- ACCIONES COLECTIVAS: faltan por ingresar 2.070 $ que los grupos debíamos haber conseguido en el 2008. </text:p>
      <text:p text:style-name="P10">PROSPE: recuerdan la decisión del plenario de planificación del 2008 por la que los grupos nos comprometimos a poner nuestra parte de acciones colectivas al final del año, aunque no hubiésemos conseguido el dinero. Hicimos un protocolo: Que la comisión económica nos informe de cuánto dinero tenemos que poner cada grupo. En septiembre hacer una evaluación de cómo van los grupos con sus acciones. En caso de que un grupo tenga dificultades de hacer alguna acción, que pida ayuda para que algún otro grupo les apoye. A final de año poner el dinero. El año siguiente los grupos pueden seguir haciendo acciones colectivas para devolverse el dinero adelantado. </text:p>
      <text:p text:style-name="Standard"><text:span text:style-name="T7">[TAREA]: </text:span><text:span text:style-name="T11">la comisión económica nos mandará la deuda que tenemos cada grupo por las acciones colectivas y llevaremos el dinero a la asamblea de abril.</text:span></text:p>
      <text:p text:style-name="P13"/>
      <text:p text:style-name="P4">g. COM KAPAZAO:</text:p>
      <text:p text:style-name="P10"/>
      <text:p text:style-name="P10">Recordatorio para que la gente que tiene las claves de su mesa que lo envíe. Que la gente mande el texto si es que no lo mando. Mandarán todo lo que salió. </text:p>
      <text:p text:style-name="P10">Están viendo como seguir como comisión. Se piensan la propuesta de que preparen el comecocos de mayo.</text:p>
      <text:p text:style-name="P10"/>
      <text:p text:style-name="P10"/>
      <text:p text:style-name="P4"><text:soft-page-break/>h. REPASO DE LAS BOLSAS:</text:p>
      <text:p text:style-name="P4"/>
      <text:p text:style-name="P10">Se recuerda que la calabaza, patata y cebolla se han repartido en un reparto lo que habia para tres. Para que evaluemos en su justa medida la cantidad y la calidad de las bolsas. </text:p>
      <text:p text:style-name="P10"/>
      <text:p text:style-name="P10">TIRSO: 13. Verdura bien. Debatiendo si se quedan con este nº de gente. </text:p>
      <text:p text:style-name="P10">ELIPA: <text:s/>8 bolsas. Verdura bien. Dispuestos a crecer. Estan hablando con Desvio Logico (un grupo de consumo que se reúne en el local de FE10) que querrían incorporarse individualmente en los grupos que ya hay. Son 8 personas y serían seis bolsas (estan motivadas y conocen la situación en la que estamos). Los grupos del centro que necesiten gente que se pongan en contacto con ellas. </text:p>
      <text:p text:style-name="P10">GUINDA: 9 se quieren quedar en nueve. No tienen previsto aumentar. </text:p>
      <text:p text:style-name="P10">PROSPE: 13. Están teniendo una reunión al mes para debatir y otra para preparar la asamblea general.</text:p>
      <text:p text:style-name="P10">BAH-VERDE 5 bolsas. Cuando falta alguien se quedan sin gente suficiente para tener la reunión. </text:p>
      <text:p text:style-name="P10">ESTRECHO: 12. Verduras bien. Grupo bien.</text:p>
      <text:p text:style-name="P10">SANSE: 9. Las espinacas y los puerros se los comen por los ojos (que les encantan, vamos).</text:p>
      <text:p text:style-name="P10">GG: si se crece mejor crecer dentro de los grupos y no en nº de grupos. </text:p>
      <text:p text:style-name="P10">TAGONIUS. 5. Tienen ½ bolsa para compartir, si alquien conoce a alguien que lo diga. Van todos a las reus que hacen rotativamente en sus casas. </text:p>
      <text:p text:style-name="P10">LAVAPIES: 20 Se mantienen. </text:p>
      <text:p text:style-name="P10"/>
      <text:p text:style-name="P10">Somos 94 bolsas </text:p>
      <text:p text:style-name="P5">BREVES Y BREVAS</text:p>
      <text:p text:style-name="Standard"><text:span text:style-name="T9">1. SANSE:</text:span><text:span text:style-name="T5"> </text:span></text:p>
      <text:p text:style-name="P10">Conocen a un abogado que puede y quiere asesorarnos si lo necesitamos.</text:p>
      <text:p text:style-name="P10">Si la comisión de seguridad social lo necesita, que se ponga de acuerdo con Sanse.</text:p>
      <text:p text:style-name="P10"/>
      <text:p text:style-name="P4">2. ARTICULO REVISTA HERMANDAD OBRERA DE ACCION CATOLICA.</text:p>
      <text:p text:style-name="P10">La Guinda, y Butter (GG) no están de acuerdo con salir en la revista. </text:p>
      <text:p text:style-name="P10">Como era una decisión para tomar en “consenso negativo”, es decir que se aprueba si nadie tiene algo en contra, no lo aprobamos. <text:s text:c="2"/></text:p>
      <text:p text:style-name="P10"/>
      <text:p text:style-name="P4">3. GUINDA:</text:p>
      <text:p text:style-name="P10">El 18 de abril, la Traba cumple 2 años. Hacen mani en contra de privatizacion de sanidad y a favor de tejer redes en el barrio. Nos piden que si pueden poner Bah! en la pancarta. Hay consumidores del Bah! Que están vetados en la Traba. Tirso mandará informacion sobre el tema. </text:p>
      <text:p text:style-name="Standard"><text:span text:style-name="T7">[TAREA]: </text:span><text:span text:style-name="T5">hablar en los grupos sobre si ponemos Bah o no en la pancarta de la mani de la Traba. </text:span></text:p>
      <text:p text:style-name="P10"/>
      <text:p text:style-name="Standard"><text:span text:style-name="T9">4. PEDIDO DE MEIGAS DE TAGONIUS:</text:span><text:span text:style-name="T10"> </text:span></text:p>
      <text:p text:style-name="P10">No les llegó un pedido de Meigas. Se recuerda que los problemas de reparto del PUCHERO han de hablarse en esa asamblea o entre los grupos que tengan el problema. </text:p>
      <text:p text:style-name="P10"><text:soft-page-break/></text:p>
      <text:p text:style-name="P4">5. DESALOJO PATIO:</text:p>
      <text:p text:style-name="P10">En caso de que desalojen el Patio podemos tener las asambleas en la Traba. <text:s/></text:p>
      <text:p text:style-name="P10"/>
      <text:p text:style-name="P4">6. VASOS DE ESTRECHO: </text:p>
      <text:p text:style-name="P10">Anuncio: tenemos vasos para las fiestas y para cualquier cosa. Sol nos lo lleva a donde haga falta. </text:p>
      <text:p text:style-name="P10"/>
      <text:p text:style-name="P1"><text:span text:style-name="T7">ANEXOS </text:span><text:span text:style-name="T11">o textos que los grupos han quedado en mandar:</text:span></text:p>
      <text:p text:style-name="P10"/>
      <text:p text:style-name="P10">1. Texto de Estrecho sobre dimensión. </text:p>
      <text:p text:style-name="P10">2. Propuesta formación nuevas trabajadoras.</text:p>
      <text:p text:style-name="P10">3. Propuesta bolsas vacías en semana santa y vuelta a los domingos verdes quincenales. </text:p>
      <text:p text:style-name="P10">4. Propuesta de gestión del Archivo de casa de Mar.</text:p>
      <text:p text:style-name="P10">5. Tirso- relacion con la Traba.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Calibri" svg:font-family="Calibri"/>
    <style:font-face style:name="StarSymbol" svg:font-family="StarSymbol, 'Arial Unicode MS'"/>
    <style:font-face style:name="MS Mincho1" svg:font-family="'MS Mincho', 'ＭＳ 明朝'" style:font-family-generic="roman"/>
    <style:font-face style:name="MS Mincho" svg:font-family="'MS Mincho'" style:font-pitch="variable"/>
    <style:font-face style:name="Tahoma1" svg:font-family="Tahoma" style:font-pitch="variable"/>
    <style:font-face style:name="Cambria" svg:font-family="Cambria"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WW8Num1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Fuente_20_de_20_párrafo_20_predeter." style:display-name="Fuente de párrafo predeter." style:family="text"/>
    <style:style style:name="Fuente_20_de_20_párrafo_20_predeter.1" style:display-name="Fuente de párrafo predeter.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0.635cm" text:min-label-width="0.635cm"/>
        <style:text-properties style:font-name="Symbol"/>
      </text:list-level-style-bullet>
      <text:list-level-style-bullet text:level="3" text:style-name="WW8Num1z0" style:num-suffix="." text:bullet-char="">
        <style:list-level-properties text:space-before="1.27cm" text:min-label-width="0.635cm"/>
        <style:text-properties style:font-name="Symbol"/>
      </text:list-level-style-bullet>
      <text:list-level-style-bullet text:level="4" text:style-name="WW8Num1z0" style:num-suffix="." text:bullet-char="">
        <style:list-level-properties text:space-before="1.905cm" text:min-label-width="0.635cm"/>
        <style:text-properties style:font-name="Symbol"/>
      </text:list-level-style-bullet>
      <text:list-level-style-bullet text:level="5" text:style-name="WW8Num1z0" style:num-suffix="." text:bullet-char="">
        <style:list-level-properties text:space-before="2.54cm" text:min-label-width="0.635cm"/>
        <style:text-properties style:font-name="Symbol"/>
      </text:list-level-style-bullet>
      <text:list-level-style-bullet text:level="6" text:style-name="WW8Num1z0" style:num-suffix="." text:bullet-char="">
        <style:list-level-properties text:space-before="3.175cm" text:min-label-width="0.635cm"/>
        <style:text-properties style:font-name="Symbol"/>
      </text:list-level-style-bullet>
      <text:list-level-style-bullet text:level="7" text:style-name="WW8Num1z0" style:num-suffix="." text:bullet-char="">
        <style:list-level-properties text:space-before="3.81cm" text:min-label-width="0.635cm"/>
        <style:text-properties style:font-name="Symbol"/>
      </text:list-level-style-bullet>
      <text:list-level-style-bullet text:level="8" text:style-name="WW8Num1z0" style:num-suffix="." text:bullet-char="">
        <style:list-level-properties text:space-before="4.445cm" text:min-label-width="0.635cm"/>
        <style:text-properties style:font-name="Symbol"/>
      </text:list-level-style-bullet>
      <text:list-level-style-bullet text:level="9" text:style-name="WW8Num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4/ marzo-09 patio maravillas</dc:title>
    <meta:initial-creator> </meta:initial-creator>
    <meta:creation-date>2009-03-04T19:37:00</meta:creation-date>
    <dc:creator>Virginia</dc:creator>
    <dc:date>2009-03-14T18:52:00</dc:date>
    <meta:editing-cycles>4</meta:editing-cycles>
    <meta:editing-duration>PT0S</meta:editing-duration>
    <meta:user-defined meta:name="Información 1"/>
    <meta:user-defined meta:name="Información 2"/>
    <meta:user-defined meta:name="Información 3"/>
    <meta:user-defined meta:name="Información 4"/>
    <meta:document-statistic meta:table-count="0" meta:image-count="0" meta:object-count="0" meta:page-count="9" meta:paragraph-count="149" meta:word-count="3076" meta:character-count="17852"/>
  </office:meta>
</office:document-meta>
</file>