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itstream Vera Sans Mono" svg:font-family="'Bitstream Vera Sans Mono'"/>
    <style:font-face style:name="StarSymbol" svg:font-family="StarSymbol"/>
    <style:font-face style:name="Times New Roman" svg:font-family="'Times New Roman'"/>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list-style-name="L1">
      <style:text-properties fo:font-weight="bold" style:font-weight-asian="bold" style:font-weight-complex="bold"/>
    </style:style>
    <style:style style:name="P6" style:family="paragraph" style:parent-style-name="Standard">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1.062cm" text:min-label-width="0.635cm"/>
        <style:text-properties style:font-name="StarSymbol"/>
      </text:list-level-style-bullet>
      <text:list-level-style-bullet text:level="2" text:style-name="Bullet_20_Symbols" style:num-suffix="." text:bullet-char="○">
        <style:list-level-properties text:space-before="2.332cm" text:min-label-width="0.635cm"/>
        <style:text-properties style:font-name="StarSymbol"/>
      </text:list-level-style-bullet>
      <text:list-level-style-bullet text:level="3" text:style-name="Bullet_20_Symbols" style:num-suffix="." text:bullet-char="■">
        <style:list-level-properties text:space-before="3.602cm" text:min-label-width="0.635cm"/>
        <style:text-properties style:font-name="StarSymbol"/>
      </text:list-level-style-bullet>
      <text:list-level-style-bullet text:level="4" text:style-name="Bullet_20_Symbols" style:num-suffix="." text:bullet-char="●">
        <style:list-level-properties text:space-before="4.872cm" text:min-label-width="0.635cm"/>
        <style:text-properties style:font-name="StarSymbol"/>
      </text:list-level-style-bullet>
      <text:list-level-style-bullet text:level="5" text:style-name="Bullet_20_Symbols" style:num-suffix="." text:bullet-char="○">
        <style:list-level-properties text:space-before="6.142cm" text:min-label-width="0.635cm"/>
        <style:text-properties style:font-name="StarSymbol"/>
      </text:list-level-style-bullet>
      <text:list-level-style-bullet text:level="6" text:style-name="Bullet_20_Symbols" style:num-suffix="." text:bullet-char="■">
        <style:list-level-properties text:space-before="7.412cm" text:min-label-width="0.635cm"/>
        <style:text-properties style:font-name="StarSymbol"/>
      </text:list-level-style-bullet>
      <text:list-level-style-bullet text:level="7" text:style-name="Bullet_20_Symbols" style:num-suffix="." text:bullet-char="●">
        <style:list-level-properties text:space-before="8.682cm" text:min-label-width="0.635cm"/>
        <style:text-properties style:font-name="StarSymbol"/>
      </text:list-level-style-bullet>
      <text:list-level-style-bullet text:level="8" text:style-name="Bullet_20_Symbols" style:num-suffix="." text:bullet-char="○">
        <style:list-level-properties text:space-before="9.952cm" text:min-label-width="0.635cm"/>
        <style:text-properties style:font-name="StarSymbol"/>
      </text:list-level-style-bullet>
      <text:list-level-style-bullet text:level="9" text:style-name="Bullet_20_Symbols" style:num-suffix="." text:bullet-char="■">
        <style:list-level-properties text:space-before="11.222cm" text:min-label-width="0.635cm"/>
        <style:text-properties style:font-name="StarSymbol"/>
      </text:list-level-style-bullet>
      <text:list-level-style-bullet text:level="10" text:style-name="Bullet_20_Symbols" style:num-suffix="." text:bullet-char="●">
        <style:list-level-properties text:space-before="12.492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1"/>20N08-ACTA-ASAMBLEA-GENERAL-BAH </text:p>
      <text:p text:style-name="Standard"/>
      <text:list text:style-name="L1">
        <text:list-item>
          <text:p text:style-name="P2"><text:span text:style-name="T1">Fecha:</text:span> 20 Noviembre </text:p>
        </text:list-item>
        <text:list-item>
          <text:p text:style-name="P5">Acuden: <text:span text:style-name="T2">Todos menos sanse, tagonius, gg</text:span> </text:p>
        </text:list-item>
        <text:list-item>
          <text:p text:style-name="P2"><text:span text:style-name="T1">Duración:</text:span> 2,5 horas </text:p>
        </text:list-item>
        <text:list-item>
          <text:p text:style-name="P2"><text:span text:style-name="T1">Modera:</text:span> Lavan </text:p>
        </text:list-item>
        <text:list-item>
          <text:p text:style-name="P2"><text:span text:style-name="T1">Toma actas:</text:span> Guinda </text:p>
        </text:list-item>
      </text:list>
      <text:p text:style-name="Standard"/>
      <text:p text:style-name="Standard"/>
      <text:p text:style-name="P1">1 Lavapiés propone seguir el cuadrante de actas y moderación. </text:p>
      <text:p text:style-name="Standard"/>
      <text:p text:style-name="P1">Se aprueba, modera lavan, acta guinda </text:p>
      <text:p text:style-name="P1"/>
      <text:p text:style-name="P1">2 Economía </text:p>
      <text:p text:style-name="P1"/>
      <text:p text:style-name="Standard">2.1 Comisión Económica </text:p>
      <text:p text:style-name="Standard">Se adjuntan como Anexo I los siguientes puntos </text:p>
      <text:p text:style-name="Standard"><text:s text:c="8"/>Caja de resistencia </text:p>
      <text:p text:style-name="Standard"><text:s text:c="8"/>Motoazada </text:p>
      <text:p text:style-name="Standard"><text:s text:c="8"/>Fondo de media jornada </text:p>
      <text:p text:style-name="Standard"/>
      <text:p text:style-name="Standard">2.2 Estrecho aprovecha el punto y comenta que de su acción colectiva que falta pasta pero que la tiene en vasos, a medida que los vayan colocándolos irán recuperándola. </text:p>
      <text:p text:style-name="Standard"/>
      <text:p text:style-name="P1">3 Corrección al acta anterior </text:p>
      <text:p text:style-name="Standard"/>
      <text:p text:style-name="Standard">3.1 Dani de Lavapiés cree que no se recogieron bien sus palabras sobre el proceso de San Martin exactamente. </text:p>
      <text:p text:style-name="Standard">Se matizan sus palabras, el apuntador del acta no las ha recogido con suficiente claridad, que lo mande a la lista bah general si lo considera necesario. </text:p>
      <text:p text:style-name="Standard"/>
      <text:p text:style-name="Standard">3.2 Prospe pide aclaraciones sobre si la semana del puente hay reparto o no? </text:p>
      <text:p text:style-name="Standard">Como no está claro se pide que se lleve a los grupos. la propuesta de si la semana del 8 al 14 hay reparto. </text:p>
      <text:p text:style-name="Standard"/>
      <text:p text:style-name="P1">4 Taller de burro </text:p>
      <text:p text:style-name="Standard"/>
      <text:p text:style-name="Standard">Se pospone hasta primavera </text:p>
      <text:p text:style-name="Standard"/>
      <text:p text:style-name="P1">5 Evaluación de la propuesta 2 asambleas al mes </text:p>
      <text:p text:style-name="Standard"/>
      <text:p text:style-name="Standard">Guinda Si pero a lo mejor no va a alguna </text:p>
      <text:p text:style-name="Standard">Estrecho Si </text:p>
      <text:p text:style-name="Standard">Lavapies Si </text:p>
      <text:p text:style-name="Standard">Prospe Sólo para Diciembre </text:p>
      <text:p text:style-name="Standard">Verde Si pero si dura poco </text:p>
      <text:p text:style-name="Standard">Elipa Si pero si dura poco </text:p>
      <text:p text:style-name="Standard">Lavan No lo han hablado </text:p>
      <text:p text:style-name="Standard"/>
      <text:p text:style-name="P1">Se aprueba la asamblea extraordinaria para el 18 de Diciembre, se recuerda que</text:p>
      <text:p text:style-name="P1">antes está la ordinaria del 3 de Diciembre.</text:p>
      <text:p text:style-name="Standard"/>
      <text:p text:style-name="P1">6 Alquiler casa Mar</text:p>
      <text:p text:style-name="Standard"/>
      <text:p text:style-name="Standard">Se acaba el contrato de la casa del mar, el pago se suele hacer en mano, se aprueba que lo gestione la comisión técnica y que informe, si al final hay nuevo contrato, cuanto cuesta, si no lo hay, ....</text:p>
      <text:p text:style-name="Standard"/>
      <text:p text:style-name="P1">7 Recuento de bolsas</text:p>
      <text:p text:style-name="Standard"/>
      <text:p text:style-name="Standard">Tirso</text:p>
      <text:p text:style-name="Standard">Comenta en diciembre serán 15 bolsas( actualmente son 16 no 18..)</text:p>
      <text:p text:style-name="Standard">Ginda en Dieciembre bajan a 10</text:p>
      <text:p text:style-name="Standard">Lavan 11</text:p>
      <text:p text:style-name="Standard">Prospe 14 pero pueden bajar 2</text:p>
      <text:p text:style-name="Standard">Lavapies 20</text:p>
      <text:p text:style-name="Standard">Estrecho 12</text:p>
      <text:p text:style-name="Standard"><text:soft-page-break/>Verde bajan a 9 en Diciembre y a 8 en Enero</text:p>
      <text:p text:style-name="Standard"/>
      <text:p text:style-name="P1">8 Lavan y Alcalá</text:p>
      <text:p text:style-name="Standard">Alcalá</text:p>
      <text:p text:style-name="Standard">En general hay un sentimiento de pesar por la marcha de Alcalá, pero no se ha llegado a articular respuesta como grupo, cuando se habla de este tema en los grupos la gente acaba discutiendo y yéndose a otros temas, se habla de forma informal...</text:p>
      <text:p text:style-name="Standard"/>
      <text:p text:style-name="Standard">Alcalá comenta que siguen como grupo de consumo juntos y una parte del grupo se</text:p>
      <text:p text:style-name="Standard">plantea hacer también algo más social, están en proceso de debate.</text:p>
      <text:p text:style-name="Standard"/>
      <text:p text:style-name="Standard">Con respecto al bah quieren seguir viniendo y participando desde fuera aunque llegará un momento en que dejarán de venir...</text:p>
      <text:p text:style-name="Standard"/>
      <text:p text:style-name="Standard">Lavan</text:p>
      <text:p text:style-name="Standard"/>
      <text:p text:style-name="Standard">En general todos los grupos que lo han hablado respetan la escisión y esperan a ver a que la lavan se pronuncie en lo que quiere hacer.</text:p>
      <text:p text:style-name="Standard">La opinión de lavapies en el Anexo II</text:p>
      <text:p text:style-name="Standard"/>
      <text:p text:style-name="Standard">La lavan comenta que de momento no tiene una propuesta concreta que están en</text:p>
      <text:p text:style-name="Standard">proceso de debate, y que siguen dentro del bah.</text:p>
      <text:p text:style-name="Standard"/>
      <text:p text:style-name="P1">9 Apoyo al ex_GG</text:p>
      <text:p text:style-name="Standard"/>
      <text:p text:style-name="Standard">La lavan como apoyo al ex_GG organiza el 13 de Diciembre una comida en la parte de arriba de la traba con la intención de que se alargue hasta por la noche.</text:p>
      <text:p text:style-name="Standard"/>
      <text:p text:style-name="Standard"/>
      <text:p text:style-name="Standard">A este respecto lavapies propone que querían hacerle algún tipo de regalo, obsequio, pasta al ex_gg lo pensaban hacer unilateralmente pero luego piensan que es mejor bajarlo a los grupos haber si más gente quiere participar.</text:p>
      <text:p text:style-name="Standard"/>
      <text:p text:style-name="Standard">Verde hace referencia a unos textos sobre el apoyo económico a los del ex_gg.</text:p>
      <text:p text:style-name="Standard"/>
      <text:p text:style-name="P1">10 Que GG queremos?</text:p>
      <text:p text:style-name="Standard"/>
      <text:p text:style-name="Standard">Lavan ; no lo han hablado</text:p>
      <text:p text:style-name="Standard">Guinda como antes, tener en cuenta el número de trabajadores, para lo cual se debería tener el cuenta el modelo de cooperativa que queremos, consumidores de bolsas o implicados con la huerta, porque eso variaría el número de trabajadores.</text:p>
      <text:p text:style-name="Standard">Tirso Gente del bah que tienen a muchos dispuestos.</text:p>
      <text:p text:style-name="Standard">Estrecho; Como el que había antes, lo que se mandó en un texto.</text:p>
      <text:p text:style-name="Standard">Lavapiés: Recalca la importancia de la formación y la implicación en la cooperativa, es decir que se siga manteniendo la comisión técnica y los trabajadores –consumidores, para no cargar a los nuevos trabajadores y que puedan formarse e integrarse bien.</text:p>
      <text:p text:style-name="Standard">Prospe, que se incorporaren gradualmente, que cada trabajador pertenezca a un grupo de consumo</text:p>
      <text:p text:style-name="Standard">Verde.Mejor de dentro del bah, valorar el número de bolsas</text:p>
      <text:p text:style-name="Standard">Elipa;Que el GG forme parte de grupos de consumo</text:p>
      <text:p text:style-name="Standard"/>
      <text:p text:style-name="P1">10 Comisión huerta</text:p>
      <text:p text:style-name="Standard"/>
      <text:p text:style-name="Standard">Hablan de unos criterios del año 2003 se intentarán regir por ellos,</text:p>
      <text:p text:style-name="Standard">Llamamiento a apuntarse a la comisión si no se va abajo seguro.</text:p>
      <text:p text:style-name="Standard">Mandarle candidatos.</text:p>
      <text:p text:style-name="Standard"/>
      <text:p text:style-name="P1">Comisión debate</text:p>
      <text:p text:style-name="Standard">Mandan un texto</text:p>
      <text:p text:style-name="Standard">Vana a empezar trabajando en el análisis de lo que ha pasado.</text:p>
      <text:p text:style-name="Standard">El lunes 24N , los interesados hablar con Dani de Lavapies</text:p>
      <text:p text:style-name="Standard">Importancia de que las personas sean las mismas</text:p>
      <text:p text:style-name="Standard">De momento no están todos los grupos representados.</text:p>
      <text:p text:style-name="Standard"/>
      <text:p text:style-name="Standard"/>
      <text:p text:style-name="Standard">PRÓXIMAS CONVOCATORIAS</text:p>
      <text:p text:style-name="Standard">3 Diciembre ordinaria</text:p>
      <text:p text:style-name="Standard"><text:soft-page-break/>18 Diciembre extraordinaria</text:p>
      <text:p text:style-name="Standard">Huerta cuanto más mejor <text:s text:c="17"/></text:p>
      <text:p text:style-name="Standard"/>
      <text:p text:style-name="P1"><text:s text:c="21"/>ANEXO I</text:p>
      <text:p text:style-name="P1">------- como comisión económica tenemos estas preguntas para los grupos (que no</text:p>
      <text:p text:style-name="P1">corren prisa)</text:p>
      <text:p text:style-name="Standard"/>
      <text:p text:style-name="Standard">1_¿Que pasa con la caja de resistencia?¿La seguimos manteniendo?¿con cuanto?</text:p>
      <text:p text:style-name="Standard"/>
      <text:p text:style-name="Standard">2_¿Seguimos ingresando en el fondo de motoazada? pensamos que ya hay dinero</text:p>
      <text:p text:style-name="Standard">suficiente</text:p>
      <text:p text:style-name="Standard"/>
      <text:p text:style-name="Standard">3_ informamos de que vamos a seguir completando el fondo de media jornada, por si fuera necesario en verano.</text:p>
      <text:p text:style-name="Standard"/>
      <text:p text:style-name="Standard">las demás preguntas ya quedaron respondidas en la asamblea.</text:p>
      <text:p text:style-name="P6"/>
      <text:p text:style-name="P4"><text:s text:c="21"/>ANEXO II</text:p>
      <text:p text:style-name="P4">------ como grupo de Lavapiés consensuamos, en relación con el proceso de escisión, que:</text:p>
      <text:p text:style-name="P6"><text:span text:style-name="T1"/></text:p>
      <text:p text:style-name="P6">Necesitamos, como grupo, un proceso interno para sentirnos bien y estar bien con la gente que se va. Queremos sacar una reflexión de lo que ha pasado. Aceptamos el debate de la escisión e invitamos a todo el mundo a que se sume.</text:p>
      <text:p text:style-name="P6"/>
      <text:p text:style-name="P6">Pensamos que tienen, además, que tenerse en cuenta las emociones, tal vez con un</text:p>
      <text:p text:style-name="P6">espacio propio.</text:p>
      <text:p text:style-name="P6"/>
      <text:p text:style-name="P6">Estas reflexiones nos ayudarán a nosotros y a otros proyectos que puedan surgir a partir de este punto.</text:p>
      <text:p text:style-name="P6"/>
      <text:p text:style-name="P6"/>
      <text:p text:style-name="P4"><text:s text:c="22"/>ANEXO III</text:p>
      <text:p text:style-name="P4">----- como comisión de debate queremos decir que:</text:p>
      <text:p text:style-name="P6"/>
      <text:p text:style-name="P6">Vemos como una necesidad analizar lo que ha pasado, con miras a entender y cambiar para no repetir nuestros errores. Nos gustaría contar en este proceso con la mayor cantidad de visiones posible, así que proponemos comenzar ya con esta tarea antes de que los grupos que se van se alejen más.</text:p>
      <text:p text:style-name="P6"/>
      <text:p text:style-name="P6">Esta es la necesidad que en la comisión vemos más imperiosa, pero estamos abiertos a que los grupos planteen otros temas como: tratar los principios del bah, reestructurar la coope, dabatir de la escisión, etc...</text:p>
      <text:p text:style-name="P6"/>
      <text:p text:style-name="P6">Elegir un tema no impide que se traten otros temas en otros espacios de la coope o que aparezcan estos de manera transversal. Por algún sitio hay que empezar.</text:p>
      <text:p text:style-name="P6"/>
      <text:p text:style-name="P6">Entendemos que esta comisión responde a esa necesidad que viene expresándose en la coope de buscar un espacio para debatir estos temas.</text:p>
      <text:p text:style-name="P6"/>
      <text:p text:style-name="P6">A la espera de respuesta de los grupos vamos a ir trabajando en ello pero si hay alguna propuesta diferente nos adaptaríamos a la nueva situ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Vera Sans Mono" svg:font-family="'Bitstream Vera Sans Mono'"/>
    <style:font-face style:name="StarSymbol" svg:font-family="StarSymbol"/>
    <style:font-face style:name="Times New Roman" svg:font-family="'Times New Roman'"/>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Mono" fo:font-size="10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fo:font-size="12pt" style:font-size-asian="12pt"/>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fo:font-size="12pt"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aniel</meta:initial-creator>
    <meta:creation-date>2008-12-01T09:09:46</meta:creation-date>
    <dc:creator>Daniel</dc:creator>
    <dc:date>2008-12-01T09:38:53</dc:date>
    <meta:editing-cycles>2</meta:editing-cycles>
    <meta:editing-duration>PT19M27S</meta:editing-duration>
    <meta:user-defined meta:name="Información 1"/>
    <meta:user-defined meta:name="Información 2"/>
    <meta:user-defined meta:name="Información 3"/>
    <meta:user-defined meta:name="Información 4"/>
    <meta:document-statistic meta:table-count="0" meta:image-count="0" meta:object-count="0" meta:page-count="3" meta:paragraph-count="102" meta:word-count="1146" meta:character-count="6592"/>
  </office:meta>
</office:document-meta>
</file>