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1" svg:font-family="'Times New Roman'"/>
    <style:font-face style:name="verdana" svg:font-family="verdana, arial"/>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Standard">
      <style:text-properties style:font-name="Times New Roman2"/>
    </style:style>
    <style:style style:name="P2" style:family="paragraph" style:parent-style-name="Standard">
      <style:text-properties style:font-name="Times New Roman2" fo:font-weight="bold" style:font-weight-asian="bold" style:font-weight-complex="bold"/>
    </style:style>
    <style:style style:name="P3" style:family="paragraph" style:parent-style-name="Standard">
      <style:paragraph-properties fo:margin-top="0cm" fo:margin-bottom="0cm" fo:line-height="100%"/>
      <style:text-properties style:font-name="Times New Roman2" fo:font-weight="bold" style:font-weight-asian="bold"/>
    </style:style>
    <style:style style:name="P4" style:family="paragraph" style:parent-style-name="Standard">
      <style:paragraph-properties fo:margin-top="0cm" fo:margin-bottom="0cm" fo:line-height="100%"/>
      <style:text-properties style:font-name="Times New Roman2"/>
    </style:style>
    <style:style style:name="P5" style:family="paragraph" style:parent-style-name="Standard">
      <style:paragraph-properties fo:margin-top="0cm" fo:margin-bottom="0cm" fo:line-height="100%" fo:text-align="justify" style:justify-single-word="false"/>
      <style:text-properties style:font-name="Times New Roman2"/>
    </style:style>
    <style:style style:name="P6" style:family="paragraph" style:parent-style-name="Standard">
      <style:paragraph-properties fo:margin-top="0cm" fo:margin-bottom="0cm" fo:line-height="100%" fo:text-align="justify" style:justify-single-word="false"/>
      <style:text-properties style:font-name="Times New Roman2" fo:font-size="12pt" fo:language="pt" fo:country="PT" style:font-size-asian="12pt"/>
    </style:style>
    <style:style style:name="P7" style:family="paragraph" style:parent-style-name="Standard">
      <style:paragraph-properties fo:margin-left="0.265cm" fo:margin-right="0cm" fo:text-indent="0cm" style:auto-text-indent="false"/>
      <style:text-properties style:font-name="Times New Roman2"/>
    </style:style>
    <style:style style:name="P8" style:family="paragraph" style:parent-style-name="Standard">
      <style:paragraph-properties fo:margin-left="0.265cm" fo:margin-right="0cm" fo:text-indent="0cm" style:auto-text-indent="false"/>
      <style:text-properties style:font-name="Times New Roman2" fo:font-weight="bold" style:font-weight-asian="bold" style:font-weight-complex="bold"/>
    </style:style>
    <style:style style:name="P9" style:family="paragraph" style:parent-style-name="Standard">
      <style:paragraph-properties fo:margin-left="0.265cm" fo:margin-right="0cm" fo:text-indent="0cm" style:auto-text-indent="false"/>
      <style:text-properties style:font-name="Times New Roman2" fo:font-size="12pt"/>
    </style:style>
    <style:style style:name="P10" style:family="paragraph" style:parent-style-name="Standard">
      <style:paragraph-properties fo:margin-left="0.265cm" fo:margin-right="0cm" fo:text-indent="0cm" style:auto-text-indent="false" style:border-line-width-bottom="0.088cm 0.035cm 0.035cm" fo:padding="0.074cm" fo:border-left="none" fo:border-right="none" fo:border-top="none" fo:border-bottom="0.158cm double #000000" style:join-border="false"/>
      <style:text-properties style:font-name="Times New Roman2" fo:font-size="12pt"/>
    </style:style>
    <style:style style:name="P11" style:family="paragraph" style:parent-style-name="Standard">
      <style:paragraph-properties fo:margin-left="0cm" fo:margin-right="0cm" fo:text-align="start" style:justify-single-word="false" fo:text-indent="0cm" style:auto-text-indent="false"/>
      <style:text-properties style:font-name="Times New Roman2" fo:font-weight="normal" style:font-weight-asian="normal" style:font-weight-complex="normal"/>
    </style:style>
    <style:style style:name="P12" style:family="paragraph" style:parent-style-name="Standard">
      <style:paragraph-properties fo:margin-left="0cm" fo:margin-right="0cm" fo:text-align="center" style:justify-single-word="false" fo:text-indent="0cm" style:auto-text-indent="false"/>
      <style:text-properties style:font-name="Times New Roman2" fo:font-size="12pt" fo:font-weight="bold" style:font-size-asian="12pt" style:font-weight-asian="bold"/>
    </style:style>
    <style:style style:name="P13" style:family="paragraph" style:parent-style-name="Standard">
      <style:paragraph-properties fo:margin-top="0cm" fo:margin-bottom="0cm" fo:line-height="100%" fo:text-align="center" style:justify-single-word="false"/>
      <style:text-properties style:font-name="Times New Roman2" style:text-underline-style="solid" style:text-underline-width="auto" style:text-underline-color="font-color" fo:font-weight="bold" style:font-weight-asian="bold"/>
    </style:style>
    <style:style style:name="P14" style:family="paragraph" style:parent-style-name="Standard">
      <style:text-properties style:font-name="Times New Roman2" fo:font-weight="bold" style:font-weight-asian="bold" style:font-weight-complex="bold"/>
    </style:style>
    <style:style style:name="P15" style:family="paragraph" style:parent-style-name="Standard" style:list-style-name="L1">
      <style:text-properties style:font-name="Times New Roman2" fo:font-weight="bold" style:font-weight-asian="bold" style:font-weight-complex="bold"/>
    </style:style>
    <style:style style:name="P16" style:family="paragraph" style:parent-style-name="Standard" style:list-style-name="L2">
      <style:text-properties style:font-name="Times New Roman2" fo:font-weight="bold" style:font-weight-asian="bold" style:font-weight-complex="normal"/>
    </style:style>
    <style:style style:name="P17" style:family="paragraph" style:parent-style-name="Standard" style:list-style-name="L1">
      <style:text-properties style:font-name="Times New Roman2"/>
    </style:style>
    <style:style style:name="P18" style:family="paragraph" style:parent-style-name="Standard" style:list-style-name="L1">
      <style:text-properties style:font-name="Times New Roman2" fo:font-weight="normal" style:font-weight-asian="normal" style:font-weight-complex="normal"/>
    </style:style>
    <style:style style:name="P19" style:family="paragraph" style:parent-style-name="Standard" style:list-style-name="L2">
      <style:text-properties fo:color="#000000" style:font-name="Times New Roman2" fo:font-size="12pt" style:font-size-asian="12pt" style:font-size-complex="12pt"/>
    </style:style>
    <style:style style:name="P20" style:family="paragraph" style:parent-style-name="Standard" style:list-style-name="L2">
      <style:text-properties fo:color="#000000" style:font-name="Times New Roman2"/>
    </style:style>
    <style:style style:name="P21" style:family="paragraph" style:parent-style-name="Standard" style:list-style-name="L2">
      <style:text-properties fo:color="#000000" style:font-name="verdana" fo:font-size="10pt"/>
    </style:style>
    <style:style style:name="P22" style:family="paragraph" style:parent-style-name="Standard">
      <style:paragraph-properties fo:margin-left="0.265cm" fo:margin-right="0cm" fo:text-indent="0cm" style:auto-text-indent="false"/>
      <style:text-properties style:font-name="Times New Roman2"/>
    </style:style>
    <style:style style:name="P23" style:family="paragraph" style:parent-style-name="Standard">
      <style:paragraph-properties fo:margin-left="0.265cm" fo:margin-right="0cm" fo:text-indent="0cm" style:auto-text-indent="false"/>
      <style:text-properties style:font-name="Times New Roman2" fo:font-weight="bold" style:font-weight-asian="bold" style:font-weight-complex="bold"/>
    </style:style>
    <style:style style:name="P24" style:family="paragraph" style:parent-style-name="Standard">
      <style:paragraph-properties fo:margin-left="0.265cm" fo:margin-right="0cm" fo:text-align="center" style:justify-single-word="false" fo:text-indent="0cm" style:auto-text-indent="false"/>
      <style:text-properties style:font-name="Times New Roman2" fo:font-weight="bold" style:font-weight-asian="bold" style:font-weight-complex="bold"/>
    </style:style>
    <style:style style:name="P25" style:family="paragraph" style:parent-style-name="Standard">
      <style:paragraph-properties fo:margin-left="0.265cm" fo:margin-right="0cm" fo:text-align="start" style:justify-single-word="false" fo:text-indent="0cm" style:auto-text-indent="false"/>
      <style:text-properties style:font-name="Times New Roman2" fo:font-weight="bold" style:font-weight-asian="bold" style:font-weight-complex="bold"/>
    </style:style>
    <style:style style:name="P26" style:family="paragraph" style:parent-style-name="Standard" style:list-style-name="L1">
      <style:paragraph-properties fo:margin-left="0.265cm" fo:margin-right="0cm" fo:text-align="start" style:justify-single-word="false" fo:text-indent="0cm" style:auto-text-indent="false"/>
      <style:text-properties style:font-name="Times New Roman2"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size="12pt" style:font-size-asian="12pt" style:font-size-complex="12pt"/>
    </style:style>
    <style:style style:name="T7" style:family="text">
      <style:text-properties fo:color="#000000" style:font-name="Times New Roman1" fo:font-size="12pt"/>
    </style:style>
    <style:style style:name="T8" style:family="text">
      <style:text-properties fo:color="#ff0000"/>
    </style:style>
    <style:style style:name="T9" style:family="text">
      <style:text-properties fo:color="#000080" style:font-name="Times New Roman2" fo:font-size="12pt"/>
    </style:style>
    <style:style style:name="T10" style:family="text">
      <style:text-properties fo:font-size="12pt"/>
    </style:style>
    <style:style style:name="T11" style:family="text">
      <style:text-properties fo:font-size="12pt" fo:font-weight="bold" style:font-size-asian="12pt" style:font-weight-asian="bold"/>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fo:language="pt" fo:country="PT" fo:font-weight="bold" style:font-size-asian="12pt" style:font-weight-asian="bold"/>
    </style:style>
    <style:style style:name="T15" style:family="text">
      <style:text-properties fo:font-size="12pt" fo:language="pt" fo:country="PT" style:font-size-asian="12pt"/>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style:font-name="Times New Roman2"/>
    </style:style>
    <style:style style:name="T18" style:family="text">
      <style:text-properties style:font-name="Times New Roman2" fo:font-weight="bold" style:font-weight-asian="bold" style:font-weight-complex="bold"/>
    </style:style>
    <style:style style:name="T19" style:family="text">
      <style:text-properties style:font-name="Times New Roman2" fo:font-size="12pt"/>
    </style:style>
    <style:style style:name="T20" style:family="text">
      <style:text-properties style:font-name="Times New Roman2" fo:font-size="12pt" style:font-size-asian="12pt" style:font-size-complex="12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CTAS DEL BAH! DE LA ASAMBLEA DE JULIO 2008</text:p>
      <text:p text:style-name="P3"/>
      <text:p text:style-name="P3">Fecha: <text:span text:style-name="T3">2/7/08</text:span></text:p>
      <text:p text:style-name="P4"><text:span text:style-name="T1">Lugar:</text:span> Patio Maravillas (c/ Acuerdo 8)</text:p>
      <text:p text:style-name="P5"><text:span text:style-name="T1">Asisten</text:span>: <text:span text:style-name="T3">Verde, Tagonius, Guinda, Tirso, Lavapiés, Prospe, Alcalá, Elipa, Sanse, Estrecho, Lavandería, GG y Comisión Económica.</text:span></text:p>
      <text:p text:style-name="P11"/>
      <text:p text:style-name="P5"><text:span text:style-name="T1">Modera</text:span>: Erik (Prospe)</text:p>
      <text:p text:style-name="P4"><text:span text:style-name="T1">Toma acta</text:span>: Luis (Tirso)</text:p>
      <text:p text:style-name="P1"/>
      <text:p text:style-name="P2">Orden del día:</text:p>
      <text:p text:style-name="P1"/>
      <text:list text:style-name="L1">
        <text:list-item>
          <text:p text:style-name="P15">Breves:</text:p>
          <text:p text:style-name="P17">1.1. <text:span text:style-name="T2">Paremos la M-501</text:span></text:p>
          <text:p text:style-name="P18">1.2. <text:span text:style-name="T2">Vasos</text:span></text:p>
          <text:p text:style-name="P18">1.3. <text:span text:style-name="T2">Domingo Verde</text:span></text:p>
          <text:p text:style-name="P18">1.4. <text:span text:style-name="T2">Selección de trabajadores de la huerta para la temporada que viene</text:span></text:p>
          <text:p text:style-name="P18">1.5. <text:span text:style-name="T2">Dobles repartos</text:span></text:p>
          <text:p text:style-name="P18">1.6. <text:span text:style-name="T2">Autonomía de la Comisión Económica</text:span></text:p>
          <text:p text:style-name="P18">1.7. <text:span text:style-name="T2">Merchandaising</text:span></text:p>
          <text:p text:style-name="P18">1.8. <text:span text:style-name="T2">Curso sobre Huertas Urbanas</text:span>:</text:p>
          <text:p text:style-name="P18">1.9. <text:span text:style-name="T2">Formato de las actas </text:span></text:p>
          <text:p text:style-name="P18">1.10. <text:s/><text:span text:style-name="T2">Trabajo de investigación</text:span></text:p>
          <text:p text:style-name="P15"/>
        </text:list-item>
        <text:list-item>
          <text:p text:style-name="P15">Valoración de la bolsa</text:p>
          <text:p text:style-name="P15"/>
        </text:list-item>
        <text:list-item>
          <text:p text:style-name="P15">Largos</text:p>
          <text:p text:style-name="P18">2.1. <text:span text:style-name="T2">SMV-BAH! y Rivas</text:span></text:p>
          <text:p text:style-name="P18">2.2. <text:span text:style-name="T2">Salud en el BAH!</text:span></text:p>
        </text:list-item>
      </text:list>
      <text:p text:style-name="P2"/>
      <text:p text:style-name="P24">--------- ASUNTO BREVES -----------</text:p>
      <text:list text:style-name="L2">
        <text:list-header>
          <text:p/>
        </text:list-header>
        <text:list-item>
          <text:p><text:span text:style-name="T2">Paremos la M-501 </text:span><text:span text:style-name="T16">(Ecologistas en Acción)</text:span><text:span text:style-name="T13">: De modo ilegal</text:span><text:span text:style-name="T6">, el gobierno de <text:s/>Esperanza Aguirre ha decidido continuar con las obras de desdoblamiento ( las 24 horas del día, 7 días por semana) de la carretera M-501, a pesar de los enormes impactos ambientales que conlleva. En cualquier caso, el Tribunal Superior de Justicia en mayo de 2008 acuerda la paralización de las obras, siempre y cuando Ecologistas en Acción deposite una fianza de 497.567 € (82.754.906 pesetas). Sólo en caso de que se consiguiese depositar esa cantidad se detendría la construcción de la carretera ilegal. Ecologístas quiere recaudar ese dinero y nos han planteado la situación de cara a que el BAH pueda apoyar de algún modo a conseguir el dinero para la fianza.</text:span></text:p>
          <text:p text:style-name="P19">Mari Sol (Estrecho) propone que se baje a las asambleas para que cada grupo por separado actue (donanciones, fiestas, etc) y/o que el BAH se plantee hacer un préstamo o donación. Pará esta última opción, la CE (Comisión Económica) mandará un informe al respecto (viavilidad, etc.) antes de las próximas asambleas.</text:p>
          <text:p text:style-name="P21"><text:span text:style-name="T20">Al mismo tiempo, Ecologístas nos recuerda que ya hay algunas actividades programadas para recaudar dinero. Toda la info en: </text:span><text:a xlink:type="simple" xlink:href="http://www.ecologistasenaccion.org/spip.php?article11407"><text:span text:style-name="T20">http://www.ecologistasenaccion.org/spip.php?article11407</text:span></text:a></text:p>
          <text:p/>
        </text:list-item>
        <text:list-item>
          <text:p><text:span text:style-name="T18">Vasos </text:span><text:span text:style-name="T17">(Estrecho): Texto enviado por Estrecho: El grupo de Estrecho ha hecho unos vasos con logotipo del Bah para que se puedan usar en las fiestas, comidas, etc. El objetivo de estos vasos no es tanto sacar pasta, como dejar de despilfarrar tanto plastico como usamos .<text:line-break/>Los vasos se ofrecen en alquiler con la 1ª consumicion, y se van usando en todo el evento,si al final se devuelve el vaso, se le devuelve el alquiler y si se lo lleva pues bien. El precio del </text:span><text:soft-page-break/><text:span text:style-name="T17">alquiler es el que quiera cada grupo, aunque se suele cobrar 0,50 o 1€. Tenemos 3500 vasos en 5 colores (blanco,rojo,azul,verde y amarillo) y podeis pedirmelos al tf 917855445 o a este correo </text:span><text:a xlink:type="simple" xlink:href="mailto:soleando_03@hotmail.com" office:target-frame-name="_blank" xlink:show="new"><text:span text:style-name="T17">soleando_03@hotmail.com</text:span></text:a><text:span text:style-name="T17">, valen a 0,50 cts, como nos han costado a 0,389 cada uno la diferencia 0,111cts seran para el Bah, como accion colectiva de Estrecho.<text:line-break/></text:span></text:p>
        </text:list-item>
        <text:list-item>
          <text:p><text:span text:style-name="T2">Domingo Verde</text:span>: Ya hay organizadores para los Domingos Verdes de Agosto; el 10-8 lo organizarán cuatro personas de la Guinda con dos de la Prospe, y el 24-8 lo organizará Tagonius (cuatro personas).</text:p>
          <text:p text:style-name="P20">El 13-7 organiza Lavapies y, como el 20-7 es <text:s/>la Batalla <text:s/>Naval de Vallecas, nos vamos a la huerta el sábado 19-7 por la tarde, dormimos allí, y nos vamos a Vallecas el domingo después de comer (organiza la Lavandería).</text:p>
          <text:p text:style-name="P20"/>
        </text:list-item>
        <text:list-item>
          <text:p><text:span text:style-name="T2">Selección de trabajadores de la huerta para la temporada que viene</text:span> (GG): Puesto que al menos una persona deja el GG, se abre un “casting” <text:s/>para quien quiera trabajar la temporada que viene. Los interesados se pueden llamar y pasarse por la huerta a partir de ahora. El “casting” se hará en Octubre . Interesados llamar al 660650928.</text:p>
          <text:p/>
        </text:list-item>
        <text:list-item>
          <text:p><text:span text:style-name="T2">Dobles repartos </text:span><text:span text:style-name="T3">(GG)</text:span>: Dado el nivel de producción de verduras en verano, el GG repartirá los jueves a los grupos de Alcalá, Tagonius y <text:span text:style-name="T8">???</text:span>, y pide a Tirso o a Lavapiés (uno de los dos) que hagan lo mismo (hasta una fecha por determinar de Septiembre).</text:p>
          <text:p/>
        </text:list-item>
        <text:list-item>
          <text:p><text:span text:style-name="T2">Autonomía de la Comisión Económica</text:span>: Ante la duda planteada sobré cuál es la autoría y el nivel de decisión de la CE, esta ha respondido que no asume absolutamente ninguna autoridad y capacidad decisoria.</text:p>
          <text:p/>
        </text:list-item>
        <text:list-item>
          <text:p><text:span text:style-name="T2">Merchandaising </text:span><text:span text:style-name="T5">del BAH</text:span><text:span text:style-name="T4">: Dos personas del Verde se integran a la comisión. &lt;&lt; email de encargada ??? &gt;&gt;.</text:span></text:p>
          <text:p/>
        </text:list-item>
        <text:list-item>
          <text:p><text:span text:style-name="T2">Curso sobre Huertas Urbanas</text:span>: Mario (Elipa) comenta que la Casa Encendida va a dar un curso sobre <text:s/>huertas urbanas en Noviembre. Dicho queda para quien esté interesado en organizar o participar en este curso. </text:p>
          <text:p/>
        </text:list-item>
        <text:list-item>
          <text:p><text:span text:style-name="T18">Formato de las actas </text:span><text:span text:style-name="T17">( Xavi de Verde y Luis <text:s/>de Tirso): <text:s/>Para el envio de las actas y otros documentos por correo electrónico se propone hacerlo en formatos abiertos, libres y accesibles por todas. El nuevo estandar para archivos de texto es el ODT (que lo va a<text:line-break/>implementear Windows pero es software libre), para escribir y/o abrir archivos en ODT lo mejor es usar OpenOffice: un software libre y gratuito (igualito que el Word) que se puede descargar de la siguiente dirección: </text:span><text:a xlink:type="simple" xlink:href="http://es.openoffice.org/"><text:span text:style-name="T17">http://es.openoffice.org</text:span></text:a><text:span text:style-name="T17">. También se pueden leer archivos ODT con el navegador de Firefox con el siguiente complemento:</text:span><text:span text:style-name="T19"> </text:span><text:a xlink:type="simple" xlink:href="https://addons.mozilla.org/es-ES/firefox/addon/1888" office:target-frame-name="_blank" xlink:show="new"><text:span text:style-name="T9">https://addons.mozilla.org/es-ES/firefox/addon/1888</text:span></text:a><text:span text:style-name="T17"> </text:span><text:span text:style-name="T19">.</text:span><text:span text:style-name="T17"><text:line-break/> Otra alternativa (quizás más viable que instalarse el OpenOffice, aunque no es incompatible, instalaroslo) es escribir las actas en texto plano, en el cuerpo de un mensaje a la lista general que lleve como título "Actas de Asamblea General + FECHA". El texto </text:span><text:span text:style-name="T17">plano pierde las negritas y los tamaños de letra pero tiene varias ventajas: 1) es un estandar universal, 2) al enviarse las actas como un mensaje más (sin documento adjunto) se puede responder al mensaje para proponer cambios o seguir discutiendo algunos puntos, 3) no exige tener que abrir un documento adjunto y resulta más cómodo. El único problema es que las actas no quedan "bonitas" para imprimir. Hay que hacer un pequeño esfuerzo para que sean agradables a la lectura: UTILIZAR MAYÚSCULAS PARA LOS TÍTULOS, 1.1. Para separar secciones, * Utilizar asteriscos para los diversos puntos, etc. </text:span></text:p>
        </text:list-item>
      </text:list>
      <text:p text:style-name="P1"/>
      <text:list text:style-name="L2" text:continue-numbering="true">
        <text:list-item>
          <text:p><text:s/><text:span text:style-name="T2">Trabajo de investigación</text:span> ( Isa de Lavapies): Isa está haciendo la maestría (tesis) para la Universidad de Córdoba. Van a hacer una investigación sobre cómo se gestionan el manejo de semillas en el BAH y en la Acequia en Córdoba (utilizarían las actas, etc, etc).</text:p>
          <text:p text:style-name="P16"><text:soft-page-break/></text:p>
          <text:p text:style-name="P16"/>
          <text:p text:style-name="P16">2. VALORACIÓN DE LA BOLSA:</text:p>
          <text:p text:style-name="P16"/>
        </text:list-item>
      </text:list>
      <text:p text:style-name="P11"><text:span text:style-name="T2">Verde </text:span>(11 bolsas): Valoración buena. Desde septiembre reparten en la C10</text:p>
      <text:p text:style-name="P11"/>
      <text:p text:style-name="P11"><text:span text:style-name="T2">Tagonius</text:span> (4 bolsas, con espectativas de crecer)<text:bookmark-start text:name="DDE_LINK2"/>:<text:bookmark-end text:name="DDE_LINK2"/> Valoración buena.</text:p>
      <text:p text:style-name="P11"/>
      <text:p text:style-name="P11"><text:span text:style-name="T2">Guinda</text:span> (11 bolsas):<text:bookmark-start text:name="DDE_LINK21"/> Valoración buena. Poca remolacha, muchas acelgas (puede cambiar un poco)<text:bookmark-end text:name="DDE_LINK21"/></text:p>
      <text:p text:style-name="P11"/>
      <text:p text:style-name="P11"><text:span text:style-name="T2">Tirso</text:span> (17 bolsas)<text:bookmark-start text:name="DDE_LINK22"/>:<text:bookmark-end text:name="DDE_LINK22"/> Valoración buena. Ha bajado una bolsa que cede a Lavapiés.</text:p>
      <text:p text:style-name="P11"/>
      <text:p text:style-name="P11"><text:span text:style-name="T2">Lavapiés</text:span> (20 <text:bookmark-start text:name="DDE_LINK23"/>bolsas):<text:bookmark-end text:name="DDE_LINK23"/> Valoración buena (zanahorias muy ricas). Coge una bolsa de Tirso</text:p>
      <text:p text:style-name="P11"/>
      <text:p text:style-name="P11"><text:span text:style-name="T2">Alcalá</text:span> (10 <text:bookmark-start text:name="DDE_LINK24"/>bolsas):<text:bookmark-end text:name="DDE_LINK24"/> Valoración buena (ajetes y nabos excesivos, poner patatas y cebollas todo el año).</text:p>
      <text:p text:style-name="P11"/>
      <text:p text:style-name="P11"><text:span text:style-name="T2">Elipa</text:span> (8 <text:bookmark-start text:name="DDE_LINK25"/>bolsas):<text:bookmark-end text:name="DDE_LINK25"/> Zanahorias y Acelgas bien.</text:p>
      <text:p text:style-name="P11"/>
      <text:p text:style-name="P11"><text:span text:style-name="T2">Sanse</text:span> (11 <text:bookmark-start text:name="DDE_LINK26"/>bolsas):<text:bookmark-end text:name="DDE_LINK26"/> Valoración buena.</text:p>
      <text:p text:style-name="P11"/>
      <text:p text:style-name="P11"><text:span text:style-name="T2">Estrecho</text:span> (12 <text:bookmark-start text:name="DDE_LINK27"/>bolsas):<text:bookmark-end text:name="DDE_LINK27"/> Se echa de menos el rabano, acelga que no esté todo el año.</text:p>
      <text:p text:style-name="P11"/>
      <text:p text:style-name="P11"><text:span text:style-name="T2">Lavandería</text:span> ( 12 <text:bookmark-start text:name="DDE_LINK28"/>bolsas):<text:bookmark-end text:name="DDE_LINK28"/> Valoración buena. Pocas patatas y cebollas.</text:p>
      <text:p text:style-name="P11"/>
      <text:p text:style-name="P11"><text:span text:style-name="T2">Prospe</text:span> ( 14 bolsa): Muchos nabos ajetes y borrajas (discrepancias)</text:p>
      <text:list text:style-name="L1" text:continue-numbering="true">
        <text:list-header>
          <text:p text:style-name="P26"/>
        </text:list-header>
      </text:list>
      <text:p text:style-name="P25"/>
      <text:p text:style-name="P24">--------- ASUNTO LARGOS -----------</text:p>
      <text:p text:style-name="P8"/>
      <text:p text:style-name="P8">3.1. SMV-BAH! y Rivas </text:p>
      <text:p text:style-name="P8"/>
      <text:p text:style-name="P7"><text:span text:style-name="T2">SMV</text:span>: Pablo nos ha leído el siguiente texto: </text:p>
      <text:p text:style-name="P7"/>
      <text:p text:style-name="P7">1.- Venimos a vuestra asamblea a explicar de primera mano el proceso del Bah!-SMV sobre el posible traslado a tierras públicas de la vega del Jarama en el municipio de Rivas Vaciamadrid. De momento la asamblea del Bah!-SMV ha aprobado iniciar contactos formales con el ayuntamiento de Rivas para acordar las condiciones en que se realizaría dicha cesión. Ahora mismo nos encontramos en un proceso asambleario de decisión sobre la posibilidad de cambiarnos de tierras </text:p>
      <text:p text:style-name="P7">y sobre las condiciones de dicha cesión. Es decir, aún no hemos aprobado el traslado de tierras. En principio nuestras condiciones para aceptar dicha cesión serán muy similares a los principios básicos del Bah!. Para mantener relaciones con el ayuntamiento de Rivas ha sido preciso formar una entidad con figura jurídica legal (Asociación Alcaucil). </text:p>
      <text:p text:style-name="P7"><text:s/></text:p>
      <text:p text:style-name="P7">2.- Lamentamos mucho los roces y malentendidos que han existido entre ambos Bah! (Perales y SMV) y con otros (Valladolid), y entendemos que en buena parte se deben a haber usado más los canales informales (contactos personales, y sobre todo, correos electrónicos), que otros, que como éste (comisión del Bah!-SMV acude a asamblea del Bah!-Perales), son canales más abiertos, formales, humanos y clarificadores. </text:p>
      <text:p text:style-name="P7"><text:s/></text:p>
      <text:p text:style-name="P7">3.- Básicamente la propuesta de Rivas es poner en cultivo ecológico 90. Ha del Soto del Grillo (Parque Regional del Sureste) e implicaría a otras cooperativas; el Bah!-SMV también vive este proceso con <text:s/>incertidumbres, dudas y temores, pero mayoritariamente como una oportunidad de formar un núcleo estable de cooperativas de agroecología en la cercana periferia madrileña <text:soft-page-break/>(Rivas), una oportunidad de asentarnos y estabilizarnos en unas tierras públicas </text:p>
      <text:p text:style-name="P7">que podrían ser cedidas a largo plazo (20-25 años). </text:p>
      <text:p text:style-name="P7"><text:s/></text:p>
      <text:p text:style-name="P7">4.- Entenderíamos que si el resto de Bah´s! no respaldan este "giro" sería lógico dejar de usar las siglas del Bah!, aunque, como ya se ha indicado, la interlocución del ayuntamiento de Rivas no es ni será con el Bah!-SMV sino con la reciñen constituida Asociación Alcaucil. </text:p>
      <text:p text:style-name="P7"/>
      <text:p text:style-name="P7"><text:span text:style-name="T2">Verde</text:span>: No han hablado del asunto </text:p>
      <text:p text:style-name="P7"/>
      <text:p text:style-name="P7"><text:span text:style-name="T2">Tagonius</text:span>: Se sienten próximos al correo que envió Aitor del GG (titulado “para la asamblea de julio” ), pero puesto que el grupo sólo tiene un año de antigüedad no quieren empaparse demasiado en el debate en estos momento. Es en cualquier caso un proceso de aprendizaje; cuanto más se aporte al debate mejor. Les surgen dudas de si se hace algo como ciudadano, es coherente hacerlo también como cooperativa. Dicen también que Rivas ayuntamiento y su concejala no es lo peor a lo que acercarnos. No lo ven un riesgo y no sienten necesidad de estar arraigados a lo antiguo.</text:p>
      <text:p text:style-name="P7"/>
      <text:p text:style-name="P7"><text:span text:style-name="T2">Guinda</text:span>: No hay aún suficiente información y aún quedan dudas. Hay una sensación de desconcierto en torno a los motivos que SMV está planteando. Fue un tema acalorado en el grupo. Hay división de opiniones. Hay gente que tiene dudas con las barbaridades urbanísticas que se están dando en Rivas. Les recuerda a viejas tácticas para entrar en las organizaciones sociales.</text:p>
      <text:p text:style-name="P7"/>
      <text:p text:style-name="P7"><text:span text:style-name="T2">Tirso</text:span>: Dentro de este debate hay que tener en cuenta lo difícil que es plantear donde y cómo ponemos las barreras entre nuestras coherencias y contradicciones. </text:p>
      <text:p text:style-name="P7">Confían en el BAH de San Martín para que trate el asunto hasta que las cosas estén más claras en sus debates internos y tengamos en cuenta sus razones y piden un esfuerzo para evitar un conflicto interno precipitado e innecesario por algo que está todavía en proceso de debate . Hay que tener también cuidado en los cruces de correos. </text:p>
      <text:p text:style-name="P7"/>
      <text:p text:style-name="P7"><text:span text:style-name="T2">Lavapiés:</text:span> Mucha gente no estaba al corriente. En cualquier caso hubo sorpresa ante las formas y la precipitación de comentarios ajenos. Teniendo en cuenta el momento de crisis que vive SMV, les parece duro que se juzgue cuando no hemos hecho nada en el grupo de Lavapiés por una cooperativa que lucha por existir. Creen que es una pena que no se haya abierto un debate sobre nuestro posicionamiento hasta ahora. </text:p>
      <text:p text:style-name="P7"/>
      <text:p text:style-name="P7"><text:span text:style-name="T2">Alcalá:</text:span> Está a la espera de más información para profundizar. Ideas próximas a las que plantea. Les daba miedo que figurara el nombre del BAH en un posible acuerdo con el ayuntamiento (hay una aclaración de SMV al respecto más abajo), miedo porque iu es un partido político que puede absorber movimientos sociales y que no deja de ser un partido que está involucrado en el negocio de la especulación (no quieren un BAH asociado a partidos políticos). Plantean dudas sobre los plazos de los posibles trámites. No se juzga la opción de SMV sino sólo las repercusiones sobre el BAH. Preocupación por los materiales intercooperativos. Se hizo una comparativa sobre la posibilidad de que el alcalde de Alcalá (Bartolo) les ofreciera unas tierras. ¿Nos lo pensaríamos?</text:p>
      <text:p text:style-name="P7"/>
      <text:p text:style-name="P7"><text:span text:style-name="T2">Elipa</text:span>: Había dudas y variedad de opiniones, pero todos creen que no deberían inmiscuirse en asuntos internos de SMV. Muestran preocupación sobre las implicaciones legales. (Que se han resuelto al usar el nombre de una asociación que han montado)</text:p>
      <text:p text:style-name="P7"/>
      <text:p text:style-name="P7"><text:span text:style-name="T2">Sanse</text:span>: No estaban muchos en su asamblea. Estaban a la espera de que SMV se pronuncie más., prefieren que no se juzgue el proceso.</text:p>
      <text:p text:style-name="P7"/>
      <text:p text:style-name="P7"><text:span text:style-name="T2">Lavan</text:span>: Hubo polémica. Se sienten afines al texto de Aitor. Preocupados de si la negociación con iu es mediante convocatoria pública o por contactos personales. Entienden que aunque lo que SMV plantea es respetable, creen que se sale de los principios del BAH , les parece un cambio de <text:soft-page-break/>proyecto con otra orientación</text:p>
      <text:p text:style-name="P7"/>
      <text:p text:style-name="P7"><text:span text:style-name="T2">Estrecho</text:span>: Les llamó la atención el tono de los email de la lista general. Les parece injusto criticar cuando no hemos estado realmente con ellos durante la crisis de SMV y aprovechar cualquier ocasión para “lanzarse a su yugular”. No se plantean si deberían o no cambiarse el nombre. Recuerdan que no es lo mismo un ayuntamiento que un partido político (ni pactar con un ayuntamiento o un partido). Dicen que en su momento no se consultó abiertamente que el BAH se convirtiera “oficialmente” en una asociación de tiempo libre. Comprenden que se hayan mostrado miedos en los correos enviados, y estos están para solucionarlos, pero “a los miedos hay que hacerles frente”. Comentan que tampoco saben de quién son algunas de las tierras del BAH-Perales y recuerdan que cuando se cambiaron tierras ocupadas a arrendadas también hubo miedos, pero el espíritu sigue siendo el mismo. Creen importante que SMV decida. </text:p>
      <text:p text:style-name="P7"/>
      <text:p text:style-name="P7"><text:span text:style-name="T2">Prospe</text:span>: Se debatió “sobre vacío” por falta de información (tuvieron la asamblea una semana antes de la general, igual que Lavapiés y Estrecho). Respetan la autonomía de SMV aunque se abra un proceso de diálogo conjunto. Plantean si Perales es quién para marcar los principios del BAH.</text:p>
      <text:p text:style-name="P7"/>
      <text:p text:style-name="P7"><text:span text:style-name="T2">GG</text:span>: Les preocupa muchísimo y aún están en proceso de debate. Se muestran expectantes a cómo se desarrolla en el resto de los grupos y SMV. Consensúan en que lo que plantea SMV se sale del proyecto del BAH, en cuyo caso no querrían tener vinculación con ellos pero no quieren decir mucho todavía. Preguntan cuándo se haría el posible contrato. </text:p>
      <text:p text:style-name="P7"/>
      <text:p text:style-name="P7">ACLARACIONES DE SMV:</text:p>
      <text:p text:style-name="P7"/>
      <text:p text:style-name="P7">La proposición de iu es pública y no personal. Uno de los motivos por los que se lo están planteando es que las tierras actuales son de mala calidad, añaden que hay un grupo de consumo grande en Rivas. De momento no hay negociación. Consideran intolerables algunos de los comentarios que han leído en los correos. El mejor cambio de tierras sería, si se da, en octubre, de este año o del que viene.</text:p>
      <text:p text:style-name="P7"/>
      <text:p text:style-name="P7">HASTA AQUÍ LAS VALORACIONES DE CADA GRUPO. A CONTINUACIÓN INTENTO TRANSCRIBIR EL DEBATE QUE SURGIÓ.</text:p>
      <text:p text:style-name="P7"/>
      <text:p text:style-name="P7">AITOR (GG): Respecto a la calidad de las Tierras cree que hay un informe técnico de análisis de las tierras actuales de SMV. Si se sabía por este informe que las tierras eran malas, no entiende porqué se ha esperado a este momento de crisis para cambiar. Respecto a la convocatoria de las tierras: Sí ha habido algo de información. Cree que se han rechazado algunas propuestas de proyectos no ecológicos presentados por personas de la zona. Con respecto a la negociación, piensa que si se esta negociando, el propio hecho de usar el nombre del BAH y que el ayuntamiento pusiera la condición de crear una asociación para acceder a las tierras. <text:s/></text:p>
      <text:p text:style-name="P7"/>
      <text:p text:style-name="P7">SMV: Se lleva hablando esto desde hace tiempo entre los distintos GT (aunque exista un informe técnico). Aclaran que intercambio de información no es negociación.</text:p>
      <text:p text:style-name="P7"/>
      <text:p text:style-name="P7">ERIC (PROSPE): Respecto a las inevitables incoherencias plantea el dilema sobre si es más grave entrar en el mercado o en el estado. Existen casos en que se habló con el estado y se salió ganando; la Prospe es un ejemplo de ello: la consecuencia de sus negociaciones sólo les consume energías en el terreno burocrático, pero no en el político. Confía en que SMV tenga esa misma prudencia e inteligencia que la Prospe tuvo.</text:p>
      <text:p text:style-name="P7"/>
      <text:p text:style-name="P7">ANDRÉS (TIRSO): Le preocupa la aparente oposición del GG. No acaba de entenderla. Pregunta porqué SMV se sale de las líneas del BAH y dónde está especificado el límite de las incoherencias. Hablar es una cosa y negociar es otra.</text:p>
      <text:p text:style-name="P7"/>
      <text:p text:style-name="P7"><text:soft-page-break/>ISA (LAVAPIÉS): Trabajó en SMV en el 2004 y dice que ya hubo una reunión con el ayuntamiento de Rivas. El ayuntamiento ya mostró la intención de hacer algo con esas tierras.</text:p>
      <text:p text:style-name="P7"/>
      <text:p text:style-name="P7">SMV: Sí, pero no hubo acercamiento al ayuntamiento. Sino alrevés.</text:p>
      <text:p text:style-name="P7"/>
      <text:p text:style-name="P7">REME (ALCALÁ): Pregunta en qué posición del debate está el grupo de trabajo SMV</text:p>
      <text:p text:style-name="P7"/>
      <text:p text:style-name="P7">SMV: Parte del grupo no se pronuncia aunque de modo no formal es probable que uno o dos se fueran. Recuerdan que todo lo que se habla en esta asamblea ya se está hablando de hecho en el propio SMV</text:p>
      <text:p text:style-name="P7"/>
      <text:p text:style-name="P7">JOSE ÁNGEL (GG): <text:span text:style-name="T7">Es diferente asumir las incoherencias a tomarlas como camino a seguir. Recuerda que su compromiso con la cooperativa no es por la asignación sino por los principios libremente consensuados por todas. Existen otras cooperativas (como las afiliadas a la Unión de Cooperativas Madrileñas de Trabajo Asociado UCMTA) para las que negociar con I.U. parece coherente. Permitamos que exista aunque sólo sea 1 que no lo haga. Permitámosnolo en el BAH. Al menos para poder denunciar al propio Ayuntamiento en que estén las tierras si sigue una política de urbanismo desarrollista -ver "Rivas Futura"- y para construir con la mayor libertad posible el proyecto de autogestión. Respeta a las personas de SMV pero cree que la relación que se intenta establecer con el Ayuntamiento de Rivas se sale de los principios aceptados libremente por todos los BAH. Acercarse a pedir ayuda al poder o al PCE-IU no es un "camino nuevo" a explorar, es uno de los errores más más antiguos y rancios de la historia de los movimientos sociales. La autogestión y la independencia sí me parece algo nuevo (aunque llevemos haciéndola o intentándola casi 9 años) -con todas nuestras incoherencias.</text:span></text:p>
      <text:p text:style-name="P7"/>
      <text:p text:style-name="P7">REME (ALCALÁ):Pregunta qué condiciones exige el ayuntamiento</text:p>
      <text:p text:style-name="P7"/>
      <text:p text:style-name="P7">SMV: Separarse de Perales sería más duro que acercarse al ayuntamiento y repite que también hay dudas en SMV.</text:p>
      <text:p text:style-name="P7"/>
      <text:p text:style-name="P7">AITOR (GG): Propone un encuentro de todos los BAH (que debería ser antes de octubre)</text:p>
      <text:p text:style-name="P7"/>
      <text:p text:style-name="P7">MARTA (TAGONIUS): Otro encuentro sería hacer un domingo verde conjunto Perales y SMV</text:p>
      <text:p text:style-name="P7"/>
      <text:p text:style-name="P7">ISA (LAVAPIÉS): Le parece bien</text:p>
      <text:p text:style-name="P7"/>
      <text:p text:style-name="P7">MARTA (TAGONIUS): Se plantea dos reflexiones:</text:p>
      <text:p text:style-name="P7">¿Cuál es el origen del problema de SMVy qué puede hacer Perales para ayudar?</text:p>
      <text:p text:style-name="P7"/>
      <text:p text:style-name="P7">DANI (LAVAPIÉS): Le preocupa entrar en una movida cuando ya hay otra gorda. Le preocupa también que estos debates nos resquebrajen. Deberíamos hacer un esfuerzo extra por tener una comunicación más horizontal, respetuosa etc...</text:p>
      <text:p text:style-name="P7"/>
      <text:p text:style-name="P7">SMV: Con respecto a esto último, creen que antes de hablar hay que verse las caras. El tema de la autonomía es algo relativo puesto que se está hablando de un espacio público. No olvidan que estarían alerta por si iu les utilizara, en cuyo caso se irían inmediatamente.</text:p>
      <text:p text:style-name="P7"/>
      <text:p text:style-name="P7">ENKARNI (LAVAN): Importante vivir esto como una oportunidad de debate aunque haya un conflicto. Entiende que lo que plantea Aitor no son miedos, sino cuestiones. Hay que tener mucho cuidado con estos temas y por tanto no se trata de criminalizar ni de hacer juicios. Vale que hay crisis pero igual sí hay otros grados de implicación.</text:p>
      <text:p text:style-name="P7"/>
      <text:p text:style-name="P7">SMV: Está en proceso de plantear sus exigencias al ayuntamiento siguiendo los principios del BAH aunque obviamente con las “formalidades básicas” que exigen las instituciones</text:p>
      <text:p text:style-name="P7"><text:soft-page-break/></text:p>
      <text:p text:style-name="P7">AITOR: Propone un plenario para discutirlo con más carma</text:p>
      <text:p text:style-name="P7"/>
      <text:p text:style-name="P8">3.<text:bookmark-start text:name="DDE_LINK1"/>2. SALUD EN EL BAH:<text:bookmark-end text:name="DDE_LINK1"/></text:p>
      <text:p text:style-name="P7"/>
      <text:p text:style-name="P7"><text:span text:style-name="T2">GG</text:span>: Escribieron con respecto al seguro privado: “ No tenemos ningún interés especial en el seguro cooperativo, sólo lo dijimos por si ayudaba a llegar a un consenso”.</text:p>
      <text:p text:style-name="P7"/>
      <text:p text:style-name="P7"><text:span text:style-name="T2">Verde</text:span>: Dicen que no llegan muchos emails</text:p>
      <text:p text:style-name="P7"/>
      <text:p text:style-name="P7"><text:span text:style-name="T2">Tagonius</text:span>: Quieren comecocos. Plantean contradicciones y riesgos. Quieren formar parte de la comisión <text:s/><text:span text:style-name="T10">para evaluar en un periodo de 6 meses a 1 año la calabaza resistente.</text:span></text:p>
      <text:p text:style-name="P9"/>
      <text:p text:style-name="P9"><text:span text:style-name="T2">Guindalera</text:span>: No se habló al respecto</text:p>
      <text:p text:style-name="P9"/>
      <text:p text:style-name="P9"><text:span text:style-name="T2">Lavapiés</text:span>: Han dejado de hablar del ello. Nadie estará en la comisión de salud.</text:p>
      <text:p text:style-name="P9"/>
      <text:p text:style-name="P9"><text:span text:style-name="T2">Alcalá</text:span>: Algunas de ellas están en la subcomisión de seguridad social. Se comenta que hubo una reunión entre la subcomisión de SS Y el GG, para tener un primer contacto y de donde salió que, Aitor y JA se dan de baja de la SS a fecha de fin de Julio, mientras que Sandra se dará de baja en futuras fechas. Andrea continua en la SS.</text:p>
      <text:p text:style-name="P9"/>
      <text:p text:style-name="P9"><text:span text:style-name="T2">Elipa</text:span>: No se habló al respecto</text:p>
      <text:p text:style-name="P9"/>
      <text:p text:style-name="P9"><text:span text:style-name="T2">Tirso</text:span>: No se habló al respecto</text:p>
      <text:p text:style-name="P9"/>
      <text:p text:style-name="P9"><text:span text:style-name="T2">Lavandería</text:span>: Creen que no ha faltado información; importante de leer antes de emitir juicios. Afines a los dicho por el GG. </text:p>
      <text:p text:style-name="P9"/>
      <text:p text:style-name="P9"><text:span text:style-name="T2">Prospe</text:span>: No llegó bien el tema así que hubo más debate de la cuenta. Dicen que sí existe mucha información pero que no llega bien a los grupos de cara al comecocos. Les parece bien lo de el comecocos y, en caso de plenario, creen que esta vez debería haber una representación más clara de los grupos.</text:p>
      <text:p text:style-name="P9"/>
      <text:p text:style-name="P9"><text:span text:style-name="T2">Lavandería</text:span>: Los grupos dan de asumir esto planteando dudas concretas. &lt;&lt; Nota: el email que me iba a llegar de la comisión de salud aún no me ha llegado &gt;&gt;</text:p>
      <text:p text:style-name="P10"/>
      <text:p text:style-name="P9"/>
      <text:p text:style-name="P9"/>
      <text:p text:style-name="P12">Próxima asamblea general del BAH!</text:p>
      <text:p text:style-name="P12"/>
      <text:p text:style-name="P5"><text:span text:style-name="T11">Lugar</text:span><text:span text:style-name="T12">: Patio Maravillas. (C/ Acuerdo 8)</text:span></text:p>
      <text:p text:style-name="P5"><text:span text:style-name="T14">Día</text:span><text:span text:style-name="T15">: 6/8/08</text:span></text:p>
      <text:p text:style-name="P5"><text:span text:style-name="T14">Hora</text:span><text:span text:style-name="T15">: Pagos <text:s text:c="3"/>-&gt; 18:30h</text:span></text:p>
      <text:p text:style-name="P6"><text:s text:c="7"/>Asamblea -&gt; 19:00h</text:p>
      <text:p text:style-name="P5"><text:span text:style-name="T1">Modera</text:span>: Prospe</text:p>
      <text:p text:style-name="P4"><text:span text:style-name="T1">Acta</text:span>: Lavapi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ce style:name="verdana" svg:font-family="verdana, arial"/>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laureano gomez marquez</meta:initial-creator>
    <meta:creation-date>2008-07-06T21:06:44</meta:creation-date>
    <dc:creator>Luis</dc:creator>
    <dc:date>2008-07-16T23:07:25</dc:date>
    <dc:language>es-ES</dc:language>
    <meta:editing-cycles>9</meta:editing-cycles>
    <meta:editing-duration>PT2H18M10S</meta:editing-duration>
    <meta:user-defined meta:name="Info 1"/>
    <meta:user-defined meta:name="Info 2"/>
    <meta:user-defined meta:name="Info 3"/>
    <meta:user-defined meta:name="Info 4"/>
    <meta:document-statistic meta:table-count="0" meta:image-count="0" meta:object-count="0" meta:page-count="7" meta:paragraph-count="116" meta:word-count="3487" meta:character-count="20658"/>
  </office:meta>
</office:document-meta>
</file>