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DejaVu Sans1"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2" style:family="paragraph" style:parent-style-name="Standard">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3" style:family="paragraph" style:parent-style-name="Standard">
      <style:text-properties style:font-name="Arial" style:font-name-asian="Arial" style:font-name-complex="Arial"/>
    </style:style>
    <style:style style:name="P4" style:family="paragraph" style:parent-style-name="Standard">
      <style:text-properties style:font-name="Arial" style:font-name-asian="Arial" style:font-name-complex="Arial"/>
    </style:style>
    <style:style style:name="P5" style:family="paragraph" style:parent-style-name="Standard">
      <style:text-properties style:font-name="Arial" style:font-name-asian="Arial" style:font-name-complex="Arial"/>
    </style:style>
    <style:style style:name="P6" style:family="paragraph" style:parent-style-name="Standard">
      <style:text-properties style:font-name="Arial" style:font-name-asian="Arial" style:font-name-complex="Arial"/>
    </style:style>
    <style:style style:name="P7" style:family="paragraph" style:parent-style-name="Standard">
      <style:text-properties style:font-name="Arial" style:font-name-asian="Arial" style:font-name-complex="Arial"/>
    </style:style>
    <style:style style:name="P8" style:family="paragraph" style:parent-style-name="Standard">
      <style:text-properties style:font-name="Arial" style:font-name-asian="Arial" style:font-name-complex="Arial"/>
    </style:style>
    <style:style style:name="P9" style:family="paragraph" style:parent-style-name="Standard">
      <style:text-properties style:font-name="Arial" style:font-name-asian="Arial" style:font-name-complex="Arial"/>
    </style:style>
    <style:style style:name="P10" style:family="paragraph" style:parent-style-name="Standard">
      <style:text-properties style:font-name="Arial" style:font-name-asian="Arial" style:font-name-complex="Arial"/>
    </style:style>
    <style:style style:name="P11" style:family="paragraph" style:parent-style-name="Standard">
      <style:text-properties style:font-name="Arial" style:font-name-asian="Arial" style:font-name-complex="Arial"/>
    </style:style>
    <style:style style:name="P12" style:family="paragraph" style:parent-style-name="Standard">
      <style:text-properties style:font-name="Arial" style:font-name-asian="Arial" style:font-name-complex="Arial"/>
    </style:style>
    <style:style style:name="P13" style:family="paragraph" style:parent-style-name="Standard">
      <style:text-properties style:font-name="Arial" style:font-name-asian="Arial" style:font-name-complex="Arial"/>
    </style:style>
    <style:style style:name="P14" style:family="paragraph" style:parent-style-name="Standard">
      <style:text-properties style:font-name="Arial" style:font-name-asian="Arial" style:font-name-complex="Arial"/>
    </style:style>
    <style:style style:name="P15" style:family="paragraph" style:parent-style-name="Standard">
      <style:text-properties style:font-name="Arial" style:font-name-asian="Arial" style:font-name-complex="Arial"/>
    </style:style>
    <style:style style:name="P16" style:family="paragraph" style:parent-style-name="Standard">
      <style:text-properties style:font-name="Arial" style:font-name-asian="Arial" style:font-name-complex="Arial"/>
    </style:style>
    <style:style style:name="P17" style:family="paragraph" style:parent-style-name="Standard">
      <style:text-properties style:font-name="Arial" style:font-name-asian="Arial" style:font-name-complex="Arial"/>
    </style:style>
    <style:style style:name="P18" style:family="paragraph" style:parent-style-name="Standard">
      <style:text-properties style:font-name="Arial" style:font-name-asian="Arial" style:font-name-complex="Arial"/>
    </style:style>
    <style:style style:name="P19" style:family="paragraph" style:parent-style-name="Standard">
      <style:text-properties style:font-name="Arial" style:font-name-asian="Arial" style:font-name-complex="Arial"/>
    </style:style>
    <style:style style:name="P20" style:family="paragraph" style:parent-style-name="Standard">
      <style:text-properties style:font-name="Arial" style:font-name-asian="Arial" style:font-name-complex="Arial"/>
    </style:style>
    <style:style style:name="P21" style:family="paragraph" style:parent-style-name="Standard">
      <style:text-properties style:font-name="Arial" style:font-name-asian="Arial" style:font-name-complex="Arial"/>
    </style:style>
    <style:style style:name="P22" style:family="paragraph" style:parent-style-name="Standard">
      <style:text-properties style:font-name="Arial" style:font-name-asian="Arial" style:font-name-complex="Arial"/>
    </style:style>
    <style:style style:name="P23" style:family="paragraph" style:parent-style-name="Standard">
      <style:text-properties style:font-name="Arial" style:font-name-asian="Arial" style:font-name-complex="Arial"/>
    </style:style>
    <style:style style:name="P24" style:family="paragraph" style:parent-style-name="Standard">
      <style:text-properties style:font-name="Arial" style:font-name-asian="Arial" style:font-name-complex="Arial"/>
    </style:style>
    <style:style style:name="P25" style:family="paragraph" style:parent-style-name="Standard">
      <style:text-properties style:font-name="Arial" style:font-name-asian="Arial" style:font-name-complex="Arial"/>
    </style:style>
    <style:style style:name="P26" style:family="paragraph" style:parent-style-name="Standard">
      <style:text-properties style:font-name="Arial" style:font-name-asian="Arial" style:font-name-complex="Arial"/>
    </style:style>
    <style:style style:name="P27" style:family="paragraph" style:parent-style-name="Standard">
      <style:text-properties style:font-name="Arial" style:font-name-asian="Arial" style:font-name-complex="Arial"/>
    </style:style>
    <style:style style:name="P28" style:family="paragraph" style:parent-style-name="Standard">
      <style:text-properties style:font-name="Arial" style:font-name-asian="Arial" style:font-name-complex="Arial"/>
    </style:style>
    <style:style style:name="P29" style:family="paragraph" style:parent-style-name="Standard">
      <style:text-properties style:font-name="Arial" style:font-name-asian="Arial" style:font-name-complex="Arial"/>
    </style:style>
    <style:style style:name="P30" style:family="paragraph" style:parent-style-name="Standard">
      <style:text-properties style:font-name="Arial" style:font-name-asian="Arial" style:font-name-complex="Arial"/>
    </style:style>
    <style:style style:name="P31" style:family="paragraph" style:parent-style-name="Standard">
      <style:text-properties style:font-name="Arial" style:font-name-asian="Arial" style:font-name-complex="Arial"/>
    </style:style>
    <style:style style:name="P32" style:family="paragraph" style:parent-style-name="Standard">
      <style:text-properties style:font-name="Arial" style:font-name-asian="Arial" style:font-name-complex="Arial"/>
    </style:style>
    <style:style style:name="P33" style:family="paragraph" style:parent-style-name="Standard">
      <style:text-properties style:font-name="Arial" style:font-name-asian="Arial" style:font-name-complex="Arial"/>
    </style:style>
    <style:style style:name="P34" style:family="paragraph" style:parent-style-name="Standard">
      <style:text-properties style:font-name="Arial" style:font-name-asian="Arial" style:font-name-complex="Arial"/>
    </style:style>
    <style:style style:name="P35" style:family="paragraph" style:parent-style-name="Standard">
      <style:text-properties style:font-name="Arial" style:font-name-asian="Arial" style:font-name-complex="Arial"/>
    </style:style>
    <style:style style:name="P36" style:family="paragraph" style:parent-style-name="Standard">
      <style:text-properties style:font-name="Arial" style:font-name-asian="Arial" style:font-name-complex="Arial"/>
    </style:style>
    <style:style style:name="P37" style:family="paragraph" style:parent-style-name="Standard">
      <style:text-properties style:font-name="Arial" style:font-name-asian="Arial" style:font-name-complex="Arial"/>
    </style:style>
    <style:style style:name="P38" style:family="paragraph" style:parent-style-name="Standard">
      <style:text-properties style:font-name="Arial" style:font-name-asian="Arial" style:font-name-complex="Arial"/>
    </style:style>
    <style:style style:name="P39" style:family="paragraph" style:parent-style-name="Standard">
      <style:text-properties style:font-name="Arial" style:font-name-asian="Arial" style:font-name-complex="Arial"/>
    </style:style>
    <style:style style:name="P40" style:family="paragraph" style:parent-style-name="Standard">
      <style:text-properties style:font-name="Arial" style:font-name-asian="Arial" style:font-name-complex="Arial"/>
    </style:style>
    <style:style style:name="P41" style:family="paragraph" style:parent-style-name="Standard">
      <style:text-properties style:font-name="Arial" style:font-name-asian="Arial" style:font-name-complex="Arial"/>
    </style:style>
    <style:style style:name="P42" style:family="paragraph" style:parent-style-name="Standard">
      <style:text-properties style:font-name="Arial" style:font-name-asian="Arial" style:font-name-complex="Arial"/>
    </style:style>
    <style:style style:name="P43" style:family="paragraph" style:parent-style-name="Standard">
      <style:text-properties style:font-name="Arial" style:font-name-asian="Arial" style:font-name-complex="Arial"/>
    </style:style>
    <style:style style:name="P44" style:family="paragraph" style:parent-style-name="Standard">
      <style:text-properties style:font-name="Arial" style:font-name-asian="Arial" style:font-name-complex="Arial"/>
    </style:style>
    <style:style style:name="P45" style:family="paragraph" style:parent-style-name="Standard">
      <style:text-properties style:font-name="Arial" style:font-name-asian="Arial" style:font-name-complex="Arial"/>
    </style:style>
    <style:style style:name="P46" style:family="paragraph" style:parent-style-name="Standard">
      <style:text-properties style:font-name="Arial" style:font-name-asian="Arial" style:font-name-complex="Arial"/>
    </style:style>
    <style:style style:name="P47" style:family="paragraph" style:parent-style-name="Standard">
      <style:text-properties style:font-name="Arial" style:font-name-asian="Arial" style:font-name-complex="Arial"/>
    </style:style>
    <style:style style:name="P48" style:family="paragraph" style:parent-style-name="Standard">
      <style:text-properties style:font-name="Arial" style:font-name-asian="Arial" style:font-name-complex="Arial"/>
    </style:style>
    <style:style style:name="P49" style:family="paragraph" style:parent-style-name="Standard">
      <style:text-properties style:font-name="Arial" style:font-name-asian="Arial" style:font-name-complex="Arial"/>
    </style:style>
    <style:style style:name="P50" style:family="paragraph" style:parent-style-name="Standard">
      <style:text-properties style:font-name="Arial" style:font-name-asian="Arial" style:font-name-complex="Arial"/>
    </style:style>
    <style:style style:name="P51" style:family="paragraph" style:parent-style-name="Standard">
      <style:text-properties style:font-name="Arial" style:font-name-asian="Arial" style:font-name-complex="Arial"/>
    </style:style>
    <style:style style:name="P52" style:family="paragraph" style:parent-style-name="Standard">
      <style:text-properties style:font-name="Arial" style:font-name-asian="Arial" style:font-name-complex="Arial"/>
    </style:style>
    <style:style style:name="P53" style:family="paragraph" style:parent-style-name="Standard">
      <style:text-properties style:font-name="Arial" style:font-name-asian="Arial" style:font-name-complex="Arial"/>
    </style:style>
    <style:style style:name="P54" style:family="paragraph" style:parent-style-name="Standard">
      <style:text-properties style:font-name="Arial" style:font-name-asian="Arial" style:font-name-complex="Arial"/>
    </style:style>
    <style:style style:name="P55" style:family="paragraph" style:parent-style-name="Standard">
      <style:text-properties style:font-name="Arial" style:font-name-asian="Arial" style:font-name-complex="Arial"/>
    </style:style>
    <style:style style:name="P56" style:family="paragraph" style:parent-style-name="Standard">
      <style:text-properties style:font-name="Arial" style:font-name-asian="Arial" style:font-name-complex="Arial"/>
    </style:style>
    <style:style style:name="P57" style:family="paragraph" style:parent-style-name="Standard">
      <style:text-properties style:font-name="Arial" style:font-name-asian="Arial" style:font-name-complex="Arial"/>
    </style:style>
    <style:style style:name="P58" style:family="paragraph" style:parent-style-name="Standard">
      <style:text-properties style:font-name="Arial" style:font-name-asian="Arial" style:font-name-complex="Arial"/>
    </style:style>
    <style:style style:name="P59" style:family="paragraph" style:parent-style-name="Standard">
      <style:text-properties style:font-name="Arial" style:font-name-asian="Arial" style:font-name-complex="Arial"/>
    </style:style>
    <style:style style:name="P60" style:family="paragraph" style:parent-style-name="Standard">
      <style:text-properties style:font-name="Arial" style:font-name-asian="Arial" style:font-name-complex="Arial"/>
    </style:style>
    <style:style style:name="P61" style:family="paragraph" style:parent-style-name="Standard">
      <style:text-properties style:font-name="Arial" style:font-name-asian="Arial" style:font-name-complex="Arial"/>
    </style:style>
    <style:style style:name="P62" style:family="paragraph" style:parent-style-name="Standard">
      <style:text-properties style:font-name="Arial" style:font-name-asian="Arial" style:font-name-complex="Arial"/>
    </style:style>
    <style:style style:name="P63" style:family="paragraph" style:parent-style-name="Standard">
      <style:text-properties style:font-name="Arial" style:font-name-asian="Arial" style:font-name-complex="Arial"/>
    </style:style>
    <style:style style:name="P64" style:family="paragraph" style:parent-style-name="Standard">
      <style:text-properties style:font-name="Arial" style:font-name-asian="Arial" style:font-name-complex="Arial"/>
    </style:style>
    <style:style style:name="P65" style:family="paragraph" style:parent-style-name="Standard">
      <style:text-properties style:font-name="Arial" style:font-name-asian="Arial" style:font-name-complex="Arial"/>
    </style:style>
    <style:style style:name="P66" style:family="paragraph" style:parent-style-name="Standard">
      <style:text-properties style:font-name="Arial" style:font-name-asian="Arial" style:font-name-complex="Arial"/>
    </style:style>
    <style:style style:name="P67" style:family="paragraph" style:parent-style-name="Standard">
      <style:text-properties style:font-name="Arial" style:font-name-asian="Arial" style:font-name-complex="Arial"/>
    </style:style>
    <style:style style:name="P68" style:family="paragraph" style:parent-style-name="Standard">
      <style:text-properties style:font-name="Arial" style:font-name-asian="Arial" style:font-name-complex="Arial"/>
    </style:style>
    <style:style style:name="P69" style:family="paragraph" style:parent-style-name="Standard">
      <style:text-properties style:font-name="Arial" style:font-name-asian="Arial" style:font-name-complex="Arial"/>
    </style:style>
    <style:style style:name="P70" style:family="paragraph" style:parent-style-name="Standard">
      <style:text-properties style:font-name="Arial" style:font-name-asian="Arial" style:font-name-complex="Arial"/>
    </style:style>
    <style:style style:name="P71" style:family="paragraph" style:parent-style-name="Standard">
      <style:text-properties style:font-name="Arial" style:font-name-asian="Arial" style:font-name-complex="Arial"/>
    </style:style>
    <style:style style:name="P72" style:family="paragraph" style:parent-style-name="Standard">
      <style:text-properties style:font-name="Arial" style:font-name-asian="Arial" style:font-name-complex="Arial"/>
    </style:style>
    <style:style style:name="P73" style:family="paragraph" style:parent-style-name="Standard">
      <style:text-properties style:font-name="Arial" style:font-name-asian="Arial" style:font-name-complex="Arial"/>
    </style:style>
    <style:style style:name="P74" style:family="paragraph" style:parent-style-name="Standard">
      <style:text-properties style:font-name="Arial" style:font-name-asian="Arial" style:font-name-complex="Arial"/>
    </style:style>
    <style:style style:name="P75" style:family="paragraph" style:parent-style-name="Standard">
      <style:text-properties style:font-name="Arial" style:font-name-asian="Arial" style:font-name-complex="Arial"/>
    </style:style>
    <style:style style:name="P76" style:family="paragraph" style:parent-style-name="Standard">
      <style:text-properties style:font-name="Arial" style:font-name-asian="Arial" style:font-name-complex="Arial"/>
    </style:style>
    <style:style style:name="P77" style:family="paragraph" style:parent-style-name="Standard">
      <style:text-properties style:font-name="Arial" style:font-name-asian="Arial" style:font-name-complex="Arial"/>
    </style:style>
    <style:style style:name="P78" style:family="paragraph" style:parent-style-name="Standard">
      <style:text-properties style:font-name="Arial" style:font-name-asian="Arial" style:font-name-complex="Arial"/>
    </style:style>
    <style:style style:name="P79" style:family="paragraph" style:parent-style-name="Standard">
      <style:text-properties style:font-name="Arial" style:font-name-asian="Arial" style:font-name-complex="Arial"/>
    </style:style>
    <style:style style:name="P80" style:family="paragraph" style:parent-style-name="Standard">
      <style:text-properties style:font-name="Arial" fo:font-weight="bold" style:font-name-asian="Arial" style:font-weight-asian="bold" style:font-name-complex="Arial" style:font-weight-complex="bold"/>
    </style:style>
    <style:style style:name="P81" style:family="paragraph" style:parent-style-name="Standard">
      <style:text-properties style:font-name="Arial" fo:font-weight="bold" style:font-name-asian="Arial" style:font-weight-asian="bold" style:font-name-complex="Arial" style:font-weight-complex="bold"/>
    </style:style>
    <style:style style:name="P82" style:family="paragraph" style:parent-style-name="Standard">
      <style:text-properties style:font-name="Arial" fo:font-weight="bold" style:font-name-asian="Arial" style:font-weight-asian="bold" style:font-name-complex="Arial" style:font-weight-complex="bold"/>
    </style:style>
    <style:style style:name="P83" style:family="paragraph" style:parent-style-name="Standard">
      <style:text-properties style:font-name="Arial" fo:font-weight="bold" style:font-name-asian="Arial" style:font-weight-asian="bold" style:font-name-complex="Arial" style:font-weight-complex="bold"/>
    </style:style>
    <style:style style:name="P84" style:family="paragraph" style:parent-style-name="Standard">
      <style:text-properties style:font-name="Arial" fo:font-weight="bold" style:font-name-asian="Arial" style:font-weight-asian="bold" style:font-name-complex="Arial" style:font-weight-complex="bold"/>
    </style:style>
    <style:style style:name="P85" style:family="paragraph" style:parent-style-name="Standard">
      <style:text-properties style:font-name="Arial" fo:font-weight="bold" style:font-name-asian="Arial" style:font-weight-asian="bold" style:font-name-complex="Arial" style:font-weight-complex="bold"/>
    </style:style>
    <style:style style:name="P86" style:family="paragraph" style:parent-style-name="Standard">
      <style:text-properties style:font-name="Arial" fo:font-weight="bold" style:font-name-asian="Arial" style:font-weight-asian="bold" style:font-name-complex="Arial" style:font-weight-complex="bold"/>
    </style:style>
    <style:style style:name="P87" style:family="paragraph" style:parent-style-name="Standard">
      <style:text-properties style:font-name="Arial" fo:font-weight="bold" style:font-name-asian="Arial" style:font-weight-asian="bold" style:font-name-complex="Arial" style:font-weight-complex="bold"/>
    </style:style>
    <style:style style:name="P88" style:family="paragraph" style:parent-style-name="Standard">
      <style:text-properties style:font-name="Arial" fo:font-weight="bold" style:font-name-asian="Arial" style:font-weight-asian="bold" style:font-name-complex="Arial" style:font-weight-complex="bold"/>
    </style:style>
    <style:style style:name="P89" style:family="paragraph" style:parent-style-name="Standard">
      <style:text-properties style:font-name="Arial" fo:font-weight="bold" style:font-name-asian="Arial" style:font-weight-asian="bold" style:font-name-complex="Arial" style:font-weight-complex="bold"/>
    </style:style>
    <style:style style:name="P90" style:family="paragraph" style:parent-style-name="Standard">
      <style:text-properties style:font-name="Arial" fo:font-weight="bold" style:font-name-asian="Arial" style:font-weight-asian="bold" style:font-name-complex="Arial" style:font-weight-complex="bold"/>
    </style:style>
    <style:style style:name="P91" style:family="paragraph" style:parent-style-name="Standard">
      <style:text-properties style:font-name="Arial" fo:font-weight="bold" style:font-name-asian="Arial" style:font-weight-asian="bold" style:font-name-complex="Arial" style:font-weight-complex="bold"/>
    </style:style>
    <style:style style:name="P92" style:family="paragraph" style:parent-style-name="Standard">
      <style:text-properties style:font-name="Arial" fo:font-weight="bold" style:font-name-asian="Arial" style:font-weight-asian="bold" style:font-name-complex="Arial" style:font-weight-complex="bold"/>
    </style:style>
    <style:style style:name="P93" style:family="paragraph" style:parent-style-name="Standard">
      <style:text-properties style:font-name="Arial" fo:font-weight="bold" style:font-name-asian="Arial" style:font-weight-asian="bold" style:font-name-complex="Arial" style:font-weight-complex="bold"/>
    </style:style>
    <style:style style:name="P94" style:family="paragraph" style:parent-style-name="Standard">
      <style:text-properties style:font-name="Arial" fo:font-weight="bold" style:font-name-asian="Arial" style:font-weight-asian="bold" style:font-name-complex="Arial" style:font-weight-complex="bold"/>
    </style:style>
    <style:style style:name="P95" style:family="paragraph" style:parent-style-name="Standard"/>
    <style:style style:name="P96" style:family="paragraph" style:parent-style-name="Standard">
      <style:paragraph-properties fo:text-align="justify" style:justify-single-word="false"/>
    </style:style>
    <style:style style:name="P97" style:family="paragraph" style:parent-style-name="Standard"/>
    <style:style style:name="P98" style:family="paragraph" style:parent-style-name="Standard"/>
    <style:style style:name="P99" style:family="paragraph" style:parent-style-name="Standard"/>
    <style:style style:name="P100" style:family="paragraph" style:parent-style-name="Standard"/>
    <style:style style:name="P101" style:family="paragraph" style:parent-style-name="Standard">
      <style:paragraph-properties fo:margin-left="3.747cm" fo:margin-right="0cm" fo:text-indent="0cm" style:auto-text-indent="false"/>
      <style:text-properties style:font-name="Arial" style:font-name-asian="Arial" style:font-name-complex="Arial"/>
    </style:style>
    <style:style style:name="P102" style:family="paragraph" style:parent-style-name="Standard">
      <style:paragraph-properties fo:margin-left="3.747cm" fo:margin-right="0cm" fo:text-indent="0cm" style:auto-text-indent="false"/>
      <style:text-properties style:font-name="Arial" style:font-name-asian="Arial" style:font-name-complex="Arial"/>
    </style:style>
    <style:style style:name="P103" style:family="paragraph" style:parent-style-name="Standard">
      <style:paragraph-properties fo:margin-left="3.747cm" fo:margin-right="0cm" fo:text-indent="0cm" style:auto-text-indent="false"/>
      <style:text-properties style:font-name="Arial" style:font-name-asian="Arial" style:font-name-complex="Arial"/>
    </style:style>
    <style:style style:name="P104" style:family="paragraph" style:parent-style-name="Standard">
      <style:paragraph-properties fo:margin-left="3.747cm" fo:margin-right="0cm" fo:text-indent="0cm" style:auto-text-indent="false"/>
      <style:text-properties style:font-name="Arial" style:font-name-asian="Arial" style:font-name-complex="Arial"/>
    </style:style>
    <style:style style:name="P105" style:family="paragraph" style:parent-style-name="Standard">
      <style:paragraph-properties fo:margin-left="3.747cm" fo:margin-right="0cm" fo:text-indent="0cm" style:auto-text-indent="false"/>
      <style:text-properties style:font-name="Arial" style:font-name-asian="Arial" style:font-name-complex="Arial"/>
    </style:style>
    <style:style style:name="P106" style:family="paragraph" style:parent-style-name="Standard">
      <style:paragraph-properties fo:margin-left="3.747cm" fo:margin-right="0cm" fo:text-indent="0cm" style:auto-text-indent="false"/>
      <style:text-properties style:font-name="Arial" style:font-name-asian="Arial" style:font-name-complex="Arial"/>
    </style:style>
    <style:style style:name="P107" style:family="paragraph" style:parent-style-name="Standard">
      <style:paragraph-properties fo:margin-left="3.747cm" fo:margin-right="0cm" fo:text-indent="0cm" style:auto-text-indent="false"/>
      <style:text-properties style:font-name="Arial" style:font-name-asian="Arial" style:font-name-complex="Arial"/>
    </style:style>
    <style:style style:name="P108" style:family="paragraph" style:parent-style-name="Standard">
      <style:paragraph-properties fo:margin-left="3.747cm" fo:margin-right="0cm" fo:text-indent="0cm" style:auto-text-indent="false"/>
      <style:text-properties style:font-name="Arial" style:font-name-asian="Arial" style:font-name-complex="Arial"/>
    </style:style>
    <style:style style:name="P109" style:family="paragraph" style:parent-style-name="Standard">
      <style:paragraph-properties fo:margin-left="3.747cm" fo:margin-right="0cm" fo:text-indent="0cm" style:auto-text-indent="false"/>
      <style:text-properties style:font-name="Arial" style:font-name-asian="Arial" style:font-name-complex="Arial"/>
    </style:style>
    <style:style style:name="P110" style:family="paragraph" style:parent-style-name="Standard">
      <style:paragraph-properties fo:margin-left="3.747cm" fo:margin-right="0cm" fo:text-indent="0cm" style:auto-text-indent="false"/>
      <style:text-properties style:font-name="Arial" style:font-name-asian="Arial" style:font-name-complex="Arial"/>
    </style:style>
    <style:style style:name="P111" style:family="paragraph" style:parent-style-name="Standard">
      <style:paragraph-properties fo:margin-left="3.747cm" fo:margin-right="0cm" fo:text-indent="0cm" style:auto-text-indent="false"/>
      <style:text-properties style:font-name="Arial" style:font-name-asian="Arial" style:font-name-complex="Arial"/>
    </style:style>
    <style:style style:name="P112" style:family="paragraph" style:parent-style-name="Standard">
      <style:paragraph-properties fo:margin-left="3.747cm" fo:margin-right="0cm" fo:text-indent="0cm" style:auto-text-indent="false"/>
      <style:text-properties style:font-name="Arial" style:font-name-asian="Arial" style:font-name-complex="Arial"/>
    </style:style>
    <style:style style:name="P113" style:family="paragraph" style:parent-style-name="Standard">
      <style:paragraph-properties fo:margin-left="3.747cm" fo:margin-right="0cm" fo:text-indent="0cm" style:auto-text-indent="false"/>
      <style:text-properties style:font-name="Arial" style:font-name-asian="Arial" style:font-name-complex="Arial"/>
    </style:style>
    <style:style style:name="P114" style:family="paragraph" style:parent-style-name="Standard">
      <style:paragraph-properties fo:margin-left="3.747cm" fo:margin-right="0cm" fo:text-indent="0cm" style:auto-text-indent="false"/>
      <style:text-properties style:font-name="Arial" fo:font-weight="bold" style:font-name-asian="Arial" style:font-weight-asian="bold" style:font-name-complex="Arial" style:font-weight-complex="bold"/>
    </style:style>
    <style:style style:name="P115" style:family="paragraph" style:parent-style-name="Standard" style:master-page-name="Standard">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T1" style:family="text">
      <style:text-properties fo:font-weight="bold" style:font-weight-asian="bold" style:font-weight-complex="bold"/>
    </style:style>
    <style:style style:name="T2" style:family="text">
      <style:text-properties fo:color="#ff6600"/>
    </style:style>
    <style:style style:name="T3" style:family="text">
      <style:text-properties style:font-name="Arial" style:font-name-asian="Arial" style:font-name-complex="Arial"/>
    </style:style>
    <style:style style:name="T4" style:family="text">
      <style:text-properties style:font-name="Arial" fo:font-weight="bold" style:font-name-asian="Arial"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Asamblea del BAH Perales</text:p>
      <text:p text:style-name="P1">12 de diciembre de 2007</text:p>
      <text:p text:style-name="P1">Patio de las Maravillas</text:p>
      <text:p text:style-name="P3"/>
      <text:p text:style-name="P95"><text:span text:style-name="T1">Lugar:</text:span> Patio Maravillas (c/ Acuerdo 8)</text:p>
      <text:p text:style-name="P96"><text:span text:style-name="T1">Asisten</text:span>: Alcalá, Estrecho, GG, La Elipa, La Prospe, Lavandería, Lavapiés, Tirso, Sanse, La Guinda, BahDeVerde, Tagonius.</text:p>
      <text:p text:style-name="P95"><text:span text:style-name="T1">Modera</text:span>: Lavan.</text:p>
      <text:p text:style-name="P95"><text:span text:style-name="T1">Toma acta</text:span>: Raúl de Estrecho (Fuera de su turno).</text:p>
      <text:p text:style-name="P95"><text:span text:style-name="T1">Hora:</text:span> 19:00 No se comienza a la hora. Puntualidad, por favor.</text:p>
      <text:p text:style-name="Standard"/>
      <text:p text:style-name="P80">Avisos:</text:p>
      <text:p text:style-name="P3">-No hay reparto en Navidad. Se refuerzan los días 18 de diciembre y 8 de enero.</text:p>
      <text:p text:style-name="P3">-Quien quiera ayudar al curso de agroecología: Alberto 653 873 769</text:p>
      <text:p text:style-name="P3">-Taller sobre “Maternidad y crianza alternativa” para el 26 de enero </text:p>
      <text:p text:style-name="P3">-Próxima Asamblea es el 9 de enero de 2008</text:p>
      <text:p text:style-name="P3">-Acciones el 19 de enero: Lavan y Tirso por separado</text:p>
      <text:p text:style-name="P3">-Acción el 20 de enero por parte de Lavapiés dirigido a Ruth</text:p>
      <text:p text:style-name="P3">- Relevo de Alberto en la comisión económica</text:p>
      <text:p text:style-name="P3"/>
      <text:p text:style-name="P80">Acuerdos</text:p>
      <text:p text:style-name="P95"><text:span text:style-name="T3">-Primer punto en cada asamblea: “</text:span><text:span text:style-name="T4">Aprobación del acta de la reunión anterior”</text:span><text:span text:style-name="T3">,</text:span></text:p>
      <text:p text:style-name="P3"/>
      <text:p text:style-name="P80">Tareas</text:p>
      <text:p text:style-name="P3">-Lectura y comentarios al escrito de los cuestionarios del GG</text:p>
      <text:p text:style-name="P3">-Debatir si se asumen o no los gastos del 28 de octubre</text:p>
      <text:p text:style-name="P3">-Debatir la subida 2euros</text:p>
      <text:p text:style-name="P3"/>
      <text:p text:style-name="P3">Pese a estar convocada a las 19:00, las participantes fueron llegando con bastante retraso. Eso se aprovechó para que Mario, de Sanse, nos comentara un poco los problemas que está encontrando últimamente su grupo. Ellas organizan el Domingo Verde de enero pero solicitó que se realizara el 27 porque van a tener un plenario interno el 19 que puede tener consecuencias dentro del grupo. Mario no se puede quedar a la Asamblea por lo que Sanse se queda sin representación.</text:p>
      <text:p text:style-name="P3"/>
      <text:p text:style-name="P3">También se habló de la jornada de presentación del BAH!Semillero, para que se le diera toda la difusión posible. La jornada fue el sábado 15.</text:p>
      <text:p text:style-name="P3"/>
      <text:p text:style-name="P3">Se decide empezar la asamblea moderada por Lavan pero, al no encontrarse nadie del grupo al que le tocaba tomar actas, se pide un voluntario y se ofrece Raúl, de Estrecho. Con eso ya se decide el...</text:p>
      <text:p text:style-name="P3"/>
      <text:p text:style-name="P114">Orden del día</text:p>
      <text:p text:style-name="P101">1. Propuesta de subida de 2 € por bolsa</text:p>
      <text:p text:style-name="P101">2. Motocultor</text:p>
      <text:p text:style-name="P101">3. Los gastos del 28 de octubre</text:p>
      <text:p text:style-name="P101">4. Valoración de bolsas y grupos</text:p>
      <text:p text:style-name="P101">Breves:</text:p>
      <text:p text:style-name="P101"><text:tab/>5. Calendario</text:p>
      <text:p text:style-name="P101"><text:tab/>6. Delantales</text:p>
      <text:p text:style-name="P101"><text:tab/>7. Curso de agroecología</text:p>
      <text:p text:style-name="P101"><text:tab/>8. Cuestionarios</text:p>
      <text:p text:style-name="P101"><text:tab/>9. Ecopan</text:p>
      <text:p text:style-name="P101"><text:tab/>10. Repartos en Navidad</text:p>
      <text:p text:style-name="P101"><text:tab/>11. Autogestión de la Salud</text:p>
      <text:p text:style-name="P101"><text:tab/>12. Próxima Asamblea</text:p>
      <text:p text:style-name="P3"/>
      <text:p text:style-name="P3"/>
      <text:p text:style-name="P3"><text:span text:style-name="T1">Breves</text:span>:</text:p>
      <text:p text:style-name="P3"/>
      <text:p text:style-name="P3"/>
      <text:p text:style-name="P80">5. Calendario</text:p>
      <text:p text:style-name="P3"><text:tab/>Estuvimos viendo una muestra del calendario del BAH. Todos apreciamos una importante mejora con los de años anteriores. El precio de coste es de 1,80 € y se decidió que el precio de venta sea libre pero con un mínimo de 3,00 €. Como había que realizar una tirada antes de Navidad se decidió solicitar 500 ejemplares. Se puede volver a pedir cuando se quiera porque el hecho de pedir en varias veces no encarecería el precio.</text:p>
      <text:p text:style-name="P3"/>
      <text:p text:style-name="P3"/>
      <text:p text:style-name="P80">6. Delantales</text:p>
      <text:p text:style-name="P3"><text:tab/>La Prospe está preparando unos delantales que quieren tener antes de Navidad. Han pedido 200 en 3 colores diferentes. El precio de coste es de 7,00 € por unidad, por lo que el precio de venta se decidió en 12,00 €.</text:p>
      <text:p text:style-name="P3"/>
      <text:p text:style-name="P3"/>
      <text:p text:style-name="P80">7. Curso agroecología</text:p>
      <text:p text:style-name="P3"><text:tab/>Se está preparando el curso. <text:span text:style-name="T1">Quien quiera ayudar en la preparación que llame a Alberto</text:span> (653 873 769). El Grupo Güertas añade que, tras la lectura de los cuestionarios están pensando en la posibilidad de hacer algo sobre agroecología enfocado hacia los terrenos del BAH en Perales, pero aún no saben cuándo ni si estaría integrado en este curso de agroecología.</text:p>
      <text:p text:style-name="P3"/>
      <text:p text:style-name="P3"/>
      <text:p text:style-name="P80">8. Cuestionarios</text:p>
      <text:p text:style-name="P3"><text:tab/>El Grupo Güertas nos comunica que han leído y analizado los cuestionarios de verano. Han preparado un escrito para que lo leamos en los grupos y hablemos sobre él. Confían en que ayude a mejorar la comunicación entre la huerta y los grupos. Se entrega un ejemplar de este escrito y un informe agrícola por grupo.</text:p>
      <text:p text:style-name="P3"/>
      <text:p text:style-name="P3"/>
      <text:p text:style-name="P80">9. Ecopán</text:p>
      <text:p text:style-name="P3"><text:tab/>Si no hubiera reparto de la bolsa del BAH en la última semana de este año y la primera del próximo, ellos no podrán duplicar la cantidad de panes para la semana previa y la posterior. Harán un esfuerzo y aumentarán la cantidad, pero no será el doble.</text:p>
      <text:p text:style-name="P3"/>
      <text:p text:style-name="P3"/>
      <text:p text:style-name="P80">10. Repartos en Navidad</text:p>
      <text:p text:style-name="P3"><text:tab/>Este año las festividades de Navidad y Año Nuevo caen en martes. Algunos grupos mencionan que pueden tener problemas para acceder a sus locales de reparto en esas fechas y, además, mucha gente no estará en Madrid, por lo que se plantea buscar un consenso sobre cómo hacer esos repartos. Después de que cada grupo diga su opinión <text:span text:style-name="T1">se toma colectivamente la decisión de reforzar las bolsas del 18 de diciembre y 8 de enero y no hacer reparto la última semana de este año y la primera del próximo</text:span>.</text:p>
      <text:p text:style-name="P3"/>
      <text:p text:style-name="P3"/>
      <text:p text:style-name="P80">11. Comisión de Autogestión de la Salud</text:p>
      <text:p text:style-name="P3"><text:tab/>Se ha decidido unificar las comisiones de Seguridad Social y Autogestión de la Salud. Se intentará hacer una reunión de unificación antes de Navidad. La Comisión AS ha convocado un taller sobre “Maternidad y crianza alternativa” para el 26 de enero.</text:p>
      <text:p text:style-name="P3"/>
      <text:p text:style-name="P3"/>
      <text:p text:style-name="P80">12. Próxima Asamblea</text:p>
      <text:p text:style-name="P3"><text:tab/>La fecha acordada para la próxima Asamblea es el 9 de enero de 2008. Se menciona la posibilidad de que alguna trabajadora pueda necesitar una asignación con premura. De ser así, la adelantará Caja.</text:p>
      <text:p text:style-name="P3"/>
      <text:p text:style-name="P3"/>
      <text:p text:style-name="P3">Se retoman los primeros puntos del orden del día aunque no en el orden establecido.</text:p>
      <text:p text:style-name="P3"/>
      <text:p text:style-name="P3"/>
      <text:p text:style-name="P80">2. Motocultor</text:p>
      <text:p text:style-name="P3"><text:tab/>Se pregunta a los grupos que piensan de las dos opciones planteadas para financiar el motocultor (que salga del fondo o hacer un trueque por 500 kg de cebollas). Tres grupos dicen que les da igual la opción elegida, el resto apuestan por el trueque, con lo que <text:span text:style-name="T1">se decide hacer el trueque</text:span>. Se solicita información sobre los usos que presta, Juan, del GG, responde que es un tractoreo suave y que tiene remolque. Lo que más destaca es que les daría autonomía para tareas no muy grandes pero que antes exigían que viniera un tractor. Si en el futuro se adquieren aperos se podrían ampliar sus funciones.</text:p>
      <text:p text:style-name="P3"/>
      <text:p text:style-name="P3"/>
      <text:p text:style-name="P80">3. Gastos del 28 de octubre</text:p>
      <text:p text:style-name="P3"><text:tab/>Se empieza el punto directamente preguntando si se asumen los gastos o no. Cada grupo va dando su respuesta, ¿se asumen?:</text:p>
      <text:p text:style-name="P3"><text:tab/><text:span text:style-name="T1">Prospe</text:span>: sí. <text:span text:style-name="T1">La Elipa</text:span>: no les ha gustado cómo han sucedido las cosas, no se han enterado del proceso y se preguntan por qué ha tenido que venir alguien de fuera como mediador. <text:span text:style-name="T1">Tagonius</text:span>: sí. <text:span text:style-name="T1">Alcalá</text:span>: no lo han debatido en el grupo. <text:span text:style-name="T1">Bah de Verde</text:span>: sí. <text:span text:style-name="T1">Lavapiés</text:span>: sí. <text:span text:style-name="T1">Guinda</text:span>: coincide con La Elipa. <text:span text:style-name="T1">Güertas</text:span>: sí. <text:span text:style-name="T1">Estrecho</text:span>: sí. <text:span text:style-name="T1">Lavan</text:span>: sí. <text:span text:style-name="T1">Tirso</text:span>: sí, pero exigen más información y coinciden con el análisis de La Elipa.</text:p>
      <text:p text:style-name="P3"><text:tab/>Se comenta que no todos los grupos han tenido la misma información sobre esto por lo que Lavan contextualiza el asunto: en septiembre se visualizó un conflicto y se decidió hacer un proceso de resolución. Para él se decidió pedir ayuda externa y todo confluyó en un encuentro el 28 de octubre, aunque antes hubo alguna reunión de los implicados. Este encuentro se decidió no hacerlo abierto para darle intimidad. Se contactó con Ulises, experto en resolución de conflictos que se ofreció a ayudarnos gratuitamente, pero una vez terminado el encuentro, allí mismo se decidió abonarle el importe del viaje en autobús y obsequiarle con unos libros y camisetas. Lo que tenemos que decidir hoy es si se asumen estos gastos, ya que surgieron sin estar previstos. </text:p>
      <text:p text:style-name="P3"><text:tab/>Después de estas aclaraciones varios grupos se quejan por no haber tenido toda esta información antes para comentarlo en los grupos. Se habla sobre qué información debería de pasarse y se acuerda que si, como en este caso, hay cosas personales de por medio, no se darían demasiados detalles pero sí se informaría de los objetivos y cosas más generales. <text:span text:style-name="T1">Guinda </text:span>solicita que se vuelva a bajar a los grupos porque no tenían suficiente información. <text:span text:style-name="T1">Lavapiés</text:span> dice que si no se asumiera, lo asumirían ellas. <text:span text:style-name="T1">Se decide volver a bajarlo a los grupos </text:span>y se espera cerrar este asunto en la próxima asamblea.</text:p>
      <text:p text:style-name="P3"/>
      <text:p text:style-name="P3"/>
      <text:p text:style-name="P80">1. Propuesta de subida de 2 € por bolsa</text:p>
      <text:p text:style-name="P3"><text:tab/>Se empieza el punto directamente preguntando si se aprueba la subida o no. <text:span text:style-name="T1">Estrecho</text:span>: sí. <text:span text:style-name="T1">Lavan</text:span>: no. Propone debatirlo en el plenario. Desaprueban especialmente una subida anual con criterios tipo IPC. <text:span text:style-name="T1">Prospe</text:span>: no. Creen que está mal planteado el tema y que antes habría que potenciar las acciones colectivas. Prefieren que se discuta en el plenario. Aquí se inició una discusión sobre si debe exigirse cumplir el compromiso de realizar acciones colectivas, si los grupos que no hacen están poniendo la cantidad añadida mensualmente y sobre si esta cantidad añadida es de 2 ó 3 €. No hubo coincidencia de opiniones. <text:span text:style-name="T1">Tagonius</text:span>: no. Proponen una subida de 1 € anual y dicen que ellas se han subido su bolsa 3 € por no hacer acciones colectivas. Por ser un grupo pequeño se ofrecen a hacer acciones colectivas conjuntamente con otros grupos que estén en la misma situación. <text:span text:style-name="T1">Alcalá</text:span>: creen que se puede esperar al plenario económico. A continuación Alberto habla como Caja: en un mensaje pidió más acciones colectivas porque los gastos de la coope han subido unos 800 € mensuales (Seguridad Social, asignaciones, gastos de vivero y de garbanzos, precio de la gasolina y otros productos, etc). <text:span text:style-name="T1">Bah de Verde</text:span>: no hubo quórum en su reunión pero creen que hay que potenciar las acciones colectivas y, sobre la subida, esperar al plenario. <text:span text:style-name="T1">Lavapiés</text:span>: sí, si se necesita, pero también exigirían a los grupos que hagan acciones colectivas y un recordatorio serio de la cantidad a añadir quien no las haga. También esperarían al plenario para establecer una fórmula de subida. <text:span text:style-name="T1">Tirso</text:span>: sí, si se debe a aumento de costes, pero si es por falta de acciones colectivas no. <text:span text:style-name="T1">Guinda</text:span>: tenían confusión con la cantidad a añadir. Prefieren que se decida en plenario. <text:span text:style-name="T1">Güertas</text:span>: prefieren esperar al plenario para tener más información. Comentan que ellas no tienen ningún referente para controlar el gasto y que falta gente en la Comisión económica, que nos apuntemos.</text:p>
      <text:p text:style-name="P3"/>
      <text:p text:style-name="P3"><text:tab/>A continuación algunos grupos empiezan a comentar sus próximas acciones colectivas pero hay cierta confusión porque Lavan y Tirso están preparando dos diferentes para el misma día (19 de enero), Lavapiés también está organizando una fiesta mañanera en Off limits el 20 de enero pero no como acción colectiva sino para Ruth. Tagonius y Guinda comentan la posibilidad de hacer una conjunta, aunque Guinda ya estaba preparando una por su cuenta... En fin, que sobre esto es preferible que estemos bien atentos al correo-e y que nos sincronicemos bien. Prospe propone que se haga una megacción colectiva de todo el BAH Perales.</text:p>
      <text:p text:style-name="P3"/>
      <text:p text:style-name="P3"><text:tab/><text:span text:style-name="T1">Se decide bajar a los grupos todo lo que figura en este punto 1. Que nos curremos en los grupos este tema y lo llevemos al plenario económico</text:span>.</text:p>
      <text:p text:style-name="P3"/>
      <text:p text:style-name="P3"><text:tab/>Alberto, de Alcalá, aprovecha para recordar que <text:span text:style-name="T1">hace falta relevo en la comisión económica sí o sí</text:span>. Dice que lo que más le afecta personalmente, viviendo en Alcalá, es el tener que ir a todas las asambleas. Se habla sobre la viabilidad de que sea rotatorio y se le encuentran más desventajas que ventajas. Lo ideal sería que un grupo de personas se comprometieran a llevarlo adelante. Se solicita expresamente que conste en acta esta necesidad.</text:p>
      <text:p text:style-name="P3"/>
      <text:p text:style-name="P3"/>
      <text:p text:style-name="P80">4. Valoración de bolsas y grupos</text:p>
      <text:p text:style-name="P3"><text:tab/><text:span text:style-name="T1">Estrecho</text:span>: siguen 12 bolsas. La valoración de la bolsa es buena y el grupo se encuentra muy a gusto y sanote.<text:span text:style-name="T1"> Lavan</text:span>: son 11 bolsas y quieren una más. De la bolsa destacan positivamente zanahorias, cebollas y puerros y se quejan de que en invierno cae mucho la cantidad y que no han visto ni una calabaza todavía. El grupo se encuentra también a gusto y sanote y están pensando en aumentar el compromiso de las nuevas incorporaciones y echan de menos más actividades integrupales. <text:span text:style-name="T1">Prospe</text:span>: son, y quieren seguir siendo, 14 bolsas. No hicieron valoración de la bolsa. En cuanto al grupo anímicamente están bien. Creen que en el grupo falta planteamiento ideológico y conciencia de cooperativa. Piden puntualidad y pago por adelantado. <text:span text:style-name="T1">Tagonius</text:span>: son 4 bolsas y se mantiene, aunque quieren crecer en Perales es difícil. Esto les dificulta la preparación de reuniones, pero están con buen ánimo. <text:span text:style-name="T1">Alcalá</text:span>: son 10 y se mantiene. Respecto a la bolsa están contentos con la cantidad y prefieren lechuga antes que escarola. Las calabazas al tener que partirlas, por ser muy grandes, se estropean antes. El grupo está estable y cohesionado. <text:span text:style-name="T1">Lavapiés</text:span>: 19 bolsas y se mantiene. Valoran positivamente las zanahorias, las espinacas (piden más) y la lechuga (aunque a veces está dura); negativamente la escarola. Anímicamente el grupo está recuperándose por los muchos cambios que ha habido, hay que hacer ajustes ya que hay muchos veteranos y muchos nuevos. Hicieron “terapia” y les fue bien. En cuanto al funcionamiento el grupo va muy bien. <text:span text:style-name="T1">Tirso</text:span>: 19 bolsas y se mantienen. Ha entrado gente nueva y están a la espera de ver cómo se estabiliza el grupo. Valoran positivamente acelgas (piden más cantidad aunque sea en menos repartos), zanahorias, garbanzos y las aromáticas. <text:span text:style-name="T1">Guinda</text:span>: 11 bolsas y se mantiene. Están contentas con cómo va el grupo, al que consideran majete y con ganas. No hicieron valoración de la bolsa. <text:span text:style-name="T1">Güertas</text:span>: están haciendo turnos de vacaciones y Ruth de excedencia. Están evaluando la reunión del Eje de Rompamos el Silencio. Animan a otros grupos a que se sumen. Siguen expectantes ante el embarazo de Andrea. Comentan que en el informe agrícola se aprecia la preocupación que tienen con las coles, que quedaron muy tocadas de algunas plagas tempranas.</text:p>
      <text:p text:style-name="P3"/>
      <text:p text:style-name="P3"/>
      <text:p text:style-name="P3"><text:tab/>Cerrando ya la reunión se recordó que en la última asamblea se decidió leer las notas durante la propia asamblea para que nadie sintiera que no reflejaba lo que había dicho. Se decidió que eso no era viable dado que cuando la Asamblea termina algunas ya se han ido y las que quedamos estamos deseando terminar. <text:span text:style-name="T1">Se decidió que el primer punto del orden del día de las asambleas a partir de ahora sería “Aprobación del acta de la reunión anterior”</text:span>, ya que es mucho más práctico.</text:p>
      <text:p text:style-name="P3"/>
      <text:p text:style-name="P3"/>
      <text:p text:style-name="P3"><text:tab/>Por último comentar que hablé con Tagonius para decirle que yo había tomado el acta sin que nos correspondiera a Estrecho y cambiarle el turno y me comentó que ellas también habían tomado actas cuando no les correspondía. En otro momento cogeré el listado de tareas en la Asamblea y lo actualizaré para saber cómo sigue los próximos me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DejaVu Sans1"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0.5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0.5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ar" style:country-asian="SA"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name-asian="Times" style:font-name-complex="Times"/>
    </style:style>
    <style:style style:name="Caption" style:family="paragraph" style:parent-style-name="Standard" style:class="extra">
      <style:paragraph-properties fo:margin-top="0.212cm" fo:margin-bottom="0.212cm"/>
      <style:text-properties style:font-name="Times" fo:font-style="italic" style:font-name-asian="Times" style:font-style-asian="italic" style:font-name-complex="Times" style:font-style-complex="italic"/>
    </style:style>
    <style:style style:name="Index" style:family="paragraph" style:parent-style-name="Standard" style:class="index">
      <style:text-properties style:font-name="Times" style:font-name-asian="Times" style:font-name-complex="Times"/>
    </style:style>
    <style:style style:name="header" style:family="paragraph" style:parent-style-name="Standard" style:next-style-name="Text_20_body">
      <style:paragraph-properties fo:margin-top="0.423cm" fo:margin-bottom="0.212cm" fo:keep-with-next="always"/>
      <style:text-properties style:font-name="Helvetica1" fo:font-size="14pt" style:font-name-asian="DejaVu Sans1" style:font-size-asian="14pt" style:font-size-complex="14pt"/>
    </style:style>
    <style:style style:name="Numbering_20_Symbols" style:display-name="Numbering Symbols" style:family="text"/>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12-21T21:41:07</meta:creation-date>
    <dc:language>es-E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73" meta:word-count="2357" meta:character-count="13674"/>
  </office:meta>
</office:document-meta>
</file>