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line-break/>Orden del día de la Asamblea del 21 de Noviembre.</text:span><text:line-break/><text:line-break/><text:span text:style-name="T1">1. Silvinho invitado por Disciplina.</text:span> Protocolos del plan de Disciplina<text:line-break/>para comunicarse con Prosegur e integración de un agente mediador.</text:p>
      <text:p text:style-name="Standard"/>
      <text:p text:style-name="Standard">Silvinho no aparece y el tema se desplaza.<text:line-break/></text:p>
      <text:p text:style-name="P1">2. Puesta en común del Cierre del acceso al patio y al sótano. Se crea hilo en lista coordinación durante esta semana y se consensúa el lunes.</text:p>
      <text:p text:style-name="Standard"/>
      <text:p text:style-name="Standard">No se ha creado hilo en coordinación sobre este tema.<text:line-break/></text:p>
      <text:p text:style-name="Standard"><text:line-break/><text:span text:style-name="T1">3. Puesta en común de las asambleas de Planes Integrales (pequeña presentación de cada grupo de trabajo).</text:span></text:p>
      <text:p text:style-name="Standard"/>
      <text:p text:style-name="Standard">Toma de fechas de próximas reuniones durante la semana del 22 al 28:</text:p>
      <text:p text:style-name="Standard">- Turnos se reúne los lunes a las 19:00.</text:p>
      <text:p text:style-name="Standard">- Comunicación se reunirá el martes 22 a las 19:00 en Metrópolis.</text:p>
      <text:p text:style-name="Standard">- Economía, el martes 22 a las 19:00 en Cafetería</text:p>
      <text:p text:style-name="Standard">- Programación se reunirá el jueves 24 en la Biblioteca.</text:p>
      <text:p text:style-name="Standard">- Respeto ya se reunió, cuenta con propuestas a debatir en la asamblea próxima. Documento disponible en la lista de Coordinación. Decidimos que se lea y debata el próximo lunes.</text:p>
      <text:p text:style-name="Standard">- Se pone de manifiesto la necesidad de un P.I. de Mantenimiento, Edu se propone dinamizar este P.I. que de hecho consiste en detallar información, necesidades y plantear un plan de trabajo (no realizarlo).</text:p>
      <text:p text:style-name="Standard"/>
      <text:p text:style-name="Standard">Durante esta semana se determinará la dirección de las listas de correo de estas comisiones.</text:p>
      <text:p text:style-name="Standard"/>
      <text:p text:style-name="P1">4. Plan Integral General de LaTabacalera que englobaría a los anteriores.</text:p>
      <text:p text:style-name="P1"/>
      <text:p text:style-name="Standard">Se reparten unas fotocopias que proponen transformar las asambleas de los lunes en reuniones de las Comisiones, que sean reuniones de trabajo, cuyo primer objetivo sería realizar los P.I., Luego las comisiones, que se reúnen para trabajar de las 20:00 a las 21:30, planeando el trabajo de la semana del CSA. Y a esa hora y hasta las 22:30 se tratan cosas de urgencia o coordinación urgente; si son necesarias.</text:p>
      <text:p text:style-name="Standard"/>
      <text:p text:style-name="Standard"><text:s/>Según el esquema aprobado en las Jornadas de noviembre, se propone realizar:</text:p>
      <text:p text:style-name="Standard">- Una Asamblea General al Mes, coincidiendo con "jornada tabacalera". Un domingo al mes, no habrá programación que corte las actividades de la jornada: Labores de Mantenimiento, Comida y Plenario.</text:p>
      <text:p text:style-name="Standard">- Trimestralmente, balance de los planes de ese trimestre y re-organización.</text:p>
      <text:p text:style-name="Standard"/>
      <text:p text:style-name="Standard">Otros puntos del P.IG. son censo (de asociaciones y socios; tarea de la Com. de <text:s/>Turnos), plan de inversión (de espacios y recursos comunes; tarea de Com. de Economía con Programación), de seguridad (respeto y protocolo con Prosegur; tarea de Com. de Respeto), criterios/deberes de participación (turnos de cuidado y decálogo de normativa; tarea de la Com. de PIG) y financiación (diversificar fuentes de ingresos... a la espera de propuestas de la Comisión de Economía).</text:p>
      <text:p text:style-name="Standard"><text:s/></text:p>
      <text:p text:style-name="P1">* EL LUNES 29 SERÁ LA PRIMERA ASAMBLEA CON FORMATO DE COMISIONES. ARRANCA A LAS 20:00.</text:p>
      <text:p text:style-name="P1"><text:soft-page-break/>* EL DOMINGO 11 DE DICIEMBRE SERÁ LA ASAMBLEA GENERAL</text:p>
      <text:p text:style-name="Standard"><text:line-break/><text:span text:style-name="T1">5. Tejado de Tabacanal y Bici.</text:span></text:p>
      <text:p text:style-name="P2"/>
      <text:p text:style-name="P2">- Día 23 jornada de financiación de bicis, ajedrez y jabones.</text:p>
      <text:p text:style-name="P2">- Cuentan con gentes voluntarias, en un primer proyecto, que harían cambio de tejas, meter material traslúcido para dar luz interior...</text:p>
      <text:p text:style-name="P2">- Harán un presupuesto, hablado con Auto-construcción. Se presentará a Economía para su financiación.</text:p>
      <text:p text:style-name="P2"><text:tab/></text:p>
      <text:p text:style-name="Standard"><text:line-break/><text:span text:style-name="T1">6. Plan de Acondicionamiento de los nuevos espacios del Templo Afro en sótano.</text:span></text:p>
      <text:p text:style-name="Standard"><text:span text:style-name="T1"/></text:p>
      <text:p text:style-name="P2">- Se da lectura del "PROYECTO: MUSICALERA (sótanos de LaTabacalera).</text:p>
      <text:p text:style-name="P2">- Se aprobó el aislamiento con paja, no realizado por falta de comunicación.</text:p>
      <text:p text:style-name="P2">- El Templo Afro se compromete a presentar el próximo lunes: las cuentas de actividades pendientes, el plano y el presupuesto ya cotejados con Pablo. Intentarán mantener una reunión con las otras asociaciones que programarán en esos espacios; y si no, nos informarán de sus intentos.</text:p>
      <text:p text:style-name="P2"/>
      <text:p text:style-name="P2"/>
      <text:p text:style-name="Standard"><text:line-break/><text:span text:style-name="T1">7. Flecos:</text:span></text:p>
      <text:p text:style-name="Standard"><text:span text:style-name="T1">*</text:span> Belén de Leo Bassi </text:p>
      <text:p text:style-name="Standard">* Comunicación de compra de focos para el CSA. (pendiente para la semana que viene)</text:p>
      <text:p text:style-name="Standard">* Ingenieros sin Fronteras: 17 de diciembre jornadas críticas sobre Extractivas, docus, charla debate,colectivos del 15M (Toma la montaña)...</text:p>
      <text:p text:style-name="Standard"/>
      <text:p text:style-name="P1">8. Ministerio</text:p>
      <text:p text:style-name="P1"/>
      <text:p text:style-name="Standard"><text:span text:style-name="T2">Se informa de la reunión con el Ministerio (ya pasadas a coordinación por inwit) y Carlos informa del proceso posterior del paso del convenio por varias instancias ministeriales; estamos a la espera <text:s/>de un documento de solicitud del convenio.</text:span></text:p>
      <text:p text:style-name="Standard"><text:span text:style-name="T2"/></text:p>
      <text:p text:style-name="Standard"><text:span text:style-name="T2">Se comenta el último mail de Mariví sobre "incidentes del fin de semana" (parecen debidos a intrusos en la segunda planta, zona que no pertenece al CSA, sino es responsabilidad de Prosegur) y la prohibición de fumar (algo que se toma muy en cuenta y que se asume reflexionar seriamente cómo hacerlo efectivo en los sótanos).</text:span></text:p>
      <text:p text:style-name="Standard"><text:span text:style-name="T2"/></text:p>
      <text:p text:style-name="Standard"><text:span text:style-name="T2">Carteles para la n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1T21:06:10.90</meta:creation-date>
    <dc:date>2011-11-21T23:25:25.50</dc:date>
    <meta:editing-duration>PT1H18M11S</meta:editing-duration>
    <meta:editing-cycles>5</meta:editing-cycles>
    <meta:generator>OpenOffice.org/3.3$Win32 OpenOffice.org_project/330m20$Build-9567</meta:generator>
    <meta:document-statistic meta:table-count="0" meta:image-count="0" meta:object-count="0" meta:page-count="2" meta:paragraph-count="39" meta:word-count="736" meta:character-count="4421"/>
  </office:meta>
</office:document-meta>
</file>