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ff42e" officeooo:paragraph-rsid="001ff42e" style:font-weight-asian="bold" style:font-weight-complex="bold"/>
    </style:style>
    <style:style style:name="P2" style:family="paragraph" style:parent-style-name="Standard">
      <style:paragraph-properties fo:text-align="start" style:justify-single-word="false"/>
      <style:text-properties fo:font-weight="bold" officeooo:rsid="001ff42e" officeooo:paragraph-rsid="001ff42e" style:font-weight-asian="bold" style:font-weight-complex="bold"/>
    </style:style>
    <style:style style:name="P3" style:family="paragraph" style:parent-style-name="Standard" style:list-style-name="L1">
      <style:paragraph-properties fo:text-align="start" style:justify-single-word="false"/>
      <style:text-properties fo:font-weight="bold" officeooo:rsid="001ff42e" officeooo:paragraph-rsid="001ff42e" style:font-weight-asian="bold" style:font-weight-complex="bold"/>
    </style:style>
    <style:style style:name="P4" style:family="paragraph" style:parent-style-name="Standard" style:list-style-name="L2">
      <style:paragraph-properties fo:text-align="start" style:justify-single-word="false"/>
      <style:text-properties fo:font-weight="bold" officeooo:rsid="001ff42e" officeooo:paragraph-rsid="0023622c" style:font-weight-asian="bold" style:font-weight-complex="bold"/>
    </style:style>
    <style:style style:name="P5" style:family="paragraph" style:parent-style-name="Standard" style:list-style-name="L2">
      <style:paragraph-properties fo:text-align="start" style:justify-single-word="false"/>
      <style:text-properties fo:font-weight="bold" officeooo:rsid="001ff42e" officeooo:paragraph-rsid="002377d8" style:font-weight-asian="bold" style:font-weight-complex="bold"/>
    </style:style>
    <style:style style:name="P6" style:family="paragraph" style:parent-style-name="Standard" style:list-style-name="L1">
      <style:paragraph-properties fo:text-align="start" style:justify-single-word="false"/>
      <style:text-properties fo:font-weight="normal" officeooo:rsid="001ff42e" officeooo:paragraph-rsid="001ff42e" style:font-weight-asian="normal" style:font-weight-complex="normal"/>
    </style:style>
    <style:style style:name="P7" style:family="paragraph" style:parent-style-name="Standard" style:list-style-name="L1">
      <style:paragraph-properties fo:text-align="start" style:justify-single-word="false"/>
      <style:text-properties fo:font-weight="normal" officeooo:rsid="0023297f" officeooo:paragraph-rsid="0023297f"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1b9d8" style:font-weight-asian="normal" style:font-weight-complex="normal"/>
    </style:style>
    <style:style style:name="T3" style:family="text">
      <style:text-properties fo:font-weight="normal" officeooo:rsid="0022edf1" style:font-weight-asian="normal" style:font-weight-complex="normal"/>
    </style:style>
    <style:style style:name="T4" style:family="text">
      <style:text-properties fo:font-weight="normal" officeooo:rsid="0023297f" style:font-weight-asian="normal" style:font-weight-complex="normal"/>
    </style:style>
    <style:style style:name="T5" style:family="text">
      <style:text-properties fo:font-weight="normal" officeooo:rsid="0023622c" style:font-weight-asian="normal" style:font-weight-complex="normal"/>
    </style:style>
    <style:style style:name="T6" style:family="text">
      <style:text-properties fo:font-weight="normal" officeooo:rsid="002377d8" style:font-weight-asian="normal" style:font-weight-complex="normal"/>
    </style:style>
    <style:style style:name="T7" style:family="text">
      <style:text-properties officeooo:rsid="002377d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AMBLEA GENERAL BAHsmv <text:tab/>9 septiembre 2014 </text:p>
      <text:p text:style-name="P1"/>
      <text:p text:style-name="P2">Asistencia: <text:span text:style-name="T1">Villar, Diego, Carlos, Matías y Raquel.</text:span></text:p>
      <text:p text:style-name="P2">Lugar:<text:span text:style-name="T1"> Local de Agresta.</text:span></text:p>
      <text:list xml:id="list7854785569869074934" text:style-name="L1">
        <text:list-item>
          <text:p text:style-name="P3">Recuento de bolsas:</text:p>
          <text:p text:style-name="P6">Rastro: 12 (actual) 10 (aproximadamente para el próximo año)</text:p>
          <text:p text:style-name="P6">Bhapies: 9 (actual) 5,5 (aproximadamente para el próximo año)</text:p>
        </text:list-item>
        <text:list-item>
          <text:p text:style-name="P3">Propuesta de participación Borja y Alpha: <text:span text:style-name="T3">Se acuerda no publicitarlo al exterior, sólo para la gente que ya está en el bah, optarían solo personas que ya conocemos. Se gestionará por grupos. Rastro dice que es algo que ya está funcionando y que bastaría con definirlo. Se aplaza a octubre.</text:span></text:p>
        </text:list-item>
        <text:list-item>
          <text:p text:style-name="P3">“Solo tiempo”: <text:span text:style-name="T4">Se pospone porque no se trató en Bahpies. </text:span></text:p>
          <text:p text:style-name="P7">Rastro proponer ponerlo en marcha ya y luego definirlo. Decide que lo que propone la comisión se siga trabajando con la gente que está interesada.</text:p>
        </text:list-item>
        <text:list-item>
          <text:p text:style-name="P3">Comisiones: <text:span text:style-name="T5">Recordamos apuntarse en el doodle.</text:span></text:p>
        </text:list-item>
      </text:list>
      <text:list xml:id="list8141559900495096235" text:style-name="L2">
        <text:list-item>
          <text:p text:style-name="P4"><text:span text:style-name="T5">AGRÍCOLA: </text:span><text:span text:style-name="T6">Hay dinero suficiente y las vacaciones de Jorge las cubrirán Diego e Iván.</text:span></text:p>
          <text:p text:style-name="P5"><text:span text:style-name="T6">La valoración del uso de colores para los domingos verdes se valora muy positivamente ya que parece que está funcionando bien.</text:span></text:p>
          <text:p text:style-name="P5"><text:span text:style-name="T6">Hay que tratar el tema de aportar dinero a la casa de Mar.</text:span></text:p>
          <text:p text:style-name="P5"><text:span text:style-name="T6">Se piden voluntarios para averiguar quien son los propietarios, Cintha empezó a buscarlos pero e este momento no puede hacerse cargo.</text:span></text:p>
        </text:list-item>
        <text:list-item>
          <text:p text:style-name="P4"><text:span text:style-name="T5">ECONÓMICA:</text:span><text:span text:style-name="T6">Se le ingresará 120 euros a Karakola, Carlos se encargará de pasarle la cuenta a Pablo.</text:span></text:p>
        </text:list-item>
        <text:list-item>
          <text:p text:style-name="P5"><text:span text:style-name="T6">FIESTA y DIFUSIÓN: Se le pide a Miki y Ricardo preguntar en el patio para final de octubre. Definir comisión.</text:span></text:p>
        </text:list-item>
        <text:list-item>
          <text:p text:style-name="P4"><text:span text:style-name="T5">ALCAUCIL: </text:span><text:span text:style-name="T6">ya están registrados los nuevos miembros. Falta ir a tráfico a cambiar el domicilio.</text:span></text:p>
        </text:list-item>
      </text:list>
      <text:list xml:id="list28645364" text:continue-list="list7854785569869074934" text:style-name="L1">
        <text:list-item>
          <text:p text:style-name="P3">Puchero: <text:span text:style-name="T6">Se necesita una persona para que vaya a las reunión, se propone reunirse antes del 17.</text:span></text:p>
        </text:list-item>
        <text:list-item>
          <text:p text:style-name="P3">Próximas asambleas: <text:span text:style-name="T6">14 octubre (convoca Bahpies, toma actas Rastro).</text:span></text:p>
        </text:list-item>
        <text:list-item>
          <text:p text:style-name="P3">Próximas fechas: <text:span text:style-name="T6">Domingos verdes 14 y 28 de septiembre.</text:span></text:p>
        </text:list-item>
        <text:list-item>
          <text:p text:style-name="P3">Propuesta Matías:<text:span text:style-name="T1"> Compartir la furgoneta de octubre </text:span><text:span text:style-name="T2">a </text:span><text:span text:style-name="T1">marzo </text:span><text:span text:style-name="T2">(en principio esto al menos estas fechas que es cuando él tiene compromiso con sus bolsas) dos día a la semana, propone martes y viernes o sábad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11:09:55.849000000</meta:creation-date>
    <dc:date>2014-09-25T08:49:05.65</dc:date>
    <meta:editing-duration>PT22M53S</meta:editing-duration>
    <meta:editing-cycles>6</meta:editing-cycles>
    <meta:generator>LibreOffice/4.0.3.3$Windows_x86 LibreOffice_project/0eaa50a932c8f2199a615e1eb30f7ac74279539</meta:generator>
    <meta:document-statistic meta:table-count="0" meta:image-count="0" meta:object-count="0" meta:page-count="1" meta:paragraph-count="21" meta:word-count="335" meta:character-count="1944" meta:non-whitespace-character-count="1642"/>
  </office:meta>
</office:document-meta>
</file>