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text-properties fo:font-style="italic" style:font-style-asian="italic" style:font-style-complex="italic"/>
    </style:style>
    <style:style style:name="P12" style:family="paragraph" style:parent-style-name="Standard">
      <style:text-properties fo:background-color="transparent"/>
    </style:style>
    <style:style style:name="P13" style:family="paragraph" style:parent-style-name="Standard">
      <style:paragraph-properties fo:background-color="transparent">
        <style:background-image/>
      </style:paragraph-properties>
      <style:text-properties fo:background-color="#ffff00"/>
    </style:style>
    <style:style style:name="T1" style:family="text">
      <style:text-properties fo:font-style="italic" style:font-style-asian="italic" style:font-style-complex="italic"/>
    </style:style>
    <style:style style:name="T2"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unión de Rastro Noviembre 2013</text:p>
      <text:p text:style-name="Standard"/>
      <text:p text:style-name="Standard">Asistentes: Pablo, Felipe, Carmen, Diego, Asun, Cristina, Cristina y Alba</text:p>
      <text:p text:style-name="Standard"/>
      <text:list xml:id="list4897716649813922518" text:style-name="L1">
        <text:list-item>
          <text:p text:style-name="P1">Recuento de Bolsas</text:p>
        </text:list-item>
      </text:list>
      <text:p text:style-name="Standard">Tenemos un compromiso de 8 bolsas. Somos 8,5 bolsas a repartir, de las cuales 7,5 se reparten en Agresta, la otra bolsa restante es de Joaquín y Ramoni que recogen en la Veguilla. Además hay que sumar la media bolsa de Jorge Sánchez como pago en especie.</text:p>
      <text:p text:style-name="Standard">Al haber salido algunas personas y haber entrado otras queda pendiente reagrupar por bolsas para repartir las tareas y gestionarse entre los grupos de personsas la bolsa.</text:p>
      <text:p text:style-name="Standard"/>
      <text:list xml:id="list6726094778843403585" text:style-name="L2">
        <text:list-item>
          <text:p text:style-name="P2">Propuesta de Cear</text:p>
        </text:list-item>
      </text:list>
      <text:p text:style-name="Standard">Se refresca este punto para poner al dia a las personas que viene por primera veza la reunión de rastro.</text:p>
      <text:p text:style-name="Standard">La última información que se recibió fué el mail de Angela del 30 de octubre</text:p>
      <text:p text:style-name="Standard"/>
      <text:p text:style-name="P11">Hola,<text:line-break/>Sólo para resumir cuál es la situación actual de este proyecto.<text:line-break/>Hemos tenido una reunión para tratar el tema.<text:line-break/>Jorge y Nadia se van a encargar de la formación y lo van a cobrar a través<text:line-break/>de Azufaifa. Están diseñando un programa con horas de teoría y de práctica<text:line-break/>que nos enviarán en breve al resto del grupo involucrado en este tema para<text:line-break/>ver qué nos parece. La idea es empezar a mediados de Noviembre con la<text:line-break/>formación.<text:line-break/>En principio, Jorge y Nadia impartirían algunas clases teóricas<text:line-break/>probablemente en las oficinas del CEAR y luego habría algunas sesiones<text:line-break/>prácticas en la huerta (tanto coincidiendo con DVs como independientes de<text:line-break/>éstos).<text:line-break/>Además Jorge y Nadia dijeron que si alguien más quiere asumir una parte de<text:line-break/>la formación que no hay problema. Pero de momento, nadie ha mostrado<text:line-break/>interés.<text:line-break/>Nada más por ahora....<text:line-break/>Besos<text:line-break/>Ángela </text:p>
      <text:p text:style-name="Standard"/>
      <text:p text:style-name="Standard"/>
      <text:p text:style-name="Standard">Se anima a seguir informando del devenir <text:s/>y avances del proceso. Además se ve importante que la comunicación sea eficiente y que todas las personas de la coope potencialmente interesadas en participar de la propuesta estén informadas.</text:p>
      <text:p text:style-name="Standard"/>
      <text:list xml:id="list7245110891230252239" text:style-name="L3">
        <text:list-item>
          <text:p text:style-name="P3">Dinámica del grupo Rastro</text:p>
        </text:list-item>
      </text:list>
      <text:p text:style-name="Standard">Teníamos pendiente desde el mes anterior debatir o poner sobre las mesas las espectativas, fuerzas, prioridodades de cada una dentro de la coope para este curso. Como la asistencia de personas a esta reunión vuelve a no ser muy grande volvemos a posponer este punto. Se comparte que es una tarea importante por hacer, que necesitamos para encarar este curso, sin hacer esto hay propuestas como veremos más adelante sobre las que dudamos que tenga sentido decidir nada, pues sin esta valoración nos cuesta saber si los futuros objetivos son alcanzables o no.</text:p>
      <text:p text:style-name="Standard"/>
      <text:p text:style-name="Standard">Por otro lado comentamos la propuesta de Paula de hacer para Rastro un taller de facilitación de grupos. Es un taller de grupos y podrían ser una sola sesión (de 2 h aproximadadmente) o organizarlo en distintas sesiones (3 sesiones de 2h ). Quedamos pendientes de que nos mande la propuesta. </text:p>
      <text:p text:style-name="Standard"><text:soft-page-break/>Se debate si compartir esta propuesta con Bahpies en parte relacionándolo con la propuesta de Borja sobre formación. No hay cuerdo en si es una buena idea o no, primero porque no es un taller pensado para muchas personas y también porque esto tal vez nos retrase en la toma de una decisión para buscar el momento y el lugar de realizarlo.</text:p>
      <text:p text:style-name="Standard"/>
      <text:list xml:id="list5415544645749743104" text:style-name="L4">
        <text:list-item>
          <text:p text:style-name="P4">Propuesta de Borja sobre la difusión y la formación</text:p>
        </text:list-item>
      </text:list>
      <text:p text:style-name="P12">El e-mail recibido es el siguiente</text:p>
      <text:p text:style-name="P12"><text:span text:style-name="T1">Varias de nosotras hemos ido hablando estos últimos tiempos sobre la posibilidad-necesidad de dos comisiones que no están funcionando:<text:line-break/>-De difusión. Parece importante contar al "exterior" lo que estamos haciendo: para pasar de un club de colegas agroecológicos a un actor que contribuye con otros a la salida de la crisis y a la transformación social, para dar ideas a otras gentes, para enriquecernos nosotras, para sumar gente a la coope... .<text:line-break/>-De formación: A diferencia de otras organizaciones una cooperativa no es sostenible sin un capital humano que tenga buenas relaciones sociales y que esté mínimamente formado en el tema que "trabaja". Parece que el tema de relaciones sociales más o menos lo llevamos bien... sin embargo el tema de la formación lo tenemos abandonado. Una comisión que se encargue de gestionar formación tanto para el grupo de huerta como para el resto de cooperativistas puede ser una buena idea para la mejora de la coope, horizontalidad, etc.  Se pueden ver experiencias anteriores. Tb se podría hacer míxtamente con otras coopes como BahPerales, Surco a Surco y así matamos dos pájaros de un tiro; intercooperación y formación.<text:line-break/>Hablémoslo en nuestras asambleas de grupo esta semana y llevemos a la general!!</text:span><text:line-break/></text:p>
      <text:p text:style-name="Standard">Sobre Difusión: Pensamos que si es necesario aprovechar más esta comisión para dar a conocer más el trabajo que se hace en la coope. Refrescamos información y que aparte de una comisión de difusión hay una comisión de acogida. También recordamos que por la experiencia acumulada la cooperativa para un buen funcionamiento necesita que aproximadamente el 40 <text:s/>% de las personas participen en alguna comisión y que es importante también la rotacion de tareas. Todo esto nos lleva de nuevo la necesidad de vernos las caras y poder saber qué fuerzas tenemos y qué priorizamos con esas fuerzas.</text:p>
      <text:p text:style-name="Standard"/>
      <text:p text:style-name="Standard">Sobre la formación de la cooperativa: Esperamos la propuesta de Borja más desarrolada o concreta.</text:p>
      <text:p text:style-name="Standard">De todas maneras reflexionando sobre la formación si vemos que es un tema amplio y que da juego: formación agrícola de las cooperativistas, formación de las trabajadoras, formación para otros colectivos, formación con otros colectivos. Volvemos a la necesidad de conocer con qué fuerzas contamos para este curso.</text:p>
      <text:p text:style-name="Standard"/>
      <text:list xml:id="list1747575331907559501" text:style-name="L5">
        <text:list-item>
          <text:p text:style-name="P5">Comisión agrícola</text:p>
        </text:list-item>
      </text:list>
      <text:p text:style-name="Standard"><text:s/>La CA lanzó la propuesta de que los grupos se encargen alternativamente de convocar y dinamizar los domingos verdes como forma de asegurar al asistencia de los coopertavistas. Preguntamos si esto descargaría de trabajo a la CA. La respuesta es que no supone una descarga clara de trabajo, Lo debatimos y no vemos claro que sea una manera de hacer ir más a la gente a la huerta. Si está haciendo falta <text:s/>más trabajo de huerta puede ser más sencillo hacer un llamamiento general.</text:p>
      <text:p text:style-name="Standard"/>
      <text:list xml:id="list3800737145512001178" text:style-name="L6">
        <text:list-item>
          <text:p text:style-name="P6">Comisión económica</text:p>
        </text:list-item>
      </text:list>
      <text:p text:style-name="Standard">De la fiesta se ha recogido un dinero y ahora queda pendiente liquidar la derrama que hicieron las cooperativistas en su momento.</text:p>
      <text:p text:style-name="Standard"/>
      <text:list xml:id="list6990749905590495419" text:style-name="L7">
        <text:list-item>
          <text:p text:style-name="P7">Asociación Alcaucil</text:p>
        </text:list-item>
      </text:list>
      <text:p text:style-name="Standard">Sigue pendiente el renovar la junta directiva. <text:s/>Se recuerda que en su momento se hizo un link en PiratePad para volcar las dudas relacionadas con las responsabilidades de los cargos de la junta directiva, por si alguien quiere plantear sus dudas.</text:p>
      <text:p text:style-name="P13"><text:soft-page-break/><text:span text:style-name="T2">El link que se envió en julio fué: </text:span><text:a xlink:type="simple" xlink:href="http://piratepad.net/ohidjgZMni" office:target-frame-name="_blank" xlink:show="new"><text:span text:style-name="T2">http://piratepad.net/ohidjgZMni</text:span></text:a><text:line-break/></text:p>
      <text:list xml:id="list4226684189207179287" text:style-name="L8">
        <text:list-item>
          <text:p text:style-name="P8">Baja de Asamblea</text:p>
        </text:list-item>
      </text:list>
      <text:p text:style-name="Standard">Preguntan si alguno de los grupos de trabajo de los plenarios necesita ayuda para finalizar las tareas. Del plenario del perfil de las trabajadoras no hace falta ayuda, solo queda juntar los documentos y mandarlos ya.</text:p>
      <text:p text:style-name="Standard">El grupo de Trabajo por bolsa están pendientes de que llegue ese documento porque algunos de los aspectos que allí se hablaron enlazan directamente con el debate que se abre en la propuesta.</text:p>
      <text:p text:style-name="Standard"/>
      <text:list xml:id="list3086436649110254015" text:style-name="L9">
        <text:list-item>
          <text:p text:style-name="P9">Karakola</text:p>
        </text:list-item>
      </text:list>
      <text:p text:style-name="Standard">Se lee el párrafo del acta de la asamblea de octubre sobre el compromiso económico. Tal y como está redactado no nos queda nada claro y se pide que en las actas se expliquen mejor las cosas.</text:p>
      <text:p text:style-name="Standard"/>
      <text:list xml:id="list837037250789398587" text:style-name="L10">
        <text:list-item>
          <text:p text:style-name="P10">Próximas convocatorias</text:p>
        </text:list-item>
      </text:list>
      <text:p text:style-name="Standard">DV 10 y 24 de noviembre y 08 de diciembre</text:p>
      <text:p text:style-name="Standard">Asamblea noviembre martes 12 de noviembre. Convoca Bahpies, toma actas Rastr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ermo Amo de Paz</meta:initial-creator>
    <meta:creation-date>2013-11-17T18:37:57.87</meta:creation-date>
    <dc:date>2013-11-18T18:24:05.30</dc:date>
    <meta:editing-duration>PT38M44S</meta:editing-duration>
    <meta:editing-cycles>4</meta:editing-cycles>
    <meta:generator>OpenOffice.org/3.4.1$Win32 OpenOffice.org_project/341m1$Build-9593</meta:generator>
    <meta:document-statistic meta:table-count="0" meta:image-count="0" meta:object-count="0" meta:page-count="3" meta:paragraph-count="35" meta:word-count="1203" meta:character-count="7095"/>
  </office:meta>
</office:document-meta>
</file>