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margin-left="0.079cm" fo:margin-right="0cm" fo:text-indent="0cm" style:auto-text-indent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a reunion 9/10/13</text:p>
      <text:p text:style-name="Standard"><text:s/></text:p>
      <text:p text:style-name="Standard">RECUENTO DE BOLSAS <text:s/>PARA LA TEMPORADA:</text:p>
      <text:p text:style-name="Standard"/>
      <text:p text:style-name="Standard"><text:s/>Bah rastro 8 , bah pies 9.5.</text:p>
      <text:p text:style-name="Standard">Queda pendiente pasarle el contacto a Isa Cabrera de la gente de la morada que acudió a la reunión de bah pies de hace de finales de verano.</text:p>
      <text:p text:style-name="Standard">Se refleja en este campo que el compromiso de bolsa por grupo implica q<text:tab/>ue si una bolsa se da de baja en mitad del año el grupo tendrá que asumir dicha bolsa, subiendo asi su cuota mensual.</text:p>
      <text:p text:style-name="Standard"/>
      <text:p text:style-name="Standard">COMISIONES:</text:p>
      <text:p text:style-name="Standard"><text:s/></text:p>
      <text:p text:style-name="Standard">C.AGRICOLA</text:p>
      <text:p text:style-name="Standard">recuento de personas implicadas y activas :</text:p>
      <text:p text:style-name="Standard"><text:s/>Rasto: Diego, Angela, Helen , Ricardo, Jorge.</text:p>
      <text:p text:style-name="Standard"><text:s/>Pies Puri, Alvaro y Jorge Caldera ( puedes confirmar esto Jorge Caldera).</text:p>
      <text:p text:style-name="Standard">Las reuniones de dicha comision tendran lugar los jueves e las 20.00. SI hay mucha gente de bah pies interesada en acudir a dichas reuniones se planteará cambiar el dia de reparto. A estas tres personas de bah pies que son perjudicadas por dicho horario se les intentará tener en cuenta a la hora de asumir tareas de grupo, pues se solapan. </text:p>
      <text:p text:style-name="Standard">Se les exime del compromiso de convocatoria de los domingos verdes, quedando esta tarea repartida entre el grupo y siendo cada grupo reponsable de la asistencia y representatividad de ellos mismo</text:p>
      <text:p text:style-name="Standard">C.ECONOCMICA</text:p>
      <text:p text:style-name="Standard">Recuento de personas implicadas:</text:p>
      <text:p text:style-name="Standard">Rastro: pablo y nicola.</text:p>
      <text:p text:style-name="Standard">Pies: Maque y Patricia.</text:p>
      <text:p text:style-name="Standard">Esta comision tenia el interes de enviar un informe trimestras antes de la partida del compañero Nicola.</text:p>
      <text:p text:style-name="Standard">Se recuerda que en octubre se pagaran las multas de la deuda ( multas historicas) antigua.</text:p>
      <text:p text:style-name="Standard"/>
      <text:p text:style-name="Standard">C.FIESTA</text:p>
      <text:p text:style-name="Standard"><text:s/>Se recuerda que el objetivo principal de la fiesta es recuadar dinero para pagar las <text:s/>mustas.</text:p>
      <text:p text:style-name="Standard">Este punto ha variado pues ya sabemos que definitivamente la fiesta es el 27. </text:p>
      <text:p text:style-name="Standard"/>
      <text:p text:style-name="Standard">ALCAUCIL</text:p>
      <text:p text:style-name="Standard">en el anterior reparto se dió una bolsa de verdura a Agdeia por la ayuda prentada.</text:p>
      <text:p text:style-name="Standard"/>
      <text:p text:style-name="Standard">C:DIFUSION.</text:p>
      <text:p text:style-name="Standard">Recuento de personas implicadas:</text:p>
      <text:p text:style-name="Standard">pies: Borja ( si me equivoco corregirme) Maria y Carlos.</text:p>
      <text:p text:style-name="Standard">Rastro: Dani.</text:p>
      <text:p text:style-name="Standard">Esta comision esta en peligro por su poca actividad , se debate si el trabajo es difusion o crear redes. </text:p>
      <text:p text:style-name="Standard"/>
      <text:p text:style-name="Standard">PUCHERO.</text:p>
      <text:p text:style-name="Standard"><text:s/>Se debate el modelo con el que se quiere funcionar en este grupo, actualmente una persona asume mucha responsabilidades y se cuestiona esa forma de representar al bah.</text:p>
      <text:p text:style-name="Standard"><text:s/>Hasta el 26 de noviembre se seguira con este modelo, que se instauró deprisa y corriendo por el excedente de huevos del majadal.</text:p>
      <text:p text:style-name="Standard"/>
      <text:p text:style-name="Standard">PLENARIO:</text:p>
      <text:p text:style-name="Standard">Se pregunta <text:s/>ala gente de rastro si necesitan ayuda para los dos plenarios pendientes en octubre:</text:p>
      <text:list xml:id="list36242026" text:style-name="L2">
        <text:list-item>
          <text:p text:style-name="P1"><text:soft-page-break/>perfil del trabajador.</text:p>
        </text:list-item>
        <text:list-item>
          <text:p text:style-name="P1">Trabajo por bolSA</text:p>
        </text:list-item>
      </text:list>
      <text:p text:style-name="Standard"/>
      <text:p text:style-name="Standard">KARAKOLa</text:p>
      <text:p text:style-name="Standard"><text:s/>Se recuerda a los compas de bahrastro que bah pies tiene un compromiso economico que cumplir con krk.</text:p>
      <text:p text:style-name="Standard"/>
      <text:p text:style-name="Standard"/>
      <text:p text:style-name="P2">FPRMACION AGROECOLOGICA DE POBLACIÓN SUBSAHARIANA <text:tab/> </text:p>
      <text:p text:style-name="P2">Se descarta que el bah se queda con el dinero de esta organización, estamos hablando de 600 euros que vienen de la comunida de Madrid.</text:p>
      <text:p text:style-name="P2">Se ve la manera de cuadrarlo con los tiempos adaptandolo a los domingos verdes.</text:p>
      <text:p text:style-name="P2">Sale la propuesta de que la asociación alcaucil pueda hacer de gestora de una persona implicada en el bah la cual reciba este dinero y de esta formacion.</text:p>
      <text:p text:style-name="P2"><text:s/>O de abrir el trbajo a otra coperativa.</text:p>
      <text:p text:style-name="P2"/>
      <text:p text:style-name="P2">PROXIMA FECHAS</text:p>
      <text:p text:style-name="P2"><text:s/>comingos verdes 13 de ocutbre y 27 , que se cambiara por la fiesta.</text:p>
      <text:p text:style-name="P2"/>
      <text:p text:style-name="P2">En la proxima asamblea rastro pilla acta y pies convoca.</text:p>
      <text:p text:style-name="P2"/>
      <text:p text:style-name="P2">Con esto y un bizcocho, hemos termina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5M27S</meta:editing-duration>
    <meta:editing-cycles>5</meta:editing-cycles>
    <meta:generator>OpenOffice.org/3.2$Win32 OpenOffice.org_project/320m18$Build-9502</meta:generator>
    <dc:date>2013-10-10T16:15:29.90</dc:date>
    <meta:document-statistic meta:table-count="0" meta:image-count="0" meta:object-count="0" meta:page-count="2" meta:paragraph-count="48" meta:word-count="543" meta:character-count="3106"/>
    <meta:user-defined meta:name="Info 1"/>
    <meta:user-defined meta:name="Info 2"/>
    <meta:user-defined meta:name="Info 3"/>
    <meta:user-defined meta:name="Info 4"/>
  </office:meta>
</office:document-meta>
</file>