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Devanagari1" svg:font-family="'Lohit Devanagar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L1">
      <style:paragraph-properties fo:text-align="justify" style:justify-single-word="false"/>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P1"/>
      <text:p text:style-name="P1"/>
      <text:p text:style-name="P1"/>
      <text:p text:style-name="P1">Sr./Sra. Director de la Agencia Estatal Tributaria, </text:p>
      <text:list xml:id="list7126264131" text:style-name="L1">
        <text:list-header>
          <text:p text:style-name="P3"/>
        </text:list-header>
      </text:list>
      <text:p text:style-name="P1">Como trabajador/a y ciudadano/a que contribuyo a la recaudación de impuestos y la financiación de las cuentas del Estado, por razones éticas y de conciencia, rechazo a la institución del ejército y cualquier política bélica y de control social. Así mismo, rechazo la financiación de la Monarquía mediante el dinero público que proviene del esfuerzo y el trabajo de todos los ciudadanos por considerarla una institución inútil para el estado del bienestar. La Monarquía en España fue impuesta mediante el llamado consenso de la Constitución de 1978 con el que se evitó un referéndum en el que el pueblo pudiera elegir Monarquía o República. Por ello, considero legítimo poder decidir que el dinero de mis impuestos no vaya destinado a financiar a tal institución. Igualmente, expreso mi rechazo a la financiación directa de la Iglesia católica a través del dinero público procedente de distintas administraciones del Estado por considerar que la financiación religiosa debería llevarse a cabo, en todo caso, a través de los impuestos de aquellas personas religiosas que decidan libremente hacerlo y no de todos los ciudadanos, incluidos ateos, como es mi caso.</text:p>
      <text:p text:style-name="P1"/>
      <text:p text:style-name="P1">Mediante esta carta me declaro objetor de conciencia al gasto militar, al control social, al gasto asociado a la Casa Real y a la financiación de la Iglesia católica. </text:p>
      <text:p text:style-name="P1"/>
      <text:p text:style-name="P1">Conforme a ello, he ingresado______euros en la cuenta corriente de la Plataforma de Afectados por la Hipoteca (PAH), entidad o proyecto que interviene con fines sociales con el objetivo de garantizar el derecho a una vivienda, recuperando la función social de una vivienda vacía, agudizando la presión sobre las entidades financieras para que acepten la dación en pago y forzando a las administraciones públicas a que adopten de una vez por todas las medidas necesarias para que ninguna familia o persona quede en la calle. Los desalojos por causas económicas, no sólo atentan contra las necesidades más elementales de la población en un contexto de crisis, sino que además incumplen con la legalidad del propio estado. Ante la vulneración sistemática de nuestros derechos, considero que la PAH está haciendo un trabajo social importante que es el que debería llevar a cabo el estado.</text:p>
      <text:p text:style-name="P1"/>
      <text:p text:style-name="P1">Esta parte de mis impuestos, cuyo pago desvío voluntariamente a un fin socialmente útil, corresponde al gasto militar español, a la partida de la Casa Real y de la Iglesia católica y solicito procedan a descontar dicha cantidad a la asignación del Ministerio de Defensa Español, al Ministerio del Interior y a las diferentes asignaciones que corresponden a la Casa Real y a la Iglesia católica.</text:p>
      <text:p text:style-name="P1"/>
      <text:p text:style-name="P1">Solicito que admita un año más la Objeción Fiscal, para no contribuir con dichas instituciones, sin el fin de defraudar sino ejercer libremente mi derecho y proceder consecuentemente con mis principios y conciencia. </text:p>
      <text:p text:style-name="P1"/>
      <text:p text:style-name="P1">Nuestros impuestos no son ni para la guerra, ni para la represión ni el control social, ni para financiar a la Casa Real ni a la Iglesia católica, sino para cubrir las necesidades elementales de los ciudadanos, tales como Educación, Sanidad, Cultura, etc.. Aprovecho para denunciar los recortes que están <text:soft-page-break/>sufriendo las partidas destinadas a cubrir y garantizar dichas necesidades básicas al mismo tiempo que se ha venido inyectando dinero público a la banca española.</text:p>
      <text:p text:style-name="P1"/>
      <text:p text:style-name="P1">Sin otro particular, atentamente, </text:p>
      <text:p text:style-name="P1"/>
      <text:p text:style-name="P1"/>
      <text:p text:style-name="P1">Firma </text:p>
      <text:p text:style-name="P1"/>
      <text:p text:style-name="P1"/>
      <text:p text:style-name="P1"/>
      <text:p text:style-name="P1"/>
      <text:p text:style-name="P1"/>
      <text:p text:style-name="P1"/>
      <text:p text:style-name="P1"/>
      <text:p text:style-name="P1"/>
      <text:p text:style-name="P1"/>
      <text:p text:style-name="P1">En <text:s/>Madrid, a .......de ................. de 201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Devanagari1" svg:font-family="'Lohit Devanagar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gela </meta:initial-creator>
    <meta:creation-date>2013-04-23T20:23:45</meta:creation-date>
    <dc:date>2013-05-07T14:49:09</dc:date>
    <dc:creator>Angela </dc:creator>
    <meta:editing-duration>PT1H15M29S</meta:editing-duration>
    <meta:editing-cycles>21</meta:editing-cycles>
    <meta:generator>LibreOffice/3.3$Unix LibreOffice_project/330m19$Build-401</meta:generator>
    <meta:document-statistic meta:table-count="0" meta:image-count="0" meta:object-count="0" meta:page-count="2" meta:paragraph-count="10" meta:word-count="550" meta:character-count="3430"/>
  </office:meta>
</office:document-meta>
</file>