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StarSymbol" svg:font-family="StarSymbol, 'Arial Unicode M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Tabla1" style:family="table">
      <style:table-properties style:width="17.436cm" fo:margin-left="0cm" fo:margin-right="-0.328cm" table:align="margins" style:writing-mode="lr-tb"/>
    </style:style>
    <style:style style:name="Tabla1.A" style:family="table-column">
      <style:table-column-properties style:column-width="2.2cm" style:rel-column-width="8265*"/>
    </style:style>
    <style:style style:name="Tabla1.B" style:family="table-column">
      <style:table-column-properties style:column-width="1.097cm" style:rel-column-width="4126*"/>
    </style:style>
    <style:style style:name="Tabla1.C" style:family="table-column">
      <style:table-column-properties style:column-width="1.145cm" style:rel-column-width="4302*"/>
    </style:style>
    <style:style style:name="Tabla1.D" style:family="table-column">
      <style:table-column-properties style:column-width="1.977cm" style:rel-column-width="7435*"/>
    </style:style>
    <style:style style:name="Tabla1.E" style:family="table-column">
      <style:table-column-properties style:column-width="2.133cm" style:rel-column-width="8016*"/>
    </style:style>
    <style:style style:name="Tabla1.F" style:family="table-column">
      <style:table-column-properties style:column-width="2.813cm" style:rel-column-width="10574*"/>
    </style:style>
    <style:style style:name="Tabla1.G" style:family="table-column">
      <style:table-column-properties style:column-width="2.441cm" style:rel-column-width="9174*"/>
    </style:style>
    <style:style style:name="Tabla1.H" style:family="table-column">
      <style:table-column-properties style:column-width="3.63cm" style:rel-column-width="13643*"/>
    </style:style>
    <style:style style:name="Tabla1.A1" style:family="table-cell">
      <style:table-cell-properties fo:padding="0.097cm" fo:border-left="0.002cm solid #000000" fo:border-right="none" fo:border-top="0.002cm solid #000000" fo:border-bottom="0.002cm solid #000000"/>
    </style:style>
    <style:style style:name="Tabla1.H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data-style-name="N0">
      <style:table-cell-properties fo:padding="0.097cm" fo:border-left="0.002cm solid #000000" fo:border-right="none" fo:border-top="none" fo:border-bottom="0.002cm solid #000000"/>
    </style:style>
    <style:style style:name="Tabla1.H2" style:family="table-cell">
      <style:table-cell-properties fo:padding="0.097cm" fo:border-left="0.002cm solid #000000" fo:border-right="0.002cm solid #000000" fo:border-top="none" fo:border-bottom="0.002cm solid #000000"/>
    </style:style>
    <style:style style:name="Tabla1.H7"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style:writing-mode="lr-tb"/>
    </style:style>
    <style:style style:name="P2" style:family="paragraph" style:parent-style-name="Standard">
      <style:paragraph-properties style:writing-mode="lr-tb"/>
      <style:text-properties style:font-name-asian="Times New Roman"/>
    </style:style>
    <style:style style:name="P3" style:family="paragraph" style:parent-style-name="Standard">
      <style:paragraph-properties fo:margin-left="0.635cm" fo:margin-right="0cm" fo:text-indent="-0.635cm" style:auto-text-indent="false" style:writing-mode="lr-tb">
        <style:tab-stops/>
      </style:paragraph-properties>
    </style:style>
    <style:style style:name="P4" style:family="paragraph" style:parent-style-name="Standard">
      <style:paragraph-properties fo:margin-left="0cm" fo:margin-right="0cm" fo:text-indent="0cm" style:auto-text-indent="false" style:writing-mode="lr-tb">
        <style:tab-stops/>
      </style:paragraph-properties>
    </style:style>
    <style:style style:name="P5" style:family="paragraph" style:parent-style-name="Standard">
      <style:paragraph-properties fo:margin-left="0cm" fo:margin-right="0cm" fo:text-indent="0cm" style:auto-text-indent="false" style:writing-mode="lr-tb">
        <style:tab-stops>
          <style:tab-stop style:position="15.399cm"/>
        </style:tab-stops>
      </style:paragraph-properties>
    </style:style>
    <style:style style:name="P6" style:family="paragraph" style:parent-style-name="Table_20_Contents">
      <style:text-properties fo:font-size="10.5pt" fo:font-weight="bold" style:font-size-asian="10.5pt" style:font-weight-asian="bold" style:font-size-complex="10.5pt" style:font-weight-complex="bold"/>
    </style:style>
    <style:style style:name="P7" style:family="paragraph" style:parent-style-name="Table_20_Contents">
      <style:text-properties fo:font-size="10.5pt" style:font-size-asian="10.5pt" style:font-size-complex="10.5pt"/>
    </style:style>
    <style:style style:name="P8" style:family="paragraph" style:parent-style-name="Table_20_Contents">
      <style:text-properties fo:font-size="10.5pt" fo:font-weight="normal" style:font-size-asian="10.5pt" style:font-weight-asian="normal" style:font-size-complex="10.5pt" style:font-weight-complex="normal"/>
    </style:style>
    <style:style style:name="P9" style:family="paragraph" style:parent-style-name="Standard" style:master-page-name="Standard_20__28_user_29_">
      <style:paragraph-properties style:page-number="auto" style:writing-mode="lr-tb"/>
      <style:text-properties fo:font-style="normal" fo:font-weight="normal"/>
    </style:style>
    <style:style style:name="P10" style:family="paragraph" style:parent-style-name="Standard" style:list-style-name="L1">
      <style:paragraph-properties fo:margin-left="0.635cm" fo:margin-right="0cm" fo:text-indent="-0.635cm" style:auto-text-indent="false" style:writing-mode="lr-tb">
        <style:tab-stops/>
      </style:paragraph-properties>
    </style:style>
    <style:style style:name="P11" style:family="paragraph" style:parent-style-name="Standard">
      <style:paragraph-properties fo:margin-left="0cm" fo:margin-right="0cm" fo:text-indent="0cm" style:auto-text-indent="false" style:writing-mode="lr-tb">
        <style:tab-stops/>
      </style:paragraph-properties>
      <style:text-properties fo:color="#000000" style:font-name-asian="Times New Roman"/>
    </style:style>
    <style:style style:name="P12" style:family="paragraph" style:parent-style-name="Standard" style:list-style-name="L2">
      <style:paragraph-properties fo:margin-left="0cm" fo:margin-right="0cm" fo:text-indent="0cm" style:auto-text-indent="false" style:writing-mode="lr-tb">
        <style:tab-stops/>
      </style:paragraph-properties>
      <style:text-properties fo:color="#000000" style:font-name-asian="Times New Roman"/>
    </style:style>
    <style:style style:name="T1" style:family="text">
      <style:text-properties fo:color="#000000"/>
    </style:style>
    <style:style style:name="T2" style:family="text">
      <style:text-properties fo:color="#000000" style:font-name-asian="Times New Roman"/>
    </style:style>
    <style:style style:name="T3" style:family="text">
      <style:text-properties fo:font-weight="bold" style:font-weight-complex="bold"/>
    </style:style>
    <style:style style:name="T4" style:family="text">
      <style:text-properties style:font-name-asian="Times New Roma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alud!</text:p>
      <text:p text:style-name="P1"/>
      <text:p text:style-name="P1">AQUÍ SEGUIMOS...</text:p>
      <text:p text:style-name="P1"/>
      <text:p text:style-name="P1">Después de un invierno tan largo todavía no nos hemos cansado de calor, sol y quehaceres veraniegos (incluidas siestas y baños), aunque ya estamos mirando al cielo para que llueva y haya algo de otoño. La primavera lluviosa y larga ha puesto en buen estado de forma los rebaños pero ha retrasado los huertos. Lo que es bueno para una cosa... En cualquier caso, aquí van las palabras que os solemos mandar en esta época para contaros un poco cómo vamos y empezar a organizar los pedidos del invierno.</text:p>
      <text:p text:style-name="P1"/>
      <text:p text:style-name="P1">Por primera vez, este verano nos fuimos juntos unos días a charlar fuera de Puebla, lejos de cualquier tentación de trabajar y <text:s/>aprovechando que el ganado andaba por los cerros. Estas vacaciones han sido muy positivas para mayores y pequeños. A grandes rasgos, hemos apostado por una organización menos improvisada, intentando reequilibrar los cuidados y los trabajos menos visibles con aquellas actividades más notorias o “productivas”...</text:p>
      <text:p text:style-name="P1">En nuestras cabezas vuelven a planear preguntas que no nos han abandonado en estos diez años pero que vuelven con mayor intensidad en algunos períodos y que, en general, tienen que ver con el sentido del proyecto de la cooperativa y su continuidad. De todo esto nos gustaría haceros también más partícipes. En este sentido, <text:span text:style-name="T1">os iremos mandando reflexiones y convocatorias de miniencuentros durante este otoño-invierno para los que quieran compartir y combatir con nosotros su “extrañeza” ante este mundo, ayudar... Nos gustó la propuesta que recibimos (aupa Vicente!) de crear una lista de correo para “amigos de Apisquillos” o algo así, así que cuando le demos forma a la idea os enviaremos una invitación para que quien quiera se apunte.</text:span></text:p>
      <text:p text:style-name="P1"/>
      <text:p text:style-name="P1">En lo “material” nuestra actividad continúa con los ciclos que ya forman parte de nuestra vida, aunque somos menos gente, nos apañamos como podemos y con algún amigo que siempre viene a pasar una temporadita con nosotros, contarnos cosas del mundo, y echarnos una mano.</text:p>
      <text:p text:style-name="P1"><text:s/>Después del invierno de leña, parideras, leche y repartos, algunos salimos a esquilar como todas las temporadas en una campaña dura por la lluvia, el frío y la desesperación de los pastores-ganaderos ante la situación crítica de esta actividad por la presión de los mercados y la administración. Muchos lo dejan, otros lo quieren dejar y no pueden..</text:p>
      <text:p text:style-name="P1"><text:s/>Este año hemos segado bastante hierba en el mes de julio, despues de las abundantes lluvias, y supondrá un buen suplemento para las ovejas.</text:p>
      <text:p text:style-name="P1"/>
      <text:p text:style-name="P1">Y la paridera recién comenzó; esta semana parieron las primeras cabras tras bajarlas del <text:s/>cerro “Concha”, donde han pasado el verano. Este año el túnel no necesita grandes reparaciones, sólo algunos arreglos. En el Tormo, lugar de paridera e invernada de las cabras, seguimos sin camino, pero continuamos con los papeleos para hacerlo y prepara la futura pequeña nave.</text:p>
      <text:p text:style-name="P1">Este año nos sorprendió una carta de medio ambiente donde nos comunicaban que el tiempo de permiso para los túneles <text:s/>temporales (de las ovejas y de las cabras) se había agotado. Hemos presentado alegaciones y estamos a la expectativa. Parece que para el túnel de las cabras no habrá problemas, pero no así con el de las ovejas, que por estar cerca del pueblo está en el punto de mira del ayuntamiento que envió a la CAM un informe urbanístico negativo (por 60 chalets en una cañada no pasa nada...). Nosotros, intentaremos aprovechar esta situación en una ardua negociación con el ayuntamiento una ubicación para las ovejas.</text:p>
      <text:p text:style-name="P1">A las ovejas las bajamos de los cerros el 15 de Agosto para las cubriciones (empezarán a parir entonces el 15 de enero), pero este año dejamos arriba a las 17 primalas de “negra castellana”, que compramos el año pasado, para que se cubran con su carnero. Queremos probar la rusticidad y adaptación de esta raza y dejar los corderos de las negras para matarlos en julio con 5 meses como pastencos (recentales de pasto). Criar animales más grandes es una idea que ya se propuso hace tiempo desde algunos grupos de consumo, probemos.</text:p>
      <text:p text:style-name="P1"/>
      <text:p text:style-name="P1"/>
      <text:p text:style-name="P1"><text:soft-page-break/></text:p>
      <text:p text:style-name="P1"><text:s/></text:p>
      <text:p text:style-name="P2">LA QUESERÍA</text:p>
      <text:p text:style-name="P1"/>
      <text:p text:style-name="P1">Durante el verano y en este momento, los ratos que podemos continuamos con la obra de la quesería. El objetivo es tener el local apañado para Diciembre, cuando empecemos a ordeñar las cabras, y poder elaborar allí los yogures para los grupos. La estimación (con la referencia del año pasado) es de 140 l. por semana. Si hubiera más leche, elaboraremos queso para nuestro consumo y familiarizarnos con la quesería. <text:s/>Aunque queda bastante trabajo para que esté acabado, creemos poder tenerlo a tiempo.</text:p>
      <text:p text:style-name="P1">Como sabéis, ante la negativa de darnos el registro sanitario por parte de las autoridades (lo pequeño no puede existir), decidimos continuar y aprovechar también el local para otras pequeñas transformaciones que hacemos en casa. En verano, para todo el mogollón de conservas de la huerta y en el otoño, antes de empezar a ordeñar, para los embutidos. De esta manera lo haremos más cómodamente y liberaremos un poco la casa siempre patas arriba.</text:p>
      <text:p text:style-name="P1"/>
      <text:p text:style-name="P1">PARIDERAS Y PEDIDOS</text:p>
      <text:p text:style-name="P1"/>
      <text:p text:style-name="P2"><text:tab/>Abrimos ya el plazo para los pedidos cárnicos de vuestros grupos, pedido en el que hay que especificar:</text:p>
      <text:list xml:id="list1602474508" text:style-name="L1">
        <text:list-item>
          <text:p text:style-name="P10">cuántos cabritos y si hay interés especial en que sean para navidades decidlo; los repartos <text:tab/>serán entre noviembre y enero.</text:p>
        </text:list-item>
        <text:list-item>
          <text:p text:style-name="P10">cuántos corderos y si hay interés en alguna fecha; los repartos serán entre febrero y abril; <text:tab/>como siempre, <text:span text:style-name="T1">os pedimos mantener un pedido similar al de cabritos (de cara a navidades <text:tab/>nos faltan cabritos y luego nos sobran corderos... así que daríamos prioridad a los grupos <text:tab/>que mantengan el compromiso)</text:span>.</text:p>
        </text:list-item>
        <text:list-item>
          <text:p text:style-name="P10">Quien esté interesado en un pastenco (cordero de 5 meses), que nos diga y lo vemos porque <text:tab/>aún no hemos calculado el coste ni sabemos cuántos kilos de carne pueden ser exactamente.</text:p>
        </text:list-item>
        <text:list-item>
          <text:p text:style-name="P10">el despiece: en cuartos, en chuletas o en mitades.</text:p>
        </text:list-item>
        <text:list-item>
          <text:p text:style-name="P10">persona y número de contacto</text:p>
        </text:list-item>
        <text:list-item>
          <text:p text:style-name="P10">si hay algún pedido para alguien de fuera del grupo (familiares, amigos), fijamos para ello <text:tab/>un precio de <text:span text:style-name="T1">110 € </text:span>por animal.</text:p>
        </text:list-item>
      </text:list>
      <text:p text:style-name="P5"/>
      <text:p text:style-name="P3"><text:tab/><text:tab/>Para los grupos proponemos mantener la <text:span text:style-name="T1">cuota de 97 euros </text:span>por animal, para el año que </text:p>
      <text:p text:style-name="P3">viene volveremos a recalcular el coste tras dos años sin hacerlo (cómo nos cuestan las cuentas!).</text:p>
      <text:p text:style-name="P3"/>
      <text:p text:style-name="P3"><text:span text:style-name="T1"><text:tab/><text:tab/>Fecha límite para el pedido tanto de corderos como de cabritos: 15 de noviembre.</text:span><text:span text:style-name="T4"> El </text:span></text:p>
      <text:p text:style-name="P4"><text:span text:style-name="T4">teléfono para hacer los pedidos es el de casa </text:span><text:span text:style-name="T2">(918696004) o el 655390231</text:span></text:p>
      <text:p text:style-name="P11"/>
      <text:p text:style-name="P11"><text:tab/>Sobre los yogures esperamos que nos digáis:</text:p>
      <text:list xml:id="list1706918777" text:style-name="L2">
        <text:list-item>
          <text:p text:style-name="P12">cuántos de cabra, que son de medio litro (2,5 eu) o de litro (4 eu); seguimos con repartos <text:tab/>quincenales de diciembre a marzo.</text:p>
        </text:list-item>
        <text:list-item>
          <text:p text:style-name="P12">Cuántos de oveja, que son también de medio (3 eu) o de litro (5 eu). La diferencia responde <text:tab/>a que dan menos litros pero con más porcentaje graso.</text:p>
        </text:list-item>
      </text:list>
      <text:p text:style-name="P11"/>
      <text:p text:style-name="P11"><text:tab/>Y los quesos vuelven a quedar como posibilidad... a ver cómo se nos va dando el ordeño, si conseguimos adecuar el espacio para la elaboración.</text:p>
      <text:p text:style-name="P11"/>
      <text:p text:style-name="P1">EVALUACIÓN YOGURES CAMPAÑA 2010</text:p>
      <text:p text:style-name="P1"/>
      <text:p text:style-name="P1">La experiencia del año pasado con los yogures fue positiva. Costó arrancar, tuvimos que contactar con nuevos grupos de consumo, coger rutinas tanto en casa como fuera, organizarnos mejor poco a poco e ir resolviendo imprevistos; de manera que para este año ya tenemos hecho mucho trabajo que <text:soft-page-break/>hubo que hacer el anterior. El reparto se simplificó a lo largo de la campaña gracias al esfuerzo de diferentes personas en solo tres puntos de entrega en Madrid (gracias Ecoopan!, gracias Puchero!, gracias a todos en general por vuestra colaboración). No conseguimos resolver con agilidad los repartos a grupos aislados, fuera del puchero, con pedidos pequeños. Así que este año sí proponemos fijar un pedido<text:span text:style-name="T3"> mínimo de 30 euros cada 15 días</text:span> <text:span text:style-name="T3">para</text:span> <text:span text:style-name="T3">estos grupos,</text:span> o bien que el grupo busque un lugar de paso del reparto.</text:p>
      <text:p text:style-name="P1">A pesar de que la mitad de los grupos han devuelto la mayoría de los tarros, no han vuelto muchos. Entendemos que en parte se explica por lo complejo que resulta a veces el retorno en los grupos, también porque hay dos pequeñas tiendas donde repartimos y no recogemos botes de vuelta. Sigue pendiente ver cómo recompensar a quienes os lo curráis tanto.</text:p>
      <text:p text:style-name="P1">Estas son las cuentas aproximadas de la campaña pasada, ahí van intentando reflejar nuestra realidad con una breve explicación final porque la tabla no la entendemos ni nosotros.</text:p>
      <text:p text:style-name="P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table-cell table:style-name="Tabla1.A1" office:value-type="string">
            <text:p text:style-name="P6">YOGURES CABRA (max 30-35 l/día)</text:p>
          </table:table-cell>
          <table:table-cell table:style-name="Tabla1.A1" office:value-type="string">
            <text:p text:style-name="P6">½ L <text:s/>(2,5 €)</text:p>
          </table:table-cell>
          <table:table-cell table:style-name="Tabla1.A1" office:value-type="string">
            <text:p text:style-name="P6">1 L <text:s/>(4 €)</text:p>
          </table:table-cell>
          <table:table-cell table:style-name="Tabla1.A1" office:value-type="string">
            <text:p text:style-name="P6">TOTAL INGRESOS</text:p>
          </table:table-cell>
          <table:table-cell table:style-name="Tabla1.A1" office:value-type="string">
            <text:p text:style-name="P6">Horas ordeño mes (2 personas, 1'5 h/día)</text:p>
          </table:table-cell>
          <table:table-cell table:style-name="Tabla1.A1" office:value-type="string">
            <text:p text:style-name="P6">Horas elaboración mes (1 pers 2 h/día)</text:p>
          </table:table-cell>
          <table:table-cell table:style-name="Tabla1.A1" office:value-type="string">
            <text:p text:style-name="P6">Horas gestión + repartos (4+8 h/sem)</text:p>
          </table:table-cell>
          <table:table-cell table:style-name="Tabla1.H1" office:value-type="string">
            <text:p text:style-name="P6">TOTAL COSTES</text:p>
          </table:table-cell>
        </table:table-row>
        <table:table-row>
          <table:table-cell table:style-name="Tabla1.A2" office:value-type="string">
            <text:p text:style-name="P7">DICIEMBRE</text:p>
          </table:table-cell>
          <table:table-cell table:style-name="Tabla1.B2" office:value-type="float" office:value="146">
            <text:p text:style-name="P7">146</text:p>
          </table:table-cell>
          <table:table-cell table:style-name="Tabla1.B2" office:value-type="float" office:value="190">
            <text:p text:style-name="P7">190</text:p>
          </table:table-cell>
          <table:table-cell table:style-name="Tabla1.B2" office:value-type="float" office:value="1057">
            <text:p text:style-name="P7">1057</text:p>
          </table:table-cell>
          <table:table-cell table:style-name="Tabla1.B2" office:value-type="float" office:value="90">
            <text:p text:style-name="P7">90</text:p>
          </table:table-cell>
          <table:table-cell table:style-name="Tabla1.A2" office:value-type="string">
            <text:p text:style-name="P7">3 días/sem:24</text:p>
          </table:table-cell>
          <table:table-cell table:style-name="Tabla1.B2" office:value-type="float" office:value="44">
            <text:p text:style-name="P7">44</text:p>
          </table:table-cell>
          <table:table-cell table:style-name="Tabla1.H2" office:value-type="string">
            <text:p text:style-name="P7">Tarros: 750 €</text:p>
          </table:table-cell>
        </table:table-row>
        <table:table-row>
          <table:table-cell table:style-name="Tabla1.A2" office:value-type="string">
            <text:p text:style-name="P7">ENERO</text:p>
          </table:table-cell>
          <table:table-cell table:style-name="Tabla1.B2" office:value-type="float" office:value="130">
            <text:p text:style-name="P7">130</text:p>
          </table:table-cell>
          <table:table-cell table:style-name="Tabla1.B2" office:value-type="float" office:value="185">
            <text:p text:style-name="P7">185</text:p>
          </table:table-cell>
          <table:table-cell table:style-name="Tabla1.B2" office:value-type="float" office:value="1065">
            <text:p text:style-name="P7">1065</text:p>
          </table:table-cell>
          <table:table-cell table:style-name="Tabla1.B2" office:value-type="float" office:value="90">
            <text:p text:style-name="P7">90</text:p>
          </table:table-cell>
          <table:table-cell table:style-name="Tabla1.A2" office:value-type="string">
            <text:p text:style-name="P7">3 días/sem: 24</text:p>
          </table:table-cell>
          <table:table-cell table:style-name="Tabla1.B2" office:value-type="float" office:value="44">
            <text:p text:style-name="P7">44</text:p>
          </table:table-cell>
          <table:table-cell table:style-name="Tabla1.H2" office:value-type="string">
            <text:p text:style-name="P7">576 h.: 1 persona ocupada unas 30 h. semanales</text:p>
          </table:table-cell>
        </table:table-row>
        <table:table-row>
          <table:table-cell table:style-name="Tabla1.A2" office:value-type="string">
            <text:p text:style-name="P7">FEBRERO</text:p>
          </table:table-cell>
          <table:table-cell table:style-name="Tabla1.B2" office:value-type="float" office:value="264">
            <text:p text:style-name="P7">264</text:p>
          </table:table-cell>
          <table:table-cell table:style-name="Tabla1.B2" office:value-type="float" office:value="370">
            <text:p text:style-name="P7">370</text:p>
          </table:table-cell>
          <table:table-cell table:style-name="Tabla1.B2" office:value-type="float" office:value="2140">
            <text:p text:style-name="P7">2140</text:p>
          </table:table-cell>
          <table:table-cell table:style-name="Tabla1.B2" office:value-type="float" office:value="90">
            <text:p text:style-name="P7">90</text:p>
          </table:table-cell>
          <table:table-cell table:style-name="Tabla1.A2" office:value-type="string">
            <text:p text:style-name="P7">5 días/sem:40</text:p>
          </table:table-cell>
          <table:table-cell table:style-name="Tabla1.B2" office:value-type="float" office:value="44">
            <text:p text:style-name="P7">44</text:p>
          </table:table-cell>
          <table:table-cell table:style-name="Tabla1.H2" office:value-type="string">
            <text:p text:style-name="P7">Gasolina: 4 viajes/mes x 25 € x 3 mes: 300 €</text:p>
          </table:table-cell>
        </table:table-row>
        <table:table-row>
          <table:table-cell table:style-name="Tabla1.A2" office:value-type="string">
            <text:p text:style-name="P7">MARZO (hasta 11 marzo)</text:p>
          </table:table-cell>
          <table:table-cell table:style-name="Tabla1.B2" office:value-type="float" office:value="100">
            <text:p text:style-name="P7">100</text:p>
          </table:table-cell>
          <table:table-cell table:style-name="Tabla1.B2" office:value-type="float" office:value="170">
            <text:p text:style-name="P7">170</text:p>
          </table:table-cell>
          <table:table-cell table:style-name="Tabla1.B2" office:value-type="float" office:value="930">
            <text:p text:style-name="P7">930</text:p>
          </table:table-cell>
          <table:table-cell table:style-name="Tabla1.B2" office:value-type="float" office:value="30">
            <text:p text:style-name="P7">30</text:p>
          </table:table-cell>
          <table:table-cell table:style-name="Tabla1.A2" office:value-type="string">
            <text:p text:style-name="P7">5 días/sem:10</text:p>
          </table:table-cell>
          <table:table-cell table:style-name="Tabla1.B2" office:value-type="float" office:value="15">
            <text:p text:style-name="P7">15</text:p>
          </table:table-cell>
          <table:table-cell table:style-name="Tabla1.H2" office:value-type="string">
            <text:p text:style-name="P7">Forraje+pienso extra para el ordeño: 1200</text:p>
          </table:table-cell>
        </table:table-row>
        <table:table-row>
          <table:table-cell table:style-name="Tabla1.A2" office:value-type="string">
            <text:p text:style-name="P7">Leche S. Mamés</text:p>
          </table:table-cell>
          <table:table-cell table:style-name="Tabla1.B2">
            <text:p text:style-name="P7"/>
          </table:table-cell>
          <table:table-cell table:style-name="Tabla1.B2" office:value-type="float" office:value="370">
            <text:p text:style-name="P7">370</text:p>
          </table:table-cell>
          <table:table-cell table:style-name="Tabla1.A2" office:value-type="string">
            <text:p text:style-name="P7">276 (0,76€/l)</text:p>
          </table:table-cell>
          <table:table-cell table:style-name="Tabla1.A2"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H2" office:value-type="string">
            <text:p text:style-name="P7"/>
          </table:table-cell>
        </table:table-row>
        <table:table-row>
          <table:table-cell table:style-name="Tabla1.A2" office:value-type="string">
            <text:p text:style-name="P7">TOTAL</text:p>
          </table:table-cell>
          <table:table-cell table:style-name="Tabla1.B2" office:value-type="float" office:value="494">
            <text:p text:style-name="P7">494</text:p>
          </table:table-cell>
          <table:table-cell table:style-name="Tabla1.B2" office:value-type="float" office:value="725">
            <text:p text:style-name="P7">725</text:p>
          </table:table-cell>
          <table:table-cell table:style-name="Tabla1.B2" office:value-type="float" office:value="4411">
            <text:p text:style-name="P6">4411</text:p>
          </table:table-cell>
          <table:table-cell table:style-name="Tabla1.B2" office:value-type="float" office:value="300">
            <text:p text:style-name="P7">300</text:p>
          </table:table-cell>
          <table:table-cell table:style-name="Tabla1.B2" office:value-type="float" office:value="100">
            <text:p text:style-name="P7">100</text:p>
          </table:table-cell>
          <table:table-cell table:style-name="Tabla1.B2" office:value-type="float" office:value="176">
            <text:p text:style-name="P7">176</text:p>
          </table:table-cell>
          <table:table-cell table:style-name="Tabla1.H7">
            <text:p text:style-name="P6"/>
          </table:table-cell>
        </table:table-row>
        <table:table-row>
          <table:table-cell table:style-name="Tabla1.A2" office:value-type="string">
            <text:p text:style-name="P6">YOGURES OVEJA (20 l/día)</text:p>
          </table:table-cell>
          <table:table-cell table:style-name="Tabla1.A2"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A2" office:value-type="string">
            <text:p text:style-name="P6">Horas ordeño mes (2 personas, 1 h/día)</text:p>
          </table:table-cell>
          <table:table-cell table:style-name="Tabla1.A2" office:value-type="string">
            <text:p text:style-name="P6">Horas elaboración mes (1 pers 2 h/día)</text:p>
          </table:table-cell>
          <table:table-cell table:style-name="Tabla1.A2" office:value-type="string">
            <text:p text:style-name="P6">Mitad horas de gestión y repartos (puchero y mejoras)</text:p>
          </table:table-cell>
          <table:table-cell table:style-name="Tabla1.H2" office:value-type="string">
            <text:p text:style-name="P8">420 h.: 1 persona ocupada unas 25 h. semanales</text:p>
          </table:table-cell>
        </table:table-row>
        <table:table-row>
          <table:table-cell table:style-name="Tabla1.A2" office:value-type="string">
            <text:p text:style-name="P7">MARZO (a partir ½) </text:p>
          </table:table-cell>
          <table:table-cell table:style-name="Tabla1.B2" office:value-type="float" office:value="169">
            <text:p text:style-name="P7">169</text:p>
          </table:table-cell>
          <table:table-cell table:style-name="Tabla1.B2" office:value-type="float" office:value="177">
            <text:p text:style-name="P7">177</text:p>
          </table:table-cell>
          <table:table-cell table:style-name="Tabla1.B2" office:value-type="float" office:value="1392">
            <text:p text:style-name="P7">1392</text:p>
          </table:table-cell>
          <table:table-cell table:style-name="Tabla1.B2" office:value-type="float" office:value="40">
            <text:p text:style-name="P7">40</text:p>
          </table:table-cell>
          <table:table-cell table:style-name="Tabla1.A2" office:value-type="string">
            <text:p text:style-name="P7">5 días/sem:50</text:p>
          </table:table-cell>
          <table:table-cell table:style-name="Tabla1.A2" office:value-type="string">
            <text:p text:style-name="P7"/>
          </table:table-cell>
          <table:table-cell table:style-name="Tabla1.H2" office:value-type="string">
            <text:p text:style-name="P7">Forraje+pienso extra para el ordeño: 1200</text:p>
          </table:table-cell>
        </table:table-row>
        <table:table-row>
          <table:table-cell table:style-name="Tabla1.A2" office:value-type="string">
            <text:p text:style-name="P7">ABRIL</text:p>
          </table:table-cell>
          <table:table-cell table:style-name="Tabla1.B2" office:value-type="float" office:value="192">
            <text:p text:style-name="P7">192</text:p>
          </table:table-cell>
          <table:table-cell table:style-name="Tabla1.B2" office:value-type="float" office:value="256">
            <text:p text:style-name="P7">256</text:p>
          </table:table-cell>
          <table:table-cell table:style-name="Tabla1.B2" office:value-type="float" office:value="1856">
            <text:p text:style-name="P7">1856</text:p>
          </table:table-cell>
          <table:table-cell table:style-name="Tabla1.B2" office:value-type="float" office:value="60">
            <text:p text:style-name="P7">60</text:p>
          </table:table-cell>
          <table:table-cell table:style-name="Tabla1.A2" office:value-type="string">
            <text:p text:style-name="P7">5 días/sem:50</text:p>
          </table:table-cell>
          <table:table-cell table:style-name="Tabla1.A2" office:value-type="string">
            <text:p text:style-name="P7"/>
          </table:table-cell>
          <table:table-cell table:style-name="Tabla1.H2" office:value-type="string">
            <text:p text:style-name="P7">Gasolina: 4 viajes/mes x 20 € x 3 mes: 240 €</text:p>
          </table:table-cell>
        </table:table-row>
        <table:table-row>
          <table:table-cell table:style-name="Tabla1.A2" office:value-type="string">
            <text:p text:style-name="P7">MAYO-5 junio</text:p>
          </table:table-cell>
          <table:table-cell table:style-name="Tabla1.B2" office:value-type="float" office:value="229">
            <text:p text:style-name="P7">229</text:p>
          </table:table-cell>
          <table:table-cell table:style-name="Tabla1.B2" office:value-type="float" office:value="228">
            <text:p text:style-name="P7">228</text:p>
          </table:table-cell>
          <table:table-cell table:style-name="Tabla1.B2" office:value-type="float" office:value="1827">
            <text:p text:style-name="P7">1827</text:p>
          </table:table-cell>
          <table:table-cell table:style-name="Tabla1.B2" office:value-type="float" office:value="70">
            <text:p text:style-name="P7">70</text:p>
          </table:table-cell>
          <table:table-cell table:style-name="Tabla1.A2" office:value-type="string">
            <text:p text:style-name="P7">5 días/sem:60</text:p>
          </table:table-cell>
          <table:table-cell table:style-name="Tabla1.A2" office:value-type="string">
            <text:p text:style-name="P7"/>
          </table:table-cell>
          <table:table-cell table:style-name="Tabla1.H2" office:value-type="string">
            <text:p text:style-name="P7">Aportación Puchero 10 €/ reparto (8 repartos): 80 €</text:p>
          </table:table-cell>
        </table:table-row>
        <table:table-row>
          <table:table-cell table:style-name="Tabla1.A2" office:value-type="string">
            <text:p text:style-name="P7">TOTAL</text:p>
          </table:table-cell>
          <table:table-cell table:style-name="Tabla1.B2" office:value-type="float" office:value="590">
            <text:p text:style-name="P7">590</text:p>
          </table:table-cell>
          <table:table-cell table:style-name="Tabla1.B2" office:value-type="float" office:value="661">
            <text:p text:style-name="P7">661</text:p>
          </table:table-cell>
          <table:table-cell table:style-name="Tabla1.B2" office:value-type="float" office:value="5075">
            <text:p text:style-name="P6">5075</text:p>
          </table:table-cell>
          <table:table-cell table:style-name="Tabla1.B2" office:value-type="float" office:value="170">
            <text:p text:style-name="P7">170</text:p>
          </table:table-cell>
          <table:table-cell table:style-name="Tabla1.B2" office:value-type="float" office:value="160">
            <text:p text:style-name="P7">160</text:p>
          </table:table-cell>
          <table:table-cell table:style-name="Tabla1.B2" office:value-type="float" office:value="90">
            <text:p text:style-name="P7">90</text:p>
          </table:table-cell>
          <table:table-cell table:style-name="Tabla1.H7" office:value-type="float" office:value="3770">
            <text:p text:style-name="P6">3770</text:p>
          </table:table-cell>
        </table:table-row>
      </table:table>
      <text:p text:style-name="P1"/>
      <text:p text:style-name="P1">Intentamos recoger aquí tanto los ingresos que supone la elaboración de yogures como los gastos y las horas de trabajo a lo largo de seis meses (no contemplamos factores que harían la estimación demasiado compleja, aunque más realista). La diferencia entre el total de ingresos (9486 €) y el total de gastos (3770 €) es de 5716 €. El trabajo total no llega a las horas de una persona trabajando a jornada completa, aunque quedan muchas aportaciones sin considerar. Si esto lo destinamos sencillamente a cubrir el esfuerzo que hemos hecho colectivamente en forma de trabajo resulta una asignación mensual de cerca de 950 €, y si incluyéramos como ingreso el consumo de lácteos doméstico, superaría los 1000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StarSymbol" svg:font-family="StarSymbol, 'Arial Unicode M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es" fo:country="ES"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autospace="ideograph-alpha"/>
      <style:text-properties style:use-window-font-color="true" style:font-name="Times New Roman" fo:font-size="12pt" fo:language="es" fo:country="ES" style:font-name-asian="DejaVu Sans" style:language-asian="zh" style:country-asian="CN"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Table_20_Contents" style:display-name="Table Contents" style:family="paragraph" style:parent-style-name="Standard" style:class="extra">
      <style:paragraph-properties text:number-lines="false" text:line-number="0"/>
    </style:style>
    <style:style style:name="RTF_5f_Num_20_2_20_1" style:display-name="RTF_Num 2 1" style:family="text">
      <style:text-properties style:font-name="StarSymbol" fo:font-size="9pt" fo:language="es" fo:country="ES" style:font-name-asian="StarSymbol" style:language-asian="zxx" style:country-asian="none" style:font-name-complex="StarSymbol" style:font-size-complex="9pt"/>
    </style:style>
    <style:style style:name="RTF_5f_Num_20_2_20_2" style:display-name="RTF_Num 2 2" style:family="text">
      <style:text-properties style:font-name="StarSymbol" fo:font-size="9pt" fo:language="es" fo:country="ES" style:font-name-asian="StarSymbol" style:language-asian="zxx" style:country-asian="none" style:font-name-complex="StarSymbol" style:font-size-complex="9pt"/>
    </style:style>
    <style:style style:name="RTF_5f_Num_20_2_20_3" style:display-name="RTF_Num 2 3" style:family="text">
      <style:text-properties style:font-name="StarSymbol" fo:font-size="9pt" fo:language="es" fo:country="ES" style:font-name-asian="StarSymbol" style:language-asian="zxx" style:country-asian="none" style:font-name-complex="StarSymbol" style:font-size-complex="9pt"/>
    </style:style>
    <style:style style:name="RTF_5f_Num_20_2_20_4" style:display-name="RTF_Num 2 4" style:family="text">
      <style:text-properties style:font-name="StarSymbol" fo:font-size="9pt" fo:language="es" fo:country="ES" style:font-name-asian="StarSymbol" style:language-asian="zxx" style:country-asian="none" style:font-name-complex="StarSymbol" style:font-size-complex="9pt"/>
    </style:style>
    <style:style style:name="RTF_5f_Num_20_2_20_5" style:display-name="RTF_Num 2 5" style:family="text">
      <style:text-properties style:font-name="StarSymbol" fo:font-size="9pt" fo:language="es" fo:country="ES" style:font-name-asian="StarSymbol" style:language-asian="zxx" style:country-asian="none" style:font-name-complex="StarSymbol" style:font-size-complex="9pt"/>
    </style:style>
    <style:style style:name="RTF_5f_Num_20_2_20_6" style:display-name="RTF_Num 2 6" style:family="text">
      <style:text-properties style:font-name="StarSymbol" fo:font-size="9pt" fo:language="es" fo:country="ES" style:font-name-asian="StarSymbol" style:language-asian="zxx" style:country-asian="none" style:font-name-complex="StarSymbol" style:font-size-complex="9pt"/>
    </style:style>
    <style:style style:name="RTF_5f_Num_20_2_20_7" style:display-name="RTF_Num 2 7" style:family="text">
      <style:text-properties style:font-name="StarSymbol" fo:font-size="9pt" fo:language="es" fo:country="ES" style:font-name-asian="StarSymbol" style:language-asian="zxx" style:country-asian="none" style:font-name-complex="StarSymbol" style:font-size-complex="9pt"/>
    </style:style>
    <style:style style:name="RTF_5f_Num_20_2_20_8" style:display-name="RTF_Num 2 8" style:family="text">
      <style:text-properties style:font-name="StarSymbol" fo:font-size="9pt" fo:language="es" fo:country="ES" style:font-name-asian="StarSymbol" style:language-asian="zxx" style:country-asian="none" style:font-name-complex="StarSymbol" style:font-size-complex="9pt"/>
    </style:style>
    <style:style style:name="RTF_5f_Num_20_2_20_9" style:display-name="RTF_Num 2 9" style:family="text">
      <style:text-properties style:font-name="StarSymbol" fo:font-size="9pt" fo:language="es" fo:country="ES" style:font-name-asian="StarSymbol" style:language-asian="zxx" style:country-asian="none" style:font-name-complex="StarSymbol" style:font-size-complex="9pt"/>
    </style:style>
    <style:style style:name="RTF_5f_Num_20_2_20_10" style:display-name="RTF_Num 2 10" style:family="text">
      <style:text-properties style:font-name="StarSymbol" fo:font-size="9pt" fo:language="es" fo:country="ES" style:font-name-asian="StarSymbol" style:language-asian="zxx" style:country-asian="none" style:font-name-complex="StarSymbol" style:font-size-complex="9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min-label-width="0.635cm"/>
        <style:text-properties style:font-name="StarSymbol"/>
      </text:list-level-style-bullet>
      <text:list-level-style-bullet text:level="2" text:style-name="RTF_5f_Num_20_2_20_2" style:num-suffix="." text:bullet-char="–">
        <style:list-level-properties text:space-before="0.635cm" text:min-label-width="0.635cm"/>
        <style:text-properties style:font-name="StarSymbol"/>
      </text:list-level-style-bullet>
      <text:list-level-style-bullet text:level="3" text:style-name="RTF_5f_Num_20_2_20_3" style:num-suffix="." text:bullet-char="–">
        <style:list-level-properties text:space-before="1.27cm" text:min-label-width="0.635cm"/>
        <style:text-properties style:font-name="StarSymbol"/>
      </text:list-level-style-bullet>
      <text:list-level-style-bullet text:level="4" text:style-name="RTF_5f_Num_20_2_20_4" style:num-suffix="." text:bullet-char="–">
        <style:list-level-properties text:space-before="1.905cm" text:min-label-width="0.635cm"/>
        <style:text-properties style:font-name="StarSymbol"/>
      </text:list-level-style-bullet>
      <text:list-level-style-bullet text:level="5" text:style-name="RTF_5f_Num_20_2_20_5" style:num-suffix="." text:bullet-char="–">
        <style:list-level-properties text:space-before="2.54cm" text:min-label-width="0.635cm"/>
        <style:text-properties style:font-name="StarSymbol"/>
      </text:list-level-style-bullet>
      <text:list-level-style-bullet text:level="6" text:style-name="RTF_5f_Num_20_2_20_6" style:num-suffix="." text:bullet-char="–">
        <style:list-level-properties text:space-before="3.175cm" text:min-label-width="0.635cm"/>
        <style:text-properties style:font-name="StarSymbol"/>
      </text:list-level-style-bullet>
      <text:list-level-style-bullet text:level="7" text:style-name="RTF_5f_Num_20_2_20_7" style:num-suffix="." text:bullet-char="–">
        <style:list-level-properties text:space-before="3.81cm" text:min-label-width="0.635cm"/>
        <style:text-properties style:font-name="StarSymbol"/>
      </text:list-level-style-bullet>
      <text:list-level-style-bullet text:level="8" text:style-name="RTF_5f_Num_20_2_20_8" style:num-suffix="." text:bullet-char="–">
        <style:list-level-properties text:space-before="4.445cm" text:min-label-width="0.635cm"/>
        <style:text-properties style:font-name="StarSymbol"/>
      </text:list-level-style-bullet>
      <text:list-level-style-bullet text:level="9" text:style-name="RTF_5f_Num_20_2_20_9" style:num-suffix="." text:bullet-char="–">
        <style:list-level-properties text:space-before="5.08cm" text:min-label-width="0.635cm"/>
        <style:text-properties style:font-name="StarSymbol"/>
      </text:list-level-style-bullet>
      <text:list-level-style-bullet text:level="10" text:style-name="RTF_5f_Num_20_2_20_10" style:num-suffix="." text:bullet-char="–">
        <style:list-level-properties text:space-before="5.715cm" text:min-label-width="0.63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14cm" fo:margin-bottom="1.681cm" fo:margin-left="2.328cm" fo:margin-right="1.56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pisquillos </meta:initial-creator>
    <meta:creation-date>2010-09-15T13:24:00</meta:creation-date>
    <dc:date>2010-09-27T10:30:00</dc:date>
    <meta:print-date>2010-09-29T11:23:00</meta:print-date>
    <meta:generator>OpenOffice.org/3.2$Linux OpenOffice.org_project/320m12$Build-9483</meta:generator>
    <meta:document-statistic meta:character-count="9768" meta:image-count="0" meta:object-count="0" meta:page-count="3" meta:paragraph-count="120" meta:table-count="1" meta:word-count="1710"/>
  </office:meta>
</office:document-meta>
</file>