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ola a <text:a xlink:type="simple" xlink:href="mailto:tod@s">tod@s</text:a>, ayer tuvimos una muy prolija Asamblea y a expensas de que os envíe todo el acta, quedamos en enviar de manera urgente unas cuantas cosas que debían de haber quedado cerradas en la Asamblea, pero que por presentar alguna variación o suponer algo novedoso y urgente, decidimos <text:s/>de manera excepcional, <text:span text:style-name="T1">mandar a ser ratificado por correo electrónico</text:span>. De esta manera estas decisiones se pondrán en marcha, a no ser que alguien se posicione en contra, a partir de este viernes.</text:p>
      <text:p text:style-name="Standard"/>
      <text:list xml:id="list32593762" text:style-name="L1">
        <text:list-item>
          <text:p text:style-name="P1">Reunión en Semillero. Asistirá Antonio y en principio alguien de la comisión agrícola, pero no estaría mal saber si hay algún voluntario, caso de que nadie pueda de la commisión. La reunión es en Perales, en la casa de Mar a las 16:00 horas del viernes.</text:p>
        </text:list-item>
        <text:list-item>
          <text:p text:style-name="P1">Se aprovechará esa misma tarde, para ir a probar la motoazada de segunda mano también en Perales que pretendemos comprar por 200 €. <text:span text:style-name="T1">Se requiere a la comisión económica, para conocer cómo se puede pagar</text:span>. Hay dos opciones, o en metálico si hubiera pasta, o mediante la puesta de pasta proporcional a las personas que formamos el BAH (personas no bolsas), en formato préstamo (si somos 30 y son 200€, sería poner como préstamo que la comisión ya diría como devolver, 6,6 € por persona aprox).</text:p>
        </text:list-item>
        <text:list-item>
          <text:p text:style-name="P1">A pesar que el recuento de bolsas no ha llegado a 20, estamos en 17, confíamos que este número lo alcancemos muy pronto.Las necesidades de la huerta nos urgen a que empiece Antonio a dedicar las 20 horas semanales. <text:span text:style-name="T1">Por lo que la Asamblea decidió</text:span> (si nadie dice nada en contra a este correo) <text:span text:style-name="T1">contratar a Antonio el lunes que viene</text:span>, por lo que sería esas 20 bolsas y a los aprox 400 €, generando una deuda para este mes de aprox 80€ (que es según las tablas lo que faltaría con esas 17 bolsas) <text:s/>y a reconsiderar el mes que viene según nuestra capacidad de captación de nuevas personas para la cooperativa. Las horas de reparto y los 70 € aprox que nos costaría (para Tania?) se mantendrían igual.</text:p>
        </text:list-item>
        <text:list-item>
          <text:p text:style-name="P1">Por ultimo, se planteó hablar con Joaquín (propietario de las tierras de La Veguilla) y proponerle <text:s/>la siguiente <text:span text:style-name="T1">escala de negociación</text:span>. </text:p>
          <text:list>
            <text:list-item>
              <text:p text:style-name="P1">Plantearle una moratoria en el pago del alquiler de la tierra hasta diciembre (esto haría que encajasen los 100€/mes planificados en la viabilidad futura de la cooperativa)</text:p>
            </text:list-item>
            <text:list-item>
              <text:p text:style-name="P1">Plantearle una rebaja del alquiler de la tierra que oscilase entre 70-80 €/mes.</text:p>
            </text:list-item>
            <text:list-item>
              <text:p text:style-name="P1">Plantearle trueque dandole bolsa todos los meses (de esta manera le integraríamos también más en nuestros procesos cooperativos y nuestros resultados y encontraríamos una mayor afinidad)</text:p>
            </text:list-item>
          </text:list>
        </text:list-item>
      </text:list>
      <text:p text:style-name="Standard"><text:tab/></text:p>
      <text:p text:style-name="Standard"><text:tab/>La idea sería barajar estas tres opciones convinándolas según evolucionase la negociación. Desde la más positiva, moratoria, y descuento con trueque. Hasta nada. Para esta última opción se propuso que la pasta que supone de más estos 100 € durante seis meses, se cubriesen entre todas las personas que constituyen la asamblea, con el compromiso de las cantidades por grupos, que se responsabilizarían de los seis meses. Ojo otra vez por persona, no por bolsa. (serían para las 30 personas que formamos parte <text:s/>aprox. unos 3-4 euros más aprox por m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lipe MP</meta:initial-creator>
    <meta:creation-date>2010-05-05T09:55:07.37</meta:creation-date>
    <dc:date>2010-05-05T12:49:23.81</dc:date>
    <dc:creator>Felipe MP</dc:creator>
    <meta:editing-duration>PT01H07M53S</meta:editing-duration>
    <meta:editing-cycles>4</meta:editing-cycles>
    <meta:generator>OpenOffice.org/3.2$Win32 OpenOffice.org_project/320m12$Build-9483</meta:generator>
    <meta:document-statistic meta:table-count="0" meta:image-count="0" meta:object-count="0" meta:page-count="1" meta:paragraph-count="10" meta:word-count="533" meta:character-count="3060"/>
  </office:meta>
</office:document-meta>
</file>