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17365d"/>
    </style:style>
    <style:style style:name="P2" style:family="paragraph" style:parent-style-name="Text_20_body">
      <style:text-properties fo:color="#17365d" fo:language="es" fo:country="ES"/>
    </style:style>
    <style:style style:name="P3" style:family="paragraph" style:parent-style-name="Text_20_body">
      <style:paragraph-properties fo:margin-left="0cm" fo:margin-right="0cm" fo:text-indent="-0.635cm" style:auto-text-indent="false"/>
    </style:style>
    <style:style style:name="P4" style:family="paragraph" style:parent-style-name="Text_20_body">
      <style:paragraph-properties fo:margin-left="0cm" fo:margin-right="0cm" fo:text-indent="-0.635cm" style:auto-text-indent="false"/>
      <style:text-properties fo:color="#17365d" fo:language="es" fo:country="ES"/>
    </style:style>
    <style:style style:name="T1" style:family="text">
      <style:text-properties fo:font-variant="normal" fo:text-transform="none" fo:color="#17365d" fo:language="es" fo:country="ES"/>
    </style:style>
    <style:style style:name="T2" style:family="text">
      <style:text-properties fo:color="#17365d" fo:language="es" fo:country="ES"/>
    </style:style>
    <style:style style:name="T3" style:family="text">
      <style:text-properties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Gentes Bah-rias!:</text:p>
      <text:p text:style-name="P2">Os habla (u os escribe) la comisión de debates para que sepáis un poco de nosotros, empezar a pediros algún que otro trabajito para comenzar a morder el pastel (ecológico) que tenemos sobre la mesa.</text:p>
      <text:p text:style-name="P2"/>
      <text:p text:style-name="P2">Llevamos cinco reuniones en las que hemos discutido bastante sobre cómo abordar la situación actual del Bah! y cuáles son los temas por los que deberíamos comenzar. Desde un principio se nos plantearon dos ejes fundamentales sobre los que empezar a trabajar; por un lado estaba analizar el proceso que ha tenido lugar en los últimos tiempos en la coope y por otro surgía cómo abordar la situación actual y el futuro. Ante la necesidad que intuimos en la coope de debatir, sumado a que algunas personas y grupos no estarán más adelante para participar de este debate decidimos empezar por ahí, por lo que nosotras denominamos “que ha pasado” </text:p>
      <text:p text:style-name="P2"/>
      <text:p text:style-name="P2">Tras el paso de esta propuesta por la asamblea, y su aprobación, nos pusimos manos a la obra con ella y nos volvieron a surgir dudas sobre cómo abordar el tema (o temón). En él se cruzan muchas variables, muchas posibles causas y consecuencias, las expectativas, lo ideológico, nuestros procesos asamblearios, los diferentes roles dentro de la cooperativa, los veteranos, los nuevos, la implicación… un proceso, en definitiva difícilmente abarcable, al que hay que añadir una buena carga emocional que nos hace andar con más plomo en los pies del habitual. </text:p>
      <text:p text:style-name="P2"/>
      <text:p text:style-name="P2">Pero por algún sitio hay que empezar. El objetivo de la comisión para abordar todo esto es el de crear un espacio no decisorio de comunicación en el que  se puedan expresar (y escuchar) todos los discursos, dudas, emociones, etc… que nos ayuden a arrojar un poco de luz sobre lo ké ha pasao y nos permitan seguir adelante con confianza y sin malos rollos. No nos parece que sea un espacio para solucionar posibles conflictos personales sino donde analicemos qué errores colectivos hemos cometido y cómo no repetirlos en el futuro. O dicho de otra manera más analítica:</text:p>
      <text:p text:style-name="P2"/>
      <text:p text:style-name="P3"><text:span text:style-name="T2">-</text:span><text:span text:style-name="T1">         </text:span><text:span text:style-name="T2">Expresar bien todas las posturas</text:span></text:p>
      <text:p text:style-name="P3"><text:span text:style-name="T2">-</text:span><text:span text:style-name="T1">         </text:span><text:span text:style-name="T2">Generar relatos sobre lo que ha pasado</text:span></text:p>
      <text:p text:style-name="P3"><text:span text:style-name="T2">-</text:span><text:span text:style-name="T1">         </text:span><text:span text:style-name="T2">Encontrar la raíz de los problemas</text:span></text:p>
      <text:p text:style-name="P3"><text:span text:style-name="T2">-</text:span><text:span text:style-name="T1">         </text:span><text:span text:style-name="T2">Ver cuál es el presente</text:span></text:p>
      <text:p text:style-name="P4"/>
      <text:p text:style-name="P2">Como primer paso (y aquí vienen los deberes de navidad) nos gustaría abrir un período para recoger reflexiones o aportaciones personales o colectivas que intenten responder a la pregunta de “ka pasao”. No nos importa el nivel de profundidad, el plano de análisis (emocional, ideológico, formal…) ni el formato (textos, ideas, poemas, preguntas, esquemas, haikus, enlaces, collages…) Estas aportaciones cumplirán una doble función: servir de herramienta para el día del encuentro y orientarnos un poco a la comisión. Por esta segunda razón entendemos que cualquier reflexión (sea ésta una idea o una sensación o un chiste), nos valdrá para conocer más puntos de vista y nos darán las claves para enriquecer el debate. Así que anímense los novatos; a veces el viento fresco disipa las nubes (proverbio bosnio).</text:p>
      <text:p text:style-name="P2"/>
      <text:p text:style-name="P2"/>
      <text:p text:style-name="P1"><text:soft-page-break/></text:p>
      <text:p text:style-name="P1"> <text:span text:style-name="T3">También hemos pensado que las aportaciones, en la medida en que son herramientas, serán presentadas a la coope de forma anónima, puesto que sólo servirán para conocer más puntos de vista. Terminada la fase de recogida de “textos” se os entregarán todos antes del encuentro, junto con los que ya han mandado algunos grupos. Estos y otros textos servirán para preparar el encuentro del 14 de febrero en La Prospe.</text:span></text:p>
      <text:p text:style-name="P2">De momento, es todo amigas.</text:p>
      <text:p text:style-name="P2">Hale, a darle a la mollera. </text:p>
      <text:p text:style-name="P2">Comisión ¿kápazao? </text:p>
      <text:p text:style-name="P2"/>
      <text:p text:style-name="P2">Envíanos tus textos a <text:a xlink:type="simple" xlink:href="mailto:textoskapazao@gmail.com">textoskapazao@gmail.com</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2-17T22:28:31</meta:creation-date>
    <dc:creator>Daniel</dc:creator>
    <dc:date>2009-01-27T16:28:35</dc:date>
    <meta:editing-cycles>2</meta:editing-cycles>
    <meta:editing-duration>PT47M48S</meta:editing-duration>
    <meta:user-defined meta:name="Información 1"/>
    <meta:user-defined meta:name="Información 2"/>
    <meta:user-defined meta:name="Información 3"/>
    <meta:user-defined meta:name="Información 4"/>
    <meta:document-statistic meta:table-count="0" meta:image-count="0" meta:object-count="0" meta:page-count="2" meta:paragraph-count="15" meta:word-count="578" meta:character-count="3489"/>
  </office:meta>
</office:document-meta>
</file>