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2" svg:font-family="'Trebuchet MS'" style:font-family-generic="swiss" style:font-pitch="variable"/>
    <style:font-face style:name="Trebuchet MS1" svg:font-family="'Trebuchet MS'" style:font-adornments="Bold" style:font-family-generic="swiss" style:font-pitch="variable"/>
    <style:font-face style:name="Trebuchet MS" svg:font-family="'Trebuchet M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0.954cm" style:rel-column-width="3678*"/>
    </style:style>
    <style:style style:name="Table1.B" style:family="table-column">
      <style:table-column-properties style:column-width="2.219cm" style:rel-column-width="8553*"/>
    </style:style>
    <style:style style:name="Table1.C" style:family="table-column">
      <style:table-column-properties style:column-width="13.827cm" style:rel-column-width="53304*"/>
    </style:style>
    <style:style style:name="Table1.A1" style:family="table-cell" style:data-style-name="N0">
      <style:table-cell-properties fo:padding-left="0.101cm" fo:padding-right="0.101cm" fo:padding-top="0.019cm" fo:padding-bottom="0.019cm" fo:border="none"/>
    </style:style>
    <style:style style:name="Table1.B1" style:family="table-cell">
      <style:table-cell-properties fo:padding-left="0.101cm" fo:padding-right="0.101cm" fo:padding-top="0.019cm" fo:padding-bottom="0.019cm" fo:border="none"/>
    </style:style>
    <style:style style:name="Table1.A2" style:family="table-cell" style:data-style-name="N0">
      <style:table-cell-properties fo:padding-left="0.101cm" fo:padding-right="0.101cm" fo:padding-top="0.019cm" fo:padding-bottom="0.019cm" fo:border-left="none" fo:border-right="none" fo:border-top="none" fo:border-bottom="0.002cm solid #000000"/>
    </style:style>
    <style:style style:name="Table1.A3" style:family="table-cell" style:data-style-name="N0">
      <style:table-cell-properties fo:padding="0.097cm" fo:border="none"/>
    </style:style>
    <style:style style:name="Table1.B3" style:family="table-cell">
      <style:table-cell-properties fo:padding="0.097cm" fo:border="none"/>
    </style:style>
    <style:style style:name="P1" style:family="paragraph" style:parent-style-name="Standard">
      <style:paragraph-properties fo:text-align="start" style:justify-single-word="false"/>
      <style:text-properties style:font-name="Trebuchet MS2" fo:font-size="10pt" fo:font-weight="normal"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style:font-name="Trebuchet MS2" fo:font-size="14pt" fo:font-weight="bold" style:font-size-asian="14pt" style:font-weight-asian="bold" style:font-size-complex="14pt" style:font-weight-complex="bold"/>
    </style:style>
    <style:style style:name="P3" style:family="paragraph" style:parent-style-name="Standard">
      <style:paragraph-properties fo:margin-left="0.377cm" fo:margin-right="0cm" fo:text-align="start" style:justify-single-word="false" fo:text-indent="0cm" style:auto-text-indent="false"/>
      <style:text-properties style:font-name="Trebuchet MS2" fo:font-size="10pt" fo:font-weight="normal" style:font-size-asian="10pt" style:font-weight-asian="normal" style:font-size-complex="10pt" style:font-weight-complex="normal"/>
    </style:style>
    <style:style style:name="P4" style:family="paragraph" style:parent-style-name="Table_20_Contents">
      <style:paragraph-properties fo:text-align="start" style:justify-single-word="false"/>
      <style:text-properties style:font-size-asian="10pt" style:font-size-complex="10pt"/>
    </style:style>
    <style:style style:name="P5" style:family="paragraph" style:parent-style-name="Table_20_Contents">
      <style:paragraph-properties fo:text-align="end" style:justify-single-word="false"/>
      <style:text-properties style:font-size-asian="10pt" style:font-size-complex="10pt"/>
    </style:style>
    <style:style style:name="P6" style:family="paragraph" style:parent-style-name="Heading_20_1">
      <style:text-properties fo:font-weight="bold" style:font-weight-asian="bold" style:font-weight-complex="bold"/>
    </style:style>
    <style:style style:name="P7" style:family="paragraph" style:parent-style-name="Text_20_body" style:list-style-name="L6"/>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paragraph-properties fo:margin-left="0.466cm" fo:margin-right="0cm" fo:text-indent="-0.377cm" style:auto-text-indent="false">
        <style:tab-stops/>
      </style:paragraph-properties>
    </style:style>
    <style:style style:name="P11" style:family="paragraph" style:parent-style-name="Text_20_body">
      <style:paragraph-properties fo:margin-left="0.466cm" fo:margin-right="0cm" fo:text-indent="-0.377cm" style:auto-text-indent="false">
        <style:tab-stops/>
      </style:paragraph-properties>
    </style:style>
    <style:style style:name="P12" style:family="paragraph" style:parent-style-name="Text_20_body">
      <style:paragraph-properties fo:margin-left="0.326cm" fo:margin-right="0cm" fo:text-indent="0cm" style:auto-text-indent="false"/>
    </style:style>
    <style:style style:name="P13" style:family="paragraph" style:parent-style-name="Standard">
      <style:paragraph-properties fo:text-align="start" style:justify-single-word="false"/>
      <style:text-properties style:font-name="Trebuchet MS2" fo:font-size="10pt" fo:font-weight="normal" style:font-size-asian="10pt" style:font-weight-asian="normal" style:font-size-complex="10pt" style:font-weight-complex="normal"/>
    </style:style>
    <style:style style:name="P14" style:family="paragraph" style:parent-style-name="Standard">
      <style:paragraph-properties fo:text-align="start" style:justify-single-word="false"/>
    </style:style>
    <style:style style:name="P15" style:family="paragraph" style:parent-style-name="Standard" style:list-style-name="L5"/>
    <style:style style:name="T1" style:family="text">
      <style:text-properties fo:font-weight="bold" style:font-weight-asian="bold" style:font-weight-complex="bold"/>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font-name="Trebuchet MS2"/>
    </style:style>
    <style:style style:name="T6" style:family="text">
      <style:text-properties style:font-name="Trebuchet MS2" fo:font-size="10pt" fo:font-weight="normal" style:font-size-asian="10pt" style:font-weight-asian="normal" style:font-size-complex="10pt" style:font-weight-complex="normal"/>
    </style:style>
    <style:style style:name="T7" style:family="text">
      <style:text-properties fo:font-size="10pt"/>
    </style:style>
    <style:style style:name="T8" style:family="text">
      <style:text-properties style:font-size-asian="10pt"/>
    </style:style>
    <style:style style:name="T9" style:family="text">
      <style:text-properties style:font-weight-asian="normal"/>
    </style:style>
    <style:style style:name="T10" style:family="text">
      <style:text-properties style:font-size-complex="10pt"/>
    </style:style>
    <style:style style:name="T11" style:family="text">
      <style:text-properties style:font-weight-complex="normal"/>
    </style:style>
    <style:style style:name="T12" style:family="text">
      <style:text-properties style:text-position="super 58%"/>
    </style:style>
    <style:style style:name="T13" style:family="text">
      <style:text-properties fo:font-size="9pt" style:font-size-asian="9pt" style:font-size-complex="9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ctas BAH!-SMV: Reunión de Grupos y Asamblea General</text:p>
      <text:p text:style-name="P1"/>
      <text:p text:style-name="P1">9 abril 2012, en La Tabacalera.</text:p>
      <text:p text:style-name="P1"/>
      <text:p text:style-name="P1">Asistentes:</text:p>
      <text:p text:style-name="P3">Rastro: Pablo, Diego, Isa, Jorge (GH), Ana Mtz., Inti, Sara, Felipe, Pedro.</text:p>
      <text:p text:style-name="P3">BAHpiés: Inma, Nadia, Goretti.</text:p>
      <text:p text:style-name="P1"/>
      <text:h text:style-name="Heading_20_1" text:outline-level="1">1. Aprobación del acta anterior</text:h>
      <text:p text:style-name="Text_20_body">Se presenta el acta del mes de marzo (05/03/2012). Al no haber sido enviada a la lista, la leemos en esta reunión, parando en cada punto para informar sobre avances y aportando aclaraciones, aprobando así cada punto y luego abriéndolo a discusión.</text:p>
      <text:h text:style-name="Heading_20_1" text:outline-level="1">2. Recuento de bolsas</text:h>
      <table:table table:name="Table1" table:style-name="Table1">
        <table:table-column table:style-name="Table1.A"/>
        <table:table-column table:style-name="Table1.B"/>
        <table:table-column table:style-name="Table1.C"/>
        <table:table-row>
          <table:table-cell table:style-name="Table1.A1" office:value-type="float" office:value="6">
            <text:p text:style-name="P5">6</text:p>
          </table:table-cell>
          <table:table-cell table:style-name="Table1.B1" table:number-columns-spanned="2" office:value-type="string">
            <text:p text:style-name="P4">bolsas BAHpiés</text:p>
          </table:table-cell>
          <table:covered-table-cell/>
        </table:table-row>
        <table:table-row>
          <table:table-cell table:style-name="Table1.A2" office:value-type="float" office:value="9.5">
            <text:p text:style-name="P5">9,5</text:p>
          </table:table-cell>
          <table:table-cell table:style-name="Table1.B1" table:number-columns-spanned="2" office:value-type="string">
            <text:p text:style-name="P4">bolsas Rastro</text:p>
          </table:table-cell>
          <table:covered-table-cell/>
        </table:table-row>
        <table:table-row>
          <table:table-cell table:style-name="Table1.A3" office:value-type="float" office:value="15.5">
            <text:p text:style-name="P5">15,5</text:p>
          </table:table-cell>
          <table:table-cell table:style-name="Table1.B3" office:value-type="string">
            <text:p text:style-name="P4">cuotas</text:p>
          </table:table-cell>
          <table:table-cell table:style-name="Table1.B3" office:value-type="string">
            <text:p text:style-name="P4">+ 0,5 bolsa GH <text:s/>= <text:s/>16 bolsas de reparto</text:p>
          </table:table-cell>
        </table:table-row>
      </table:table>
      <text:p text:style-name="P1"/>
      <text:h text:style-name="Heading_20_1" text:outline-level="1">3. Comisión Económica</text:h>
      <text:h text:style-name="Heading_20_2" text:outline-level="2">3.1. Ajuste salarial <text:span text:style-name="T3">(diferencia entre salario real y el presupuestado)</text:span></text:h>
      <text:p text:style-name="Text_20_body">Los costes laborales reales son menores de los que se estimó en un principio en el presupuesto. El coste real es de 1316 €/mes por jornada completa (incluyendo cobertura social, etc.), pero el valorado fue de 1350 €, por lo que hay una diferencia de 34 €. La comisión propone y la asamblea aprueba subir el salario real de manera que se elimina esta diferencia. Al tener media jornada, a Jorge se le pagarán 17 € mensuales adicionales.</text:p>
      <text:h text:style-name="Heading_20_2" text:outline-level="2">3.2. Desperfectos de la casa de La Veguilla</text:h>
      <text:p text:style-name="Text_20_body">Según fue solicitado por la Asamblea, Joaquín ha entregado a la comisión un listado con los desperfectos y la estimación del coste. La comisión lo hará disponible para la próxima asamblea. La cifra total del coste no está disponible en esta reunión, pero se informa de que es un monto considerable, muy superior al presupuesto que se tenía previsto y aprobado por la Asamblea. Se ratifica pagar el máximo aprobado. Se le hará una transferencia bancaria a Joaquín y él decidirá a qué destinar este dinero.</text:p>
      <text:h text:style-name="Heading_20_2" text:outline-level="2">3.3. Repartos con coche de Jorge</text:h>
      <text:p text:style-name="Text_20_body">La comisión propone pagar a Jorge el transporte de los repartos realizados con su coche particular. Se ha valorado el pago de 0,15 €/km, lo cual saldría en 15 € por viaje. </text:p>
      <text:p text:style-name="Text_20_body"><text:span text:style-name="T4">Tarea 1</text:span>: Queda pendiente de revisión ya que a algunxs miembrxs de la coope les parece insuficiente. (El cálculo hecho arrojaba cifras entre 0,15 – 0,22 €/km, incluyendo combustible, seguro, desgaste, etc.)</text:p>
      <text:p text:style-name="Text_20_body">A día de hoy Jorge ha realizado 7 repartos con su coche.</text:p>
      <text:h text:style-name="P6" text:outline-level="1">4. Documentación digital </text:h>
      <text:p text:style-name="Text_20_body"><text:span text:style-name="T3">Se forma un nuevo grupo de trabajo, o comisión temporal, con el objetivo de recopilar y subir a un recurso en red las actas (opciones contempladas: Google Docs o OurProyect), de manera </text:span>que tengamos acceso a todas las actas para poder revisarlas y comprobar decisiones acordadas anteriormente. Para nuevas actas se puede enviar un vínculo en vez de adjuntar un documento. </text:p>
      <text:p text:style-name="Text_20_body">Se apuntan Pablo y Ana.</text:p>
      <text:h text:style-name="Heading_20_1" text:outline-level="1">5. Comisión de Contratos</text:h>
      <text:p text:style-name="Text_20_body">Costes de la gestoría: se realizará el próximo trimestre.</text:p>
      <text:p text:style-name="Text_20_body">Hacienda: fecha límite el 20 de abril, pero parece que no nos toca pagar nada. No pagamos IRPF, ya que el sueldo no llega al mínimo. Probablemente tampoco tengamos que pagar IVA, pero se ha consultado con la gestoría y aún está pendiente su respuesta.</text:p>
      <text:h text:style-name="Heading_20_1" text:outline-level="1">6. Comisión Caja de Resistencia </text:h>
      <text:p text:style-name="Text_20_body">En el día de hoy la comisión ha enviado a la lista general un documento con el que da por terminada su <text:soft-page-break/>labor. En este documento proponen una solución mixta donde sea el trabajador quien elija entre dos opciones. No han desarrollado ni definido el modelo de Caja de Resistencia (CR). (Se adjunta el documento de la comisión.)</text:p>
      <text:p text:style-name="Text_20_body">Dicho documento propone “establecer un modelo mixto global para la cobertura de la sanidad y salud, esto es apostar por la coexistencia de los dos modelos”, donde “sería el trabajador el que optaría por una posibilidad o la otra” “hasta que [...] se presente una propuesta de CR definida”, pero no define explícitamente estas dos opciones, lo cual en la reunión lleva a algo de confusión y discusión sobre la interpretación de la propuesta. A continuación se abre una discusión en la que se intenta clarificar el tema.</text:p>
      <text:p text:style-name="Standard">Las opciones que plantea la comisión son:</text:p>
      <text:list xml:id="list228646289" text:style-name="L5">
        <text:list-item>
          <text:p text:style-name="P15">50% CR, 50% Seguridad Social</text:p>
        </text:list-item>
        <text:list-item>
          <text:p text:style-name="P15">100% Seguridad Social</text:p>
        </text:list-item>
      </text:list>
      <text:p text:style-name="P12">(En este contexto se entiende por CR lo que está implementado a fecha de hoy, sin mayor definición sobre su funcionamiento).</text:p>
      <text:p text:style-name="Text_20_body">La novedad de la propuesta está en dotar al trabajador la potestad de decidir. Hasta la fecha decisiones sobre este tema siempre las ha tomado la Asamblea General mediante consenso. También es novedoso que el GH se incline más por la Seguridad Social, habiéndose invertido la situación con respecto a los grupos anteriores.</text:p>
      <text:p text:style-name="Text_20_body">Durante la discusión se aclara que el dinero de la CR no pertenece a cada trabajador@ según su contribución mediante trabajo sino que es un fondo solidario para cubrir a todxs lxs integrantes del GH, el cual se nutre a parte del aporte mensual que hacemos todxs los miembros de la coope. El problema es que últimamente se ha interpretado esta caja como dinero que se le descontaba del sueldo del trabajador.</text:p>
      <text:p text:style-name="Text_20_body"><text:span text:style-name="T6">Se propone la creación de una nueva comisión para desarrollar una propuesta de CR más definida. </text:span>Sería deseable tener el modelo cerrado antes de incorporar a otra persona para evitar posiblemente crear conflicto.</text:p>
      <text:p text:style-name="Text_20_body">Surge una duda sobre si se puede mejorar la cotización para la jubilación. No se ve una respuesta fácil y habría que estudiarlo mejor.</text:p>
      <text:h text:style-name="Heading_20_2" text:outline-level="2">Acuerdos:</text:h>
      <text:list xml:id="list2126634994" text:style-name="L6">
        <text:list-item>
          <text:p text:style-name="P7"><text:span text:style-name="T6">Se acepta que el trabajador decida, hasta que se presente una propuesta de CR definida.</text:span></text:p>
        </text:list-item>
        <text:list-item>
          <text:p text:style-name="P7"><text:span text:style-name="T6">Jorge elige 100% seguridad social.</text:span></text:p>
        </text:list-item>
        <text:list-item>
          <text:p text:style-name="P7">Liquidación: se finiquita a Jorge lo que le corresponde de la CR por fin de contrato y empezamos nuevo contrato.</text:p>
        </text:list-item>
      </text:list>
      <text:h text:style-name="Heading_20_2" text:outline-level="2">Tareas resultantes:</text:h>
      <text:list xml:id="list1204351933" text:continue-list="list2126634994" text:style-name="L6">
        <text:list-item text:start-value="1">
          <text:p text:style-name="P7"><text:span text:style-name="T6">Comisión Económica: pagar finiquito.</text:span></text:p>
        </text:list-item>
        <text:list-item>
          <text:p text:style-name="P7">Comisión de Contratos: cambiar el contrato.</text:p>
        </text:list-item>
      </text:list>
      <text:h text:style-name="Heading_20_1" text:outline-level="1">7. Comisión Agrícola</text:h>
      <text:p text:style-name="Text_20_body">Las tareas de la Comisión Agrícola (CA) son demasiadas: semillero, planificación, repartos, domingos verdes, cerrar contrato de las tierras de Joaquín, definición del Grupo de Huerta, mecánica, etc.</text:p>
      <text:h text:style-name="Heading_20_2" text:outline-level="2">7.1. Definición del Grupo de Huerta <text:span text:style-name="T3">(GH)</text:span></text:h>
      <text:p text:style-name="Text_20_body">Este punto no se ha podido tocar en los últimos meses. </text:p>
      <text:p text:style-name="Text_20_body"><text:span text:style-name="T4">Tarea 2</text:span>: Se requiere un nuevo grupo de trabajo (comisión temporal) separado que continúe el trabajo para definir el perfil del GH (responsabilidades, compromisos, tareas, etc.). ¡Es importante! No se han apuntado personas.</text:p>
      <text:h text:style-name="Heading_20_2" text:outline-level="2">7.2. Mecánica</text:h>
      <text:p text:style-name="Text_20_body">La CA lleva la coordinación del mantenimiento de la furgoneta y la moto azada (incluyendo ITV y documentación), pero piden apoyo para tareas puntuales y/o adicionales como la siguiente.</text:p>
      <text:h text:style-name="Heading_20_2" text:outline-level="2">Búsqueda de furgoneta:</text:h>
      <text:p text:style-name="Text_20_body">Se forma un nuevo grupo de trabajo para buscar una furgoneta que reemplace a la Chipen. De partida se plantea proponerle a Perales retomar el uso compartido de la Boxer (asumiendo compartir también las tareas y gastos de mantenimiento correspondientes). Como alternativa se contempla comprar una <text:soft-page-break/>furgoneta de segunda mano.</text:p>
      <text:p text:style-name="Text_20_body">Pablo y Jorge se apuntan. </text:p>
      <text:h text:style-name="Heading_20_2" text:outline-level="2">7.3. Contrato de alquiler de tierras</text:h>
      <text:p text:style-name="Text_20_body">Se está trabajando para definir un contrato claro y justo de alquiler de las tierras de la Veguilla con Joaquín. El objetivo es llegar a un acuerdo escrito que sea correcto para las dos partes, cuidando los detalles y dejando todo claro. “Como si fuéramos personas que no se conocen” y “evitando favores”. </text:p>
      <text:p text:style-name="Text_20_body">El alquiler será sin derecho al suministro eléctrico, con lo cual no tendremos derecho a enchufar una bomba. Por ello se optó por usar el riego por goteo sin bomba.</text:p>
      <text:p text:style-name="Text_20_body">Tendemos derecho al 50% del almacén. No tendremos derecho a las instalaciones (casa, barbacoa, etc.).</text:p>
      <text:p text:style-name="Text_20_body">Joaquín se ha salido de la Comisión Agrícola para evitar conflictos de interés y posibles confusiones. Sigue participando activamente en la huerta.</text:p>
      <text:h text:style-name="Heading_20_2" text:outline-level="2">Precio: </text:h>
      <text:p text:style-name="Text_20_body">No se ha llegado aún a un acuerdo. Se considera caro el precio por km<text:span text:style-name="T12">2 </text:span>(70 €/mes = 840 €/año por 1,200 m<text:span text:style-name="T12">2</text:span> y 50% del almacén). Joaquín propuso bajar a 720 €/año. Se ha planteado que sea proporcional al alquiler del Taray (270 €/año), pero Joaquín no está de acuerdo.</text:p>
      <text:h text:style-name="Heading_20_2" text:outline-level="2">7.4. Riego</text:h>
      <text:p text:style-name="Text_20_body">¡El riego por goteo está funcionando bien! (sin bomba y por gravedad).</text:p>
      <text:p text:style-name="Text_20_body">Se propone reavivar la comunidad de regantes de la Veguilla, la cual es llevada por la asociación de agricultores (tenemos contacto) pero no está activa actualmente. Sería importante reactivarla para el mantenimiento de las acequias, para evitar pérdidas, etc.</text:p>
      <text:h text:style-name="Heading_20_2" text:outline-level="2">7.5. Huerta</text:h>
      <text:p text:style-name="Text_20_body">La huerta va bien aunque se nota la sequía. (La CA enviará su informe por separado).</text:p>
      <text:list xml:id="list239616034" text:style-name="L3">
        <text:list-item>
          <text:p text:style-name="P8">Las coles están creciendo y se han plantado cebollas.</text:p>
        </text:list-item>
        <text:list-item>
          <text:p text:style-name="P8">Se han hecho 4 bancales y se ha echado estiércol en los últimos cultivos. </text:p>
        </text:list-item>
        <text:list-item>
          <text:p text:style-name="P8">Se han sembrado patatas (22 kg) y se van a sembrar esta semana otros 25 kg. Las que se sembraron al principio serán para junio y las segundas para agosto. </text:p>
        </text:list-item>
        <text:list-item>
          <text:p text:style-name="P8">La planificación no se está llevando por ahora muy bien, pero ahora se retomará bien con la planificación del verano.</text:p>
        </text:list-item>
        <text:list-item>
          <text:p text:style-name="P8">Han aparecido bolitas azules de nitrógeno de síntesis que son del vecino de las tierras.</text:p>
        </text:list-item>
      </text:list>
      <text:list xml:id="list2077032924" text:style-name="L4">
        <text:list-item>
          <text:p text:style-name="P9">En el Taray está apareciendo pulgón en las coles y queda algo de espinacas, puerros, cebolletas y ajetes.</text:p>
        </text:list-item>
        <text:list-item>
          <text:p text:style-name="P9">Se han desmontado los gomones del Taray y se han llevado a la Veguilla. </text:p>
        </text:list-item>
        <text:list-item>
          <text:p text:style-name="P9">Se están sembrando árboles</text:p>
        </text:list-item>
      </text:list>
      <text:p text:style-name="Standard"/>
      <text:h text:style-name="Heading_20_2" text:outline-level="2">7.6. Semillero</text:h>
      <text:p text:style-name="Text_20_body">Sin novedades. La organización se ha desarticulado y no hay comunicación formal, pero se continúa con las labores y la información se pasa de boca en boca. Por ello no nos están llegando las convocatorias aunque sí se están haciendo.</text:p>
      <text:p text:style-name="Text_20_body">El viernes pasado estuvieron en el semillero. Los domingos verdes se podría ir al semillero para ir haciendo tareas aunque no estén convocados. </text:p>
      <text:p text:style-name="Text_20_body">Goretti propone sacar nuestras propias semillas de nuestras cosechas.</text:p>
      <text:h text:style-name="Heading_20_1" text:outline-level="1">8. Comisión de Difusión</text:h>
      <text:p text:style-name="P10"><text:span text:style-name="T1">- Jornadas en Seco sobre Soberanía alimentaría:</text:span> <text:line-break/><text:span text:style-name="T6">Seco cambió el programa y no fuimos a la reunión del 22 de marzo.</text:span></text:p>
      <text:p text:style-name="P10"><text:span text:style-name="T1">- Jornadas agroecológicas de Lavapiés:</text:span> <text:line-break/>No formamos parte ya que el programa está cerrado ya.</text:p>
      <text:p text:style-name="P10"><text:soft-page-break/><text:span text:style-name="T1">- DV especial (invitando gente):</text:span> <text:line-break/>Antes programado para el 15 abril, se pospone hasta que Joaquín y Ramoni se encuentren mejor.</text:p>
      <text:p text:style-name="P10"><text:span text:style-name="T1">- DV con Cordero:</text:span> <text:line-break/>Se pospone.</text:p>
      <text:h text:style-name="Heading_20_1" text:outline-level="1">9. Comisión de Festejos</text:h>
      <text:p text:style-name="Text_20_body">Goretti propone una reunión de la comisión más adelante para empezar a organizar algo para la primavera.</text:p>
      <text:h text:style-name="Heading_20_1" text:outline-level="1">10. Comisión de Comunicación con Belén</text:h>
      <text:p text:style-name="Text_20_body">La comisión está preparando una propuesta que enviará la lista general, para que sea discutida entre todxs. La idea general es hacer uso de la CR como “reparación” económica.</text:p>
      <text:p text:style-name="Text_20_body">Goretti (ya no en la comisión), Carolina y Pedro se reunieron con Belén a título personal (no como comisión), después de la carta que escribió a la lista general el mes pasado.</text:p>
      <text:p text:style-name="Text_20_body">Se le ha explicado que el BAH-SMV ha actuado con lentitud porque se querían hacer las cosas bien, y no por falta de interés.</text:p>
      <text:p text:style-name="Standard"/>
      <text:h text:style-name="Heading_20_1" text:outline-level="1">Próximas convocatorias:</text:h>
      <text:p text:style-name="P1">Asamblea/reunión de grupos: 7 mayo (L) <text:s/>(convoca Rastro, toma actas BAHpiés)</text:p>
      <text:p text:style-name="P1">DV: 15 abril <text:span text:style-name="T13">[actualización: paellada por Joaquín y Ramoni, quienes ya se encontraban mejor]</text:span></text:p>
      <text:p text:style-name="P1"><text:s text:c="6"/>29 abri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2" svg:font-family="'Trebuchet MS'" style:font-family-generic="swiss" style:font-pitch="variable"/>
    <style:font-face style:name="Trebuchet MS1" svg:font-family="'Trebuchet MS'" style:font-adornments="Bold" style:font-family-generic="swiss" style:font-pitch="variable"/>
    <style:font-face style:name="Trebuchet MS" svg:font-family="'Trebuchet M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rebuchet M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top="0.22cm" fo:margin-bottom="0.109cm" style:page-number="auto">
        <style:tab-stops/>
      </style:paragraph-properties>
      <style:text-properties style:font-name="Trebuchet MS1" fo:font-size="11pt"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12cm" fo:margin-bottom="0.109cm"/>
      <style:text-properties style:font-name="Trebuchet MS1" fo:font-size="10pt" fo:font-style="normal"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09T21:06:13.19</meta:creation-date>
    <dc:date>2012-05-08T00:58:39</dc:date>
    <meta:editing-duration>PT11H35M27S</meta:editing-duration>
    <meta:editing-cycles>139</meta:editing-cycles>
    <meta:generator>OpenOffice.org/3.3$Unix OpenOffice.org_project/330m20$Build-9567</meta:generator>
    <dc:creator>Inti Trujillo</dc:creator>
    <meta:document-statistic meta:table-count="1" meta:image-count="0" meta:object-count="0" meta:page-count="4" meta:paragraph-count="97" meta:word-count="1771" meta:character-count="10339"/>
  </office:meta>
</office:document-meta>
</file>