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"/>
    </style:style>
    <style:style style:name="P2" style:family="paragraph" style:parent-style-name="Standard">
      <style:text-properties style:font-name="Arial Narrow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 Narrow" style:font-name-complex="Arial"/>
    </style:style>
    <style:style style:name="T1" style:family="text">
      <style:text-properties style:font-name="Arial Narrow" style:font-name-complex="Ari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UESTA DE LIQUIDACIÓN ECONÓMICA PARA BELÉN</text:p>
      <text:p text:style-name="P1"/>
      <text:p text:style-name="P2">Antecedentes</text:p>
      <text:p text:style-name="P1"/>
      <text:p text:style-name="Standard"><text:span text:style-name="T1">+ La CR cuando fue pensada siempre tuvo claro que no debía perjudicar a lxs tarbajadorxs, más bien intentar mejorar las coberturas que el Sistema oficial les proporciona, no tanto a nivel de incapacidades o jubilación (eso nos viene grande y la mitad queda cubierta por la SS), sino a corto plazo, de cara a la salida de lxs tabajadorxs de la coope, su formación, etc. Por tanto tiene cabida el compensar económicamente el retraso administrativo en la dada de alta en la SS de Belén y el paro cotizado en un régimen 100% S. Social.</text:span></text:p>
      <text:p text:style-name="P1"/>
      <text:p text:style-name="Standard"><text:span text:style-name="T1">+ La cobertura que debe dar la CR es solidaria y por tanto en la CR no deberíamos entrar a valorar cuanto dinero ha aportado cada unx, si no el hecho mismo de aportar. Sugerimos <text:s/>que no tiene mucho sentido discutir sobre si lo que se dio era CR o no lo era, se le dio por consenso, y ahora hay que darle la liquidación que es independiente ya que en su día no debatimos sobre si el dinero que se le daba era en un concepto o en otro.</text:span></text:p>
      <text:p text:style-name="P1"/>
      <text:p text:style-name="Standard"><text:span text:style-name="T1">+ El la última asamblea se planteó trabajar una propuesta de liquidación de CR con el trabajador actual.</text:span></text:p>
      <text:p text:style-name="P1"/>
      <text:p text:style-name="P2">Propuesta</text:p>
      <text:p text:style-name="Standard"><text:span text:style-name="T1">Presentamos dos propuestas, que reflejan el único punto en el que parece que cuesta llegar a un acuerdo: la primera en la que se considera que hasta fecha de 1 de febrero de 2012 Belén cotizaba como trabajadora y aportaba a la CR y por tanto hasta esa fecha se debe calcular la liquidación económica; y la segunda <text:s/>en la que se calcula que su aportación a la CR fue hasta noviembre aunque a la S.Social fue hasta el final del contrato, con fecha de 1 de febrero.</text:span></text:p>
      <text:p text:style-name="P1"/>
      <text:p text:style-name="Standard"><text:span text:style-name="T1">En las dos propuestas se han tenido en cuenta tres valores:</text:span></text:p>
      <text:p text:style-name="P1">+ se compensan las demoras administrativas a la hora de realizar el alta en la S.Social.</text:p>
      <text:p text:style-name="Standard"><text:span text:style-name="T1">+ se han calculado los finiquitos para 10 meses enteros (primera propuesta) y para 7 meses (segunda propuesta).</text:span></text:p>
      <text:p text:style-name="P1">+ se ha calculado el paro proporcional, en base a 1/3 del tiempo cotizado y un 70% del salario.</text:p>
      <text:p text:style-name="Standard"><text:span text:style-name="T1">El resultado para 10 meses es de 359,61 (primera propuesta) y para 7 meses es de 248,01 (segunda propuesta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_20_Car_20_Car2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UESTA DE LIQUIDACIÓN ECONÓMICA PARA BELÉN</dc:title>
    <meta:initial-creator>Guillermo Amo de Paz</meta:initial-creator>
    <meta:creation-date>2012-05-04T16:35:00</meta:creation-date>
    <dc:creator>Equipo</dc:creator>
    <dc:date>2012-05-04T16:35:00</dc:date>
    <meta:editing-cycles>2</meta:editing-cycles>
    <meta:editing-duration>PT5M</meta:editing-duration>
    <meta:document-statistic meta:table-count="0" meta:image-count="0" meta:object-count="0" meta:page-count="1" meta:paragraph-count="12" meta:word-count="383" meta:character-count="2056"/>
    <meta:generator>OpenOffice.org/3.3$Unix OpenOffice.org_project/330m20$Build-9567</meta:generator>
  </office:meta>
</office:document-meta>
</file>