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5.08cm"/>
          <style:tab-stop style:position="5.398cm"/>
        </style:tab-stops>
      </style:paragraph-properties>
    </style:style>
    <style:style style:name="P4" style:family="paragraph" style:parent-style-name="Standard">
      <style:paragraph-properties fo:margin-left="0cm" fo:margin-right="-2.462cm" fo:text-indent="0cm" style:auto-text-indent="false"/>
    </style:style>
    <style:style style:name="P5" style:family="paragraph" style:parent-style-name="Standard">
      <style:paragraph-properties fo:margin-left="0cm" fo:margin-right="-3cm" fo:text-indent="0cm" style:auto-text-indent="false">
        <style:tab-stops>
          <style:tab-stop style:position="5.08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Standard"><text:span text:style-name="T1">Presupuesto de aproximado de los gastos ocasionados para el arreglo de la Veguilla y de las deudas dejadas por Antonio.</text:span></text:p>
      <text:p text:style-name="P1"/>
      <text:p text:style-name="P1"/>
      <text:p text:style-name="P4"><text:span text:style-name="T1">Nevera <text:s text:c="11"/>-------- <text:s text:c="8"/>350’00 euros <text:s/>--- destrozado sin arreglo <text:s/>nuevo a <text:s/>estrenar</text:span></text:p>
      <text:p text:style-name="P5"><text:span text:style-name="T1">Armazón cama <text:s/>------- <text:s text:c="9"/>85,44 <text:s text:c="4"/>·” <text:s text:c="3"/>--- <text:s text:c="6"/>“ <text:s text:c="14"/>“ <text:s text:c="18"/>“</text:span></text:p>
      <text:p text:style-name="P2"><text:span text:style-name="T1">Colchón <text:s text:c="9"/>--------- <text:s text:c="8"/>358’88 <text:s text:c="4"/>“ <text:s text:c="3"/>--- <text:s text:c="6"/>“ <text:s text:c="14"/>“ <text:s text:c="18"/>“</text:span></text:p>
      <text:p text:style-name="P3"><text:span text:style-name="T1">Sofá <text:s text:c="16"/>--------- <text:s text:c="11"/>0’00 <text:s text:c="5"/>“ <text:s text:c="2"/>--- <text:s text:c="4"/>“ <text:s text:c="16"/>“ <text:s text:c="13"/>usado</text:span></text:p>
      <text:p text:style-name="P3"><text:span text:style-name="T1">Mesa de mármol <text:s text:c="2"/>----- <text:s text:c="11"/>0’00 <text:s text:c="5"/>“ <text:s text:c="11"/>“ <text:s text:c="17"/>“ <text:s text:c="15"/>“</text:span></text:p>
      <text:p text:style-name="P3"><text:span text:style-name="T1">Antena <text:s text:c="17"/>------ <text:s text:c="9"/>29’00 <text:s text:c="3"/>“ <text:s text:c="2"/>repuesta</text:span></text:p>
      <text:p text:style-name="P3"><text:span text:style-name="T1">Cristal <text:s/>estufa <text:s text:c="7"/>----- <text:s text:c="9"/>76`00 <text:s text:c="4"/>“ <text:s text:c="2"/>repuesto</text:span></text:p>
      <text:p text:style-name="P3"><text:span text:style-name="T1">Leña encina <text:s text:c="8"/>------- <text:s text:c="7"/>300’00 <text:s text:c="4"/>“ <text:s text:c="2"/>repuesta</text:span></text:p>
      <text:p text:style-name="P3"><text:span text:style-name="T1">Luz - 7’76+47’44 +108’02 --163’22 <text:s text:c="3"/>“ <text:s text:c="2"/>---- tres recibos impagados</text:span></text:p>
      <text:p text:style-name="Standard"><text:span text:style-name="T1">¿Bomba de presión? <text:s text:c="6"/>-- <text:s/>¿200’00? <text:s/>“ <text:s text:c="2"/>----- estropeada,espero que se pueda arreglar</text:span></text:p>
      <text:p text:style-name="P1"/>
      <text:p text:style-name="Standard"><text:span text:style-name="T1">TOTAL: 1362,54€ (1562,54€ si se incluye la bomba)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non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2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0.36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supuesto de aproximado de los gastos ocasionados para el arreglo y  en la Veguilla </dc:title>
    <meta:initial-creator>joaquin</meta:initial-creator>
    <meta:creation-date>2012-04-19T20:57:00</meta:creation-date>
    <dc:creator>Inti Trujillo</dc:creator>
    <dc:date>2012-05-08T03:35:42</dc:date>
    <meta:editing-cycles>2</meta:editing-cycles>
    <meta:editing-duration>PT8M</meta:editing-duration>
    <meta:document-statistic meta:table-count="0" meta:image-count="0" meta:object-count="0" meta:page-count="1" meta:paragraph-count="12" meta:word-count="113" meta:character-count="985"/>
    <meta:generator>OpenOffice.org/3.3$Unix OpenOffice.org_project/330m20$Build-9567</meta:generator>
  </office:meta>
</office:document-meta>
</file>