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00%"/>
      <style:text-properties style:use-window-font-color="true" fo:font-weight="bold" fo:background-color="transparent" style:font-weight-asian="bold" style:font-weight-complex="bold"/>
    </style:style>
    <style:style style:name="P2" style:family="paragraph" style:parent-style-name="Standard">
      <style:text-properties style:use-window-font-color="true" fo:background-color="transparent"/>
    </style:style>
    <style:style style:name="P3" style:family="paragraph" style:parent-style-name="Standard">
      <style:paragraph-properties fo:line-height="100%"/>
      <style:text-properties style:use-window-font-color="true" fo:background-color="transparent"/>
    </style:style>
    <style:style style:name="P4" style:family="paragraph" style:parent-style-name="Standard">
      <style:text-properties style:use-window-font-color="true" style:font-name="Tahoma" fo:font-weight="bold" fo:background-color="transparent" style:font-name-asian="Tahoma" style:font-weight-asian="bold" style:font-name-complex="Tahoma" style:font-weight-complex="bold"/>
    </style:style>
    <style:style style:name="P5" style:family="paragraph" style:parent-style-name="Standard">
      <style:text-properties style:use-window-font-color="true" style:font-name="Tahoma" fo:background-color="transparent" style:font-name-asian="Tahoma" style:font-name-complex="Tahoma"/>
    </style:style>
    <style:style style:name="P6" style:family="paragraph" style:parent-style-name="Standard">
      <style:paragraph-properties fo:line-height="100%"/>
      <style:text-properties style:use-window-font-color="true" fo:font-size="10pt" fo:background-color="transparent" style:font-size-asian="10pt" style:font-size-complex="10pt"/>
    </style:style>
    <style:style style:name="P7" style:family="paragraph" style:parent-style-name="Standard">
      <style:paragraph-properties fo:line-height="100%"/>
      <style:text-properties style:use-window-font-color="true" fo:font-size="9pt" fo:background-color="transparent" style:font-size-asian="9pt" style:font-size-complex="9pt"/>
    </style:style>
    <style:style style:name="P8" style:family="paragraph" style:parent-style-name="Standard" style:master-page-name="Standard">
      <style:paragraph-properties fo:line-height="100%" style:page-number="auto"/>
      <style:text-properties style:use-window-font-color="true" fo:font-weight="bold" fo:background-color="transparent" style:font-weight-asian="bold" style:font-weight-complex="bold"/>
    </style:style>
    <style:style style:name="T1" style:family="text">
      <style:text-properties fo:font-size="9pt" style:font-size-asian="9pt" style:font-size-complex="9pt"/>
    </style:style>
    <style:style style:name="T2"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SIÓN CAJA DE RESISTENCIA 02/2012</text:p>
      <text:p text:style-name="P1"/>
      <text:p text:style-name="P3">Un grupo de personas hemos elaborado este documento con en el que pretendemos revisar desde cuando existe la caja de resistencia en la historia del BAH, sus funciones y su situación actual.</text:p>
      <text:p text:style-name="P3">Partiendo que desde sus comienzos el BAH ha sido un movimiento con un sólido principio anticapitalista, en el año 2007 según recoge el documento Memoria Histórica1, se aposto, tras un amplio debate, por un modelo mixto de cobertura social para los trabajadores. Este modelo pretendía por un lado cubrir de forma razonable todas las necesidades en materia de salud que los trabajadores podían tener por medio de la cotización a la seguridad social, pero por otro lado fomentar la autogestión e independencia del BAH dentro del sistema en el que vivimos.</text:p>
      <text:p text:style-name="P2">Entre el año 2007-2009 se establecieron y se fueron llevando a cabo los pasos para crear una forma jurídica (Asociación Alcaucil) que sustentará esta realidad. Toda esta información se recoge en el documento Propuesta de un nueva estructura 2009 donde además empieza a contar con el modelo mixto a la hora de la contratación de los trabajadores. Finalmente, este proceso culmino con la contratación de los trabajadores en Marzo 2011.</text:p>
      <text:p text:style-name="P3"/>
      <text:p text:style-name="P2">Durante todo este proceso ha estado pendiente el dotar de contenido al modelo de la caja de resistencia. Se ha tratado de buscar por parte de esta comisión algunos ejemplos de uso pero parece ser que por el momento no ha sido posible o necesario. Encontramos algunas propuesta de definición 3 pero hemos comprobado que no se llegaron a poner en practica </text:p>
      <text:p text:style-name="P1"/>
      <text:p text:style-name="P4">Propuesta de esta comisión para delante:</text:p>
      <text:p text:style-name="P4"/>
      <text:p text:style-name="P5">Desde el análisis de las fuerzas con que nos encontramos el constituido grupo de Caja de Resistencia, como observación del trabajo realizado desde la fecha de creación de la comisión. Y también desde la reticencia mayoritaria del grupo a desarrollar la Caja de Resistencia frente al Sistema de la Seguridad Social, llegamos a las siguientes conclusiones.</text:p>
      <text:p text:style-name="P5"/>
      <text:p text:style-name="P5">En la actualidad el BAH-SMV, solamente tiene un trabajador a media jornada. Y este se posiciona a favor de la <text:s/>Seguridad Social. Además a plazo corto no se ve posible, por parte de la Comisión el desarrollo de la Caja de Resistencia, que permita complementar los servicios de salud.</text:p>
      <text:p text:style-name="P5"/>
      <text:p text:style-name="P5">Por otra parte y a pesar de que no se conoce con exactitud los deseos e ilusiones de los cooperativistas que en la actualidad constituimos en Bah-Smv. Si que se conoce, y así se ve reflejado en la propia comisión, la existencia de dos distintas sensibilidades; unas posicionadas hacia la Seguridad Social, por motivos obvios, y otras hacia la Caja de Resistencia como un complemento a la primera y como un desarrollo antisistema y de autogestión identitario de la cooperativa.</text:p>
      <text:p text:style-name="P5"/>
      <text:p text:style-name="P5">En conclusión proponemos para el debate en la cooperativa situarnos en una posición intermedia, aunque incluso provisionalmente se vaya en contra de algunos planteamientos previos de la cooperativa. La idea sería establecer un modelo mixto global para la cobertura de la sanidad y salud, esto es apostar por la coexistencia de los dos modelos hasta que, y cuando <text:soft-page-break/>se reunan las personas con la energía suficiente, se presente una propuesta de Caja de Resistencia definida, y se plantee entonces a la cooperativa el modelo que desee seguir.</text:p>
      <text:p text:style-name="P5"/>
      <text:p text:style-name="P5">Por el momento y en consecuencia, sería el trabajador el que optaría por una posibilidad o la otra, renunciando expresamente a la que descarte, para el futuro.</text:p>
      <text:p text:style-name="P5"/>
      <text:p text:style-name="P5">Desde la comisión además, invitamos a los más favorables a desarrollar el modelo de Caja de Resistencia, para la creación de una nueva comisión que sea capaz de presentar un modelo ilusionante y presentarla para el debate de toda la cooperativa, en un futuro plenario. </text:p>
      <text:p text:style-name="P2"/>
      <text:p text:style-name="P2"/>
      <text:p text:style-name="P2"><text:s/>Documentos señalados: </text:p>
      <text:p text:style-name="P3"><text:span text:style-name="T1">1. </text:span><text:span text:style-name="T2">Documento memoria Historica ( Recopilatoria desde 2007 al 2008)</text:span></text:p>
      <text:p text:style-name="P6">2. Propuesta de un nueva estructura 2009 (Viabilidad económica página 10)</text:p>
      <text:p text:style-name="P6">3. Documentos aportados por Inti a la comisión ( Word)</text:p>
      <text:p text:style-name="P7"><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non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847cm" fo:margin-bottom="0.212cm"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635cm" fo:margin-bottom="0.141cm"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94cm" fo:margin-bottom="0.141cm"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071cm"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388cm" fo:margin-bottom="0.071cm"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353cm" fo:margin-bottom="0.071cm" fo:line-height="100%" fo:break-before="auto" fo:break-after="auto" style:writing-mode="lr-tb"/>
      <style:text-properties fo:color="#666666" fo:font-size="10pt" fo:font-style="italic" style:font-size-asian="10pt" style:font-style-asian="italic" style:font-size-complex="10pt" style:font-style-complex="italic"/>
    </style:style>
    <style:style style:name="Title" style:family="paragraph" style:parent-style-name="Standard" style:next-style-name="Subtitle" style:class="chapter">
      <style:paragraph-properties fo:margin-top="0.847cm" fo:margin-bottom="0.212cm" fo:line-height="100%"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next-style-name="Text_20_body" style:class="chapter">
      <style:paragraph-properties fo:margin-top="0.635cm" fo:margin-bottom="0.141cm"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ISIÓN CAJA DE RESISTENCIA 02/2012</dc:title>
    <meta:initial-creator>r</meta:initial-creator>
    <meta:creation-date>2012-04-09T15:24:00</meta:creation-date>
    <dc:creator>Inti Trujillo</dc:creator>
    <dc:date>2012-05-07T20:15:26</dc:date>
    <meta:editing-cycles>5</meta:editing-cycles>
    <meta:editing-duration>PT7M8S</meta:editing-duration>
    <meta:generator>OpenOffice.org/3.3$Unix OpenOffice.org_project/330m20$Build-9567</meta:generator>
    <meta:document-statistic meta:table-count="0" meta:image-count="0" meta:object-count="0" meta:page-count="2" meta:paragraph-count="17" meta:word-count="643" meta:character-count="3899"/>
  </office:meta>
</office:document-meta>
</file>