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list-style-name="LFO14" style:family="paragraph">
      <style:paragraph-properties fo:text-align="justify" fo:line-height="150%"/>
      <style:text-properties style:font-name="Century Gothic" fo:font-size="9pt" style:font-size-asian="9pt" style:font-size-complex="9pt"/>
    </style:style>
    <style:style style:name="P3" style:parent-style-name="Standard" style:list-style-name="LFO14" style:family="paragraph">
      <style:paragraph-properties fo:text-align="justify" fo:line-height="150%"/>
      <style:text-properties style:font-name="Century Gothic" fo:font-size="9pt" style:font-size-asian="9pt" style:font-size-complex="9pt"/>
    </style:style>
    <style:style style:name="P4" style:parent-style-name="Normal1" style:family="paragraph">
      <style:paragraph-properties fo:widows="2" fo:orphans="2" fo:text-align="justify" fo:margin-bottom="0.1388in" fo:line-height="150%"/>
    </style:style>
    <style:style style:name="T5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T6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7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8" style:parent-style-name="Normal1" style:family="paragraph">
      <style:paragraph-properties fo:widows="2" fo:orphans="2" fo:text-align="justify" fo:margin-bottom="0.1388in" fo:line-height="150%"/>
    </style:style>
    <style:style style:name="T9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8131in" style:use-optimal-column-width="false"/>
    </style:style>
    <style:style style:name="TableColumn14" style:family="table-column">
      <style:table-column-properties style:column-width="0.9243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9763in" style:use-optimal-column-width="false"/>
    </style:style>
    <style:style style:name="Table10" style:family="table">
      <style:table-properties style:width="5.0451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Row30" style:family="table-row">
      <style:table-row-properties style:min-row-height="0.1833in"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Row43" style:family="table-row">
      <style:table-row-properties style:min-row-height="0.1833in"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Row57" style:family="table-row">
      <style:table-row-properties style:min-row-height="0.1833in"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61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50%"/>
      <style:text-properties style:font-name="Century Goth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Century Gothic" fo:font-size="9pt" style:font-size-asian="9pt" style:font-size-complex="9pt"/>
    </style:style>
    <style:style style:name="P73" style:parent-style-name="Normal1" style:family="paragraph">
      <style:paragraph-properties fo:widows="2" fo:orphans="2" fo:text-align="justify" fo:margin-bottom="0.1388in" fo:line-height="150%"/>
    </style:style>
    <style:style style:name="T74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T75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P76" style:parent-style-name="Normal1" style:family="paragraph">
      <style:paragraph-properties fo:widows="2" fo:orphans="2" fo:text-align="justify" fo:margin-bottom="0.1388in" fo:line-height="150%"/>
    </style:style>
    <style:style style:name="T77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78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79" style:parent-style-name="Normal1" style:family="paragraph">
      <style:paragraph-properties fo:widows="2" fo:orphans="2" fo:text-align="justify" fo:margin-bottom="0.1388in" fo:line-height="150%"/>
    </style:style>
    <style:style style:name="T80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81" style:parent-style-name="Fuentedepárrafopredeter." style:family="text">
      <style:text-properties style:font-name="Century Gothic" fo:font-size="9pt" style:font-size-asian="9pt" style:font-size-complex="9pt"/>
    </style:style>
    <style:style style:name="T82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83" style:parent-style-name="Normal1" style:family="paragraph">
      <style:paragraph-properties fo:widows="2" fo:orphans="2" fo:text-align="justify" fo:margin-bottom="0.1388in" fo:line-height="150%"/>
    </style:style>
    <style:style style:name="T84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86" style:parent-style-name="Normal1" style:family="paragraph">
      <style:paragraph-properties fo:widows="2" fo:orphans="2" fo:text-align="justify" fo:margin-bottom="0.1388in" fo:line-height="150%"/>
    </style:style>
    <style:style style:name="T87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89" style:parent-style-name="Normal1" style:family="paragraph">
      <style:paragraph-properties fo:widows="2" fo:orphans="2" fo:text-align="justify" fo:margin-bottom="0.1388in" fo:line-height="150%"/>
    </style:style>
    <style:style style:name="T90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92" style:parent-style-name="Normal1" style:family="paragraph">
      <style:paragraph-properties fo:widows="2" fo:orphans="2" fo:text-align="justify" fo:margin-bottom="0.1388in" fo:line-height="150%"/>
    </style:style>
    <style:style style:name="T93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95" style:parent-style-name="Normal1" style:family="paragraph">
      <style:paragraph-properties fo:widows="2" fo:orphans="2" fo:text-align="justify" fo:margin-bottom="0.1388in" fo:line-height="150%"/>
    </style:style>
    <style:style style:name="T96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98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99" style:parent-style-name="Normal1" style:family="paragraph">
      <style:paragraph-properties fo:widows="2" fo:orphans="2" fo:text-align="justify" fo:margin-bottom="0.1388in" fo:line-height="150%"/>
    </style:style>
    <style:style style:name="T100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1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02" style:parent-style-name="Normal1" style:family="paragraph">
      <style:paragraph-properties fo:widows="2" fo:orphans="2" fo:text-align="justify" fo:margin-bottom="0.1388in" fo:line-height="150%"/>
    </style:style>
    <style:style style:name="T103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4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05" style:parent-style-name="Normal1" style:family="paragraph">
      <style:paragraph-properties fo:widows="2" fo:orphans="2" fo:text-align="justify" fo:margin-bottom="0.1388in" fo:line-height="150%"/>
      <style:text-properties style:font-name="Century Gothic" fo:font-size="9pt" style:font-size-asian="9pt" style:font-size-complex="9pt"/>
    </style:style>
    <style:style style:name="P106" style:parent-style-name="Normal1" style:family="paragraph">
      <style:paragraph-properties fo:widows="2" fo:orphans="2" fo:margin-bottom="0.1388in" fo:line-height="150%"/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P107" style:parent-style-name="Normal1" style:family="paragraph">
      <style:paragraph-properties fo:widows="2" fo:orphans="2" fo:margin-bottom="0.1388in" fo:line-height="150%"/>
    </style:style>
    <style:style style:name="T108" style:parent-style-name="Fuentedepárrafopredeter.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09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T110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11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12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13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14" style:parent-style-name="Normal1" style:family="paragraph">
      <style:paragraph-properties fo:widows="2" fo:orphans="2" fo:margin-bottom="0.1388in" fo:line-height="150%"/>
      <style:text-properties style:font-name="Century Gothic" style:font-name-asian="Calibri" style:font-name-complex="Calibri" fo:font-size="9pt" style:font-size-asian="9pt" style:font-size-complex="9pt"/>
    </style:style>
    <style:style style:name="P115" style:parent-style-name="Normal1" style:family="paragraph">
      <style:paragraph-properties fo:widows="2" fo:orphans="2" fo:margin-bottom="0.1388in" fo:line-height="150%"/>
      <style:text-properties style:font-name="Century Gothic" style:font-name-asian="Calibri" style:font-name-complex="Calibri" fo:font-size="9pt" style:font-size-asian="9pt" style:font-size-complex="9pt"/>
    </style:style>
    <style:style style:name="P116" style:parent-style-name="Normal1" style:family="paragraph">
      <style:paragraph-properties fo:widows="2" fo:orphans="2" fo:margin-bottom="0.1388in" fo:line-height="150%"/>
    </style:style>
    <style:style style:name="T117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8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19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20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21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22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23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24" style:parent-style-name="Normal1" style:family="paragraph">
      <style:paragraph-properties fo:widows="2" fo:orphans="2" fo:margin-bottom="0.1388in" fo:line-height="150%"/>
      <style:text-properties style:font-name="Century Gothic" style:font-name-asian="Calibri" style:font-name-complex="Calibri" fo:font-size="9pt" style:font-size-asian="9pt" style:font-size-complex="9pt"/>
    </style:style>
    <style:style style:name="P125" style:parent-style-name="Normal1" style:family="paragraph">
      <style:paragraph-properties fo:widows="2" fo:orphans="2" fo:text-align="justify" fo:margin-bottom="0.1388in" fo:line-height="150%"/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P126" style:parent-style-name="Normal1" style:family="paragraph">
      <style:paragraph-properties fo:widows="2" fo:orphans="2" fo:text-align="justify" fo:margin-bottom="0.1388in" fo:line-height="150%"/>
    </style:style>
    <style:style style:name="T127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8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29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0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1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2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3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4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5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6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7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8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39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40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41" style:parent-style-name="Normal1" style:family="paragraph">
      <style:paragraph-properties fo:widows="2" fo:orphans="2" fo:text-align="justify" fo:margin-bottom="0.1388in" fo:line-height="150%"/>
    </style:style>
    <style:style style:name="T142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3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44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45" style:parent-style-name="NormalWeb" style:family="paragraph">
      <style:paragraph-properties fo:text-align="justify" fo:margin-top="0.0194in" fo:margin-bottom="0.0194in" fo:line-height="150%"/>
    </style:style>
    <style:style style:name="T146" style:parent-style-name="Fuentedepárrafopredeter.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P147" style:parent-style-name="NormalWeb" style:family="paragraph">
      <style:paragraph-properties fo:text-align="justify" fo:margin-top="0.0194in" fo:margin-bottom="0.0194in" fo:line-height="150%"/>
    </style:style>
    <style:style style:name="T148" style:parent-style-name="Fuentedepárrafopredeter.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49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150" style:parent-style-name="Fuentedepárrafopredeter." style:family="text">
      <style:text-properties style:font-name="Century Gothic" fo:font-size="9pt" style:font-size-asian="9pt" style:font-size-complex="9pt"/>
    </style:style>
    <style:style style:name="T151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P152" style:parent-style-name="NormalWeb" style:family="paragraph">
      <style:paragraph-properties fo:text-align="justify" fo:margin-top="0.0194in" fo:margin-bottom="0.0194in" fo:line-height="150%"/>
      <style:text-properties style:font-name="Century Gothic" fo:color="#000000" fo:font-size="9pt" style:font-size-asian="9pt" style:font-size-complex="9pt"/>
    </style:style>
    <style:style style:name="P153" style:parent-style-name="Normal1" style:family="paragraph">
      <style:paragraph-properties fo:widows="2" fo:orphans="2" fo:margin-bottom="0.1388in" fo:line-height="150%"/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P154" style:parent-style-name="Normal1" style:family="paragraph">
      <style:paragraph-properties fo:widows="2" fo:orphans="2" fo:margin-bottom="0.1388in" fo:line-height="150%"/>
    </style:style>
    <style:style style:name="T155" style:parent-style-name="Fuentedepárrafopredeter.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56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T157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58" style:parent-style-name="Normal1" style:family="paragraph">
      <style:paragraph-properties fo:widows="2" fo:orphans="2" fo:margin-bottom="0.1388in" fo:line-height="150%"/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P159" style:parent-style-name="Normal1" style:family="paragraph">
      <style:paragraph-properties fo:widows="2" fo:orphans="2" fo:margin-bottom="0.1388in" fo:line-height="150%"/>
    </style:style>
    <style:style style:name="T160" style:parent-style-name="Fuentedepárrafopredeter.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61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T162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63" style:parent-style-name="Normal1" style:family="paragraph">
      <style:paragraph-properties fo:widows="2" fo:orphans="2" fo:margin-bottom="0.1388in" fo:line-height="150%"/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P164" style:parent-style-name="Normal1" style:family="paragraph">
      <style:paragraph-properties fo:widows="2" fo:orphans="2" fo:margin-bottom="0.1388in" fo:line-height="150%"/>
    </style:style>
    <style:style style:name="T165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6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67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68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69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70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71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72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73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74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75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76" style:parent-style-name="Normal1" style:family="paragraph">
      <style:paragraph-properties fo:widows="2" fo:orphans="2" fo:margin-bottom="0.1388in" fo:line-height="150%"/>
      <style:text-properties style:font-name="Century Gothic" style:font-name-asian="Calibri" style:font-name-complex="Calibri" fo:font-size="9pt" style:font-size-asian="9pt" style:font-size-complex="9pt"/>
    </style:style>
    <style:style style:name="P177" style:parent-style-name="NormalWeb" style:family="paragraph">
      <style:paragraph-properties fo:margin-top="0.0194in" fo:margin-bottom="0.0194in" fo:line-height="150%"/>
      <style:text-properties style:font-name="Century Gothic" fo:font-weight="bold" style:font-weight-asian="bold" fo:color="#000000" fo:font-size="9pt" style:font-size-asian="9pt" style:font-size-complex="9pt"/>
    </style:style>
    <style:style style:name="P178" style:parent-style-name="NormalWeb" style:family="paragraph">
      <style:paragraph-properties fo:margin-top="0.0194in" fo:margin-bottom="0.0194in" fo:line-height="150%"/>
    </style:style>
    <style:style style:name="T179" style:parent-style-name="Fuentedepárrafopredeter.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180" style:parent-style-name="Fuentedepárrafopredeter.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181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P182" style:parent-style-name="NormalWeb" style:family="paragraph">
      <style:paragraph-properties fo:margin-top="0.0194in" fo:margin-bottom="0.0194in" fo:line-height="150%"/>
    </style:style>
    <style:style style:name="P183" style:parent-style-name="Normal1" style:family="paragraph">
      <style:paragraph-properties fo:widows="2" fo:orphans="2" fo:margin-bottom="0.1388in" fo:line-height="150%"/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P184" style:parent-style-name="Normal1" style:family="paragraph">
      <style:paragraph-properties fo:widows="2" fo:orphans="2" fo:margin-bottom="0.1388in" fo:line-height="150%"/>
    </style:style>
    <style:style style:name="T185" style:parent-style-name="Fuentedepárrafopredeter.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86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T187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88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89" style:parent-style-name="Normal1" style:family="paragraph">
      <style:paragraph-properties fo:widows="2" fo:orphans="2" fo:margin-bottom="0.1388in" fo:line-height="150%"/>
    </style:style>
    <style:style style:name="P190" style:parent-style-name="Normal1" style:family="paragraph">
      <style:paragraph-properties fo:widows="2" fo:orphans="2" fo:margin-bottom="0.1388in" fo:line-height="150%"/>
    </style:style>
    <style:style style:name="T191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2" style:parent-style-name="Normal1" style:family="paragraph">
      <style:paragraph-properties fo:widows="2" fo:orphans="2" fo:margin-bottom="0.1388in" fo:line-height="150%"/>
    </style:style>
    <style:style style:name="T193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T194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95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96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197" style:parent-style-name="Normal1" style:family="paragraph">
      <style:paragraph-properties fo:widows="2" fo:orphans="2" fo:margin-bottom="0.1388in" fo:line-height="150%"/>
    </style:style>
    <style:style style:name="T198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199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200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201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P202" style:parent-style-name="Normal1" style:family="paragraph">
      <style:paragraph-properties fo:widows="2" fo:orphans="2" fo:margin-bottom="0.1388in" fo:line-height="150%"/>
    </style:style>
    <style:style style:name="T203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T204" style:parent-style-name="Fuentedepárrafopredeter." style:family="text">
      <style:text-properties style:font-name="Century Gothic" style:font-name-asian="Calibri" style:font-name-complex="Calibri" fo:font-weight="bold" style:font-weight-asian="bold" fo:font-size="9pt" style:font-size-asian="9pt" style:font-size-complex="9pt"/>
    </style:style>
    <style:style style:name="T205" style:parent-style-name="Fuentedepárrafopredeter." style:family="text">
      <style:text-properties style:font-name="Century Gothic" fo:font-size="9pt" style:font-size-asian="9pt" style:font-size-complex="9pt"/>
    </style:style>
    <style:style style:name="T206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T207" style:parent-style-name="Fuentedepárrafopredeter." style:family="text">
      <style:text-properties style:font-name="Century Gothic" style:font-name-asian="Calibri" style:font-name-complex="Calibri" fo:font-size="9pt" style:font-size-asian="9pt" style:font-size-complex="9pt"/>
    </style:style>
    <style:style style:name="P208" style:parent-style-name="Standard" style:family="paragraph">
      <style:text-properties style:font-name="Century Gothic" fo:font-size="9pt" style:font-size-asian="9pt" style:font-size-complex="9pt"/>
    </style:style>
  </office:automatic-styles>
  <office:body>
    <office:text text:use-soft-page-breaks="true">
      <text:p text:style-name="P1">ACTA ASAMBLEA GENERAL BAH SAN MARTÍN MAYO-17</text:p>
      <text:list text:style-name="LFO14" text:continue-numbering="true">
        <text:list-item>
          <text:p text:style-name="P2">Fecha, lugar y horario: 16 mayo 2017; plaza del Museo Reina Sofía; hora inicio 20:45-hora fin 22 horas.</text:p>
        </text:list-item>
        <text:list-item>
          <text:p text:style-name="P3">Asisten: Bea y Laura de Bah Rastro,<text:s/>Sonia de Bahpiés e Icíar de Cabah.</text:p>
        </text:list-item>
      </text:list>
      <text:p text:style-name="P4"><text:span text:style-name="T5">RECUENTO DE BOLSAS:<text:s/></text:span><text:span text:style-name="T6">2</text:span><text:span text:style-name="T7">7</text:span></text:p>
      <text:p text:style-name="P8"><text:span text:style-name="T9">Rastro sube media bolsa y Cabah baja media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Grupo</text:p>
          </table:table-cell>
          <table:table-cell table:style-name="TableCell20">
            <text:p text:style-name="P21">Total bolsas</text:p>
          </table:table-cell>
          <table:table-cell table:style-name="TableCell22">
            <text:p text:style-name="P23">Sólo tiempo</text:p>
          </table:table-cell>
          <table:table-cell table:style-name="TableCell24">
            <text:p text:style-name="P25">Aportación económica</text:p>
          </table:table-cell>
          <table:table-cell table:style-name="TableCell26">
            <text:p text:style-name="P27">Trabajador</text:p>
          </table:table-cell>
          <table:table-cell table:style-name="TableCell28">
            <text:p text:style-name="P29">Compromiso</text:p>
          </table:table-cell>
        </table:table-row>
        <table:table-row table:style-name="TableRow30">
          <table:table-cell table:style-name="TableCell31">
            <text:p text:style-name="P32">Rastro</text:p>
          </table:table-cell>
          <table:table-cell table:style-name="TableCell33">
            <text:p text:style-name="P34">14,5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14,5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10,5</text:p>
          </table:table-cell>
        </table:table-row>
        <table:table-row table:style-name="TableRow43">
          <table:table-cell table:style-name="TableCell44">
            <text:p text:style-name="P45"><text:span text:style-name="T46">Cabah</text:span></text:p>
          </table:table-cell>
          <table:table-cell table:style-name="TableCell47">
            <text:p text:style-name="P48">7,5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4,5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<text:span text:style-name="T60">Bahpié</text:span><text:span text:style-name="T61">s</text:span>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4</text:p>
          </table:table-cell>
        </table:table-row>
      </table:table>
      <text:p text:style-name="P72"/>
      <text:p text:style-name="P73"><text:span text:style-name="T74">QUIÉN<text:s/></text:span><text:span text:style-name="T75">COMPONE CADA COMISIÓN</text:span></text:p>
      <text:p text:style-name="P76"><text:span text:style-name="T77"></text:span><text:span text:style-name="T78"><text:s/>Comisión Agrícola: Aitana, Manolo, Antonio, Carmen, Cris, Jorge, Puri, Conchita, Pedro, Bea.</text:span></text:p>
      <text:p text:style-name="P79"><text:span text:style-name="T80"></text:span><text:span text:style-name="T81"><text:s/></text:span><text:span text:style-name="T82">Comisión Económica: Laura, Sonia, Pablo, Icíar.</text:span></text:p>
      <text:p text:style-name="P83"><text:span text:style-name="T84"></text:span><text:span text:style-name="T85"><text:s/>Subgrupo de comisión de “Ideas para recaudar fondos”: Adela (Rastro) y Carmen (Cabah).</text:span></text:p>
      <text:p text:style-name="P86"><text:span text:style-name="T87"></text:span><text:span text:style-name="T88"><text:s/>Comisión Difusión: Dani, Sonia, Carlos, Icíar, Cinta, Ana-Rastro (apoyo gráfico), Ricardo.</text:span></text:p>
      <text:p text:style-name="P89"><text:span text:style-name="T90"></text:span><text:span text:style-name="T91"><text:s/>Comisión Caja de Resistencia: Diego, Raúl, Nieves.</text:span></text:p>
      <text:p text:style-name="P92"><text:span text:style-name="T93"></text:span><text:span text:style-name="T94"><text:s/>Comisión Sólo Tiempo: Antonio, Carmen, Diego, Puri.</text:span></text:p>
      <text:p text:style-name="P95"><text:span text:style-name="T96"></text:span><text:span text:style-name="T97"><text:s/>Comisión Fiestas: Cinta, Isa, Elsa, Puri, Icíar, Carlo</text:span><text:span text:style-name="T98">s, Ana, Chapo, Villar.</text:span></text:p>
      <text:p text:style-name="P99"><text:span text:style-name="T100"></text:span><text:span text:style-name="T101"><text:s/>Comisión Alcaucil: Diego.</text:span></text:p>
      <text:p text:style-name="P102"><text:span text:style-name="T103"></text:span><text:span text:style-name="T104"><text:s/>Comisión Nóminas-Contratos- Seg. Social: Felipe, Raúl, Ana.</text:span></text:p>
      <text:p text:style-name="P105"/>
      <text:p text:style-name="P106">COMISIÓN AGRÍCOLA</text:p>
      <text:p text:style-name="P107"><text:span text:style-name="T108"></text:span><text:span text:style-name="T109"><text:s/></text:span><text:span text:style-name="T110">La Comisión Agrícola tuvo una reunión con Joaquín en abril para hablar de varios temas sobre los que había desacuerdo y qu</text:span><text:span text:style-name="T111">e había tratado con Jorge. La idea es que la Comisión Agríc</text:span><text:span text:style-name="T112">ola medie entre ambos y que una</text:span><text:span text:style-name="T113"><text:s/>persona distinta de Jorge sea el canal de comunicación entre la cooperativa y Joaquín.<text:s/></text:span></text:p>
      <text:soft-page-break/>
      <text:p text:style-name="P114">Joaquín va a cercar su finca y eso supondrá cambios en el acceso a las tierras, ha decidido no hacer<text:s/><text:s/>la obra de<text:s/>ampliación de la acequia y desde el<text:s/>Bah estamos usando más espacio del almacén del que está acordado. Es importante buscar alternativas a la problemática planteada: hacer otra puerta<text:s/>de entrada<text:s/>cerca del olmo, que un técnico revise la<text:s/>viabilidad de la obra de la acequia, ordenar el almacén y la zona de entrada en los DV, …</text:p>
      <text:p text:style-name="P115">La Comisión le pasará un cuestionario a Joaquín para que pueda expresar su parecer sobre estos puntos y así facilitar la reflexión<text:s/>y el acercamiento<text:s/>de ambas partes.</text:p>
      <text:p text:style-name="P116"><text:span text:style-name="T117"></text:span><text:span text:style-name="T118"><text:s/>Bahpiés propone<text:s/></text:span><text:span text:style-name="T119">que se compa</text:span><text:span text:style-name="T120">rtan en el drive las ideas que surjan<text:s/></text:span><text:span text:style-name="T121">de cada grupo para dinamizar los DV y así poder consultarlas el mes que nos corresponda para contar con<text:s/></text:span><text:span text:style-name="T122">más opciones</text:span><text:span text:style-name="T123">.</text:span></text:p>
      <text:p text:style-name="P124"/>
      <text:p text:style-name="P125">COMISIÓN ECONÓMICA</text:p>
      <text:p text:style-name="P126"><text:span text:style-name="T127"></text:span><text:span text:style-name="T128"><text:s/>En Bahpiés se ha hablado sobre cómo hacer la devolución de l</text:span><text:span text:style-name="T129">a deuda. Hay una propuesta</text:span><text:span text:style-name="T130"><text:s/>para la Comisión Económica</text:span><text:span text:style-name="T131">:<text:s/></text:span><text:span text:style-name="T132">devolver</text:span><text:span text:style-name="T133">la</text:span><text:span text:style-name="T134"><text:s/></text:span><text:span text:style-name="T135">primero<text:s/></text:span><text:span text:style-name="T136">a<text:s/></text:span><text:span text:style-name="T137">l</text:span><text:span text:style-name="T138">as personas que han dejado el Bah y a las que lo han solicitado y después</text:span><text:span text:style-name="T139"><text:s/>igualar a todas la deuda a 50 euros</text:span><text:span text:style-name="T140">.</text:span></text:p>
      <text:p text:style-name="P141"><text:span text:style-name="T142"></text:span><text:span text:style-name="T143"><text:s/>Está pendiente enviar el correo con la</text:span><text:span text:style-name="T144"><text:s/>información sobre las ideas para recaudar fondos.</text:span></text:p>
      <text:p text:style-name="P145"><text:span text:style-name="T146">COMISIÓN DE DIFUSIÓN</text:span></text:p>
      <text:p text:style-name="P147"><text:span text:style-name="T148"></text:span><text:span text:style-name="T149"><text:s/>IMPORTANTE: Tenemos que empezar a usar el Drive. Usuario:<text:s/></text:span><text:a xlink:href="mailto:bahsmv@gmail.com" office:target-frame-name="_top" xlink:show="replace"><text:span text:style-name="T150">bahsmv@gmail.com</text:span></text:a><text:span text:style-name="T151">. Password: sanmartín.</text:span></text:p>
      <text:p text:style-name="P152"/>
      <text:p text:style-name="P153">CAJA DE RESISTENCIA</text:p>
      <text:p text:style-name="P154"><text:span text:style-name="T155"></text:span><text:span text:style-name="T156"><text:s/></text:span><text:span text:style-name="T157">Nada nuevo.</text:span></text:p>
      <text:p text:style-name="P158">COMISIÓN<text:s/>SÓLO TIEMPO</text:p>
      <text:p text:style-name="P159"><text:span text:style-name="T160"></text:span><text:span text:style-name="T161"><text:s/></text:span><text:span text:style-name="T162">Nada nuevo.</text:span></text:p>
      <text:p text:style-name="P163">COMISIÓN FIESTAS</text:p>
      <text:p text:style-name="P164"><text:span text:style-name="T165"></text:span><text:span text:style-name="T166"><text:s/>El miércoles 31 de mayo nos hacemos cargo de la caseta de La Caba en las fiestas de Aluche (y olé</text:span><text:span text:style-name="T167">eee</text:span><text:span text:style-name="T168">!!). Horario de 7 de la tarde a 12 de la noche (hay que ir 1 hora antes y después quedarnos a recoger). Lo ideal s</text:span><text:span text:style-name="T169">erá que estemos 9-10 personas por turno para currar sin agobios. Estaremos personas de Cabah para explicar el funcionamiento y los protocolos. Se envió un doodle para medir las fuerzas con las que contamos. Reenviamos el doodle de nuevo para que nos apunte</text:span><text:span text:style-name="T170">mos las que podamos ir y no lo hayamos hecho.<text:s/></text:span><text:span text:style-name="T171">El reparto de dinero<text:s/></text:span><text:span text:style-name="T172">que se saque en las fiestas<text:s/></text:span><text:span text:style-name="T173">se hará de forma so</text:span><text:span text:style-name="T174">lidaria entre los colectivos que vamos</text:span><text:span text:style-name="T175"><text:s/>a colaborar.</text:span></text:p>
      <text:p text:style-name="P176"/>
      <text:soft-page-break/>
      <text:p text:style-name="P177">COMISIÓN ALCAUCIL</text:p>
      <text:p text:style-name="P178"><text:span text:style-name="T179"></text:span><text:span text:style-name="T180"><text:s/></text:span><text:span text:style-name="T181">Nada nuevo.</text:span></text:p>
      <text:p text:style-name="P182"/>
      <text:p text:style-name="P183">COMISIÓN NÓMINAS-CONTRATOS-SEG. SOCIAL</text:p>
      <text:p text:style-name="P184"><text:span text:style-name="T185"></text:span><text:span text:style-name="T186"><text:s/></text:span><text:span text:style-name="T187">El mes pasado se nos pasó pagar la parte<text:s/></text:span><text:span text:style-name="T188">correspondiente a la Seguridad Social; nos han puesto una multa de 70 euros.</text:span></text:p>
      <text:p text:style-name="P189"/>
      <text:p text:style-name="P190"><text:span text:style-name="T191">PRÓXIMAS FECHAS</text:span></text:p>
      <text:p text:style-name="P192"><text:span text:style-name="T193">Próximo DV: 21 mayo.<text:s/></text:span><text:span text:style-name="T194">Este mes dinamiza<text:s/></text:span><text:span text:style-name="T195">los DV<text:s/></text:span><text:span text:style-name="T196">Bahpiés.</text:span></text:p>
      <text:p text:style-name="P197"><text:span text:style-name="T198">Fiestas de Aluche/caseta a cargo de</text:span><text:span text:style-name="T199">l</text:span><text:span text:style-name="T200"><text:s/>Bah-SM:<text:s/></text:span><text:span text:style-name="T201">miércoles 31 de mayo.</text:span></text:p>
      <text:p text:style-name="P202"><text:span text:style-name="T203">Próxima</text:span><text:bookmark-start text:name="_GoBack"/><text:bookmark-end text:name="_GoBack"/><text:span text:style-name="T204"><text:s/>Asamblea General: 13 junio.</text:span><text:span text:style-name="T205"><text:s/></text:span><text:span text:style-name="T206">Convoca reuni</text:span><text:span text:style-name="T207">ón Cabah y toma acta Rastro.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Normal1" style:display-name="Normal1" style:family="paragraph">
      <style:text-properties fo:hyphenate="false"/>
    </style:style>
    <style:style style:name="ListLabel1" style:display-name="ListLabel 1" style:family="text">
      <style:text-properties fo:font-weight="bold" style:font-weight-asian="bold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fo:color="#000000" fo:font-size="11pt" style:font-size-asian="11pt"/>
    </style:style>
    <style:style style:name="ListLabel3" style:display-name="ListLabel 3" style:family="text">
      <style:text-properties style:font-name-asian="Calibri" style:font-name-complex="Calibri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Calibri" style:font-name-complex="Calibri" style:text-underline-type="none" style:text-underline-color="font-color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 Cabrera Lafuente</meta:initial-creator>
    <dc:creator>ICIARC</dc:creator>
    <meta:creation-date>2017-05-17T22:18:00Z</meta:creation-date>
    <dc:date>2017-05-31T01:01:00Z</dc:date>
    <meta:template xlink:href="Normal" xlink:type="simple"/>
    <meta:editing-cycles>11</meta:editing-cycles>
    <meta:editing-duration>PT8160S</meta:editing-duration>
    <meta:document-statistic meta:page-count="3" meta:paragraph-count="7" meta:word-count="589" meta:character-count="3824" meta:row-count="27" meta:non-whitespace-character-count="3242"/>
  </office:meta>
</office:document-meta>
</file>