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53cm"/>
    </style:style>
    <style:style style:name="P2" style:family="paragraph" style:parent-style-name="Text_20_body">
      <style:paragraph-properties fo:margin-top="0cm" fo:margin-bottom="0.353cm"/>
      <style:text-properties style:font-name="Calibri"/>
    </style:style>
    <style:style style:name="P3" style:family="paragraph" style:parent-style-name="Text_20_body">
      <style:paragraph-properties fo:margin-top="0cm" fo:margin-bottom="0.353cm"/>
      <style:text-properties style:font-name="Calibri" fo:font-weight="bold"/>
    </style:style>
    <style:style style:name="P4" style:family="paragraph" style:parent-style-name="Text_20_body">
      <style:paragraph-properties fo:margin-left="1.27cm" fo:margin-right="0cm" fo:margin-top="0cm" fo:margin-bottom="0.353cm" fo:text-indent="-0.635cm" style:auto-text-indent="false"/>
    </style:style>
    <style:style style:name="T1" style:family="text">
      <style:text-properties style:font-name="Calibri"/>
    </style:style>
    <style:style style:name="T2" style:family="text">
      <style:text-properties style:font-name="Calibri" fo:font-weight="bold"/>
    </style:style>
    <style:style style:name="T3" style:family="text">
      <style:text-properties fo:font-style="italic"/>
    </style:style>
    <style:style style:name="T4" style:family="text">
      <style:text-properties fo:font-variant="normal" fo:text-transform="none"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ffice:annotation><dc:date>2016-12-18T21:21:17</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6-12-18T21:21:1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6-12-18T21:21:17</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line-height:115%;</text:p><text:p><text:tab/>mso-pagination:widow-orphan;</text:p><text:p><text:tab/>font-size:11.0pt;</text:p><text:p><text:tab/>font-family:Arial;</text:p><text:p><text:tab/>color:black;</text:p><text:p><text:tab/>mso-ansi-language:EN-US;}</text:p><text:p>&lt;/style&gt;</text:p><text:p>&lt;![endif]--&gt;</text:p></office:annotation><office:annotation><dc:date>2016-12-18T21:21:17</dc:date><text:p>&lt;!--StartFragment--&gt;</text:p></office:annotation>ACTA BAH SAN MARTIN 13/12/2016</text:p>
      <text:p text:style-name="P1"><text:span text:style-name="T2">ASISTENTES: </text:span><text:span text:style-name="T1">Sonia (Bahpiés), Iciar (BahCaba) y Isa y Ana (Rastro),</text:span></text:p>
      <text:p text:style-name="P1"><text:span text:style-name="T2">REVISIÓN DE ACTA NOVIEMBRE:</text:span> <text:span text:style-name="T1">Hay que corregir la sección de Plenario, en la comisión que organizó el ultimo plenario hay que añadir a Sonia y Nieves (Bahpiés)</text:span></text:p>
      <text:p text:style-name="P1"><text:span text:style-name="T2">RECUENTO DE BOLSAS: </text:span><text:span text:style-name="T1">25,5</text:span></text:p>
      <text:p text:style-name="P2">Rastro: 13,5 bolsas : 13,5 cuotas (incluída la de Joaquín). Compromiso 10,5. </text:p>
      <text:p text:style-name="P2">Bahcaba: 7 bolsas: 4 cuotas+ 2 solo tiempo+ 1 trabajador. compromiso 4.</text:p>
      <text:p text:style-name="P2">Bahpiés: 5 bolsas : 5 cuotas. Compromiso 4.</text:p>
      <text:p text:style-name="P3">QUIEN COMPONE CADA COMISIÓN</text:p>
      <text:p text:style-name="P2">Comisión económica: Laura, Sonia, Pablo e Iziar</text:p>
      <text:p text:style-name="P2">Comisión Agrícola: Aitana, Manolo, Antonio, Carmen, Cris, Jorge, Puri, Diego, Conchita y Pedro</text:p>
      <text:p text:style-name="P2">Comisión difusión: Dani, Sonia, Carlos, Iciar, Ricardo a medias, Cinta, Ana-Rastro (apoyo gráfico)</text:p>
      <text:p text:style-name="P2">C. caja de resistencia: Diego, Raul, Nieves</text:p>
      <text:p text:style-name="P2">C. solo tiempo: Antonio, Carmen, Diego, Puri</text:p>
      <text:p text:style-name="P2">C. fiestas: Cinta, Isa, Elsa, Puri, Iciar, Dani, Carlos, Ana, Chapo, Villar.</text:p>
      <text:p text:style-name="P2">C. alcaucil: Diego.</text:p>
      <text:p text:style-name="P2">Nóminas/ contratos/ SS: Felipe, Raul, Ana</text:p>
      <text:p text:style-name="P3">COMISIÓN ECONÓMICA</text:p>
      <text:p text:style-name="P2">Reenviarán el correo informativo sobre la propuesta de devolución del dinero que se debe a los cooperativistas, ya que no ha llegado a todo el mundo. Respecto a la propuesta, todos los grupos están de acuerdo en que tengan prioridad las personas que lo necesiten y aquellos que ya lo han solicitado, después aquellos que estén ya fuera de la cooperativa. También nos parece bien que se abra la posibilidad de renunciar al dinero.</text:p>
      <text:p text:style-name="P2">Se recuerda la necesidad de gente para un grupo que busque ideas para conseguir pasta. De BahCaba se apunta CARMEN.</text:p>
      <text:p text:style-name="P1"/>
      <text:p text:style-name="P3">COMISIÓN AGRÍCOLA</text:p>
      <text:p text:style-name="P2">Tema acequia, Antonio BahCaba se apunta a echar una mano al grupo.</text:p>
      <text:p text:style-name="P2">Sobre el tema de que alguien externo a la cooperativa trabaje en la huerta a cambio de dormir o comer en nuestras casas, en Bahpiés no hay gente interesada, BahCaba y BahRastro no lo han discutido, a la espera del Doodle.</text:p>
      <text:p text:style-name="P2">Este finde llegan las naranjas. Finalmente se hará un Sábado Verde, recogida de naranjas y cocido (lo hará Joaquín).</text:p>
      <text:p text:style-name="P2"><text:soft-page-break/>Respecto a los días de reparto estas navidades, todos los grupos están de acuerdo en que sean: 7, 14, 21 de diciembre y 4 de enero.</text:p>
      <text:p text:style-name="P2">De nuevo se recuerda que hay que seguir buscando cajas de madera y de plástico grandes (unas 5 o 6 por grupo) y llevarlas al local.</text:p>
      <text:p text:style-name="P2">Si hay protocolo de contaminación, desde bahCaba proponen su local como lugar de reparto alternativo si no se puede realizar el reparto en el centro. Para tenerlo en cuenta dentro de la “improvisación” si se da el caso.</text:p>
      <text:p text:style-name="P2">Ha habido un gasto de 150€ para el bombín de la furgo por intento de robo de la misma.</text:p>
      <text:p text:style-name="P2">El último reparto se hizo sin pesar las cantidades. Damos por hecho que al ahorrarse mucho tiempo seguirán siendo así.</text:p>
      <text:p text:style-name="P3">DIFUSIÓN</text:p>
      <text:p text:style-name="P2">Pablo se propone como charlista. Bajar a los grupos que se necesitan más charlistas (recordar que los charlistas no son parte de la comisión de difusión)</text:p>
      <text:p text:style-name="P2">Ana (Rastro) se propone como apoyo gráfico en la comisión de difusión.</text:p>
      <text:p text:style-name="P2">Dani está trabajando en la lista de correo de fans del Bah.</text:p>
      <text:p text:style-name="P2">Propuesta de bahpiés: llevar al mercadillo de productores del Matadero (el último finde de cada mes) octavillas con información sobre el Bah (con idea de captar gente)</text:p>
      <text:p text:style-name="P3">ALCAUCIL</text:p>
      <text:p text:style-name="P2">Se está en proceso de renovación del certificado digital. Para ello hay que renovar la junta de la asociación. Diego continua como presidente de la asociación, Isa como secretaria, Iván como vocal y Raúl pasa a ser el nuevo tesorero (Carol deja de ser tesorera). Hay que llevar los papeles con la nueva junta de la asociación firmados por el presidente y la secretaria, Jorge los llevará a la administración correspondiente.</text:p>
      <text:p text:style-name="P3">NOMINAS/ CONTRATOS Y SS</text:p>
      <text:p text:style-name="P2">Nada nuevo. A al espera también de la renovación del certificado digital.</text:p>
      <text:p text:style-name="P3">CAJA DE RESISTENCIA</text:p>
      <text:p text:style-name="P2">Nada</text:p>
      <text:p text:style-name="P3">COMISIÓN SOLO TIEMPO</text:p>
      <text:p text:style-name="P2">Nada</text:p>
      <text:p text:style-name="P1"/>
      <text:p text:style-name="P3">PLENARIO</text:p>
      <text:p text:style-name="P2">Se enviará el informe en los próximos días</text:p>
      <text:p text:style-name="P2">Se recuerda que se quedó en que las <text:span text:style-name="T3">ideas</text:span> que surgieron a partir del último plenario se empezarán a trabajar en los grupos a partir de enero.</text:p>
      <text:p text:style-name="P3"><text:soft-page-break/>COMISIÓN FIESTAS</text:p>
      <text:p text:style-name="P2">Respecto a lo que sobró de la última fiesta (principalmente refrescos, algo de vino… ) la comisión propone dos cosas:</text:p>
      <text:p text:style-name="P4"><text:span text:style-name="T1">-</text:span><text:span text:style-name="T4"> </text:span><text:span text:style-name="T1">Si alguien quiere comprarlo se venderá a precio de coste</text:span></text:p>
      <text:p text:style-name="P4"><text:span text:style-name="T1">-</text:span><text:span text:style-name="T4"> </text:span><text:span text:style-name="T1">Se guarda para la siguiente fiesta</text:span></text:p>
      <text:p text:style-name="P2">Lo que sobró está en la Traviesa, si alguien está interesad@ que se ponga en contacto con la comi de fiestas.</text:p>
      <text:p text:style-name="P1"/>
      <text:p text:style-name="P3">PRÓXIMAS FECHAS</text:p>
      <text:p text:style-name="P1"><text:span text:style-name="T2">Proxima DV: </text:span><text:span text:style-name="T1">será el sábado 17 de dic. (+ Recogida de naranjas y cocido)</text:span></text:p>
      <text:p text:style-name="P1"><text:span text:style-name="T2">Proxima asamblea general: </text:span><text:span text:style-name="T1">martes 17 de enero (la semana anterior son los reyes magos :)</text:span></text:p>
      <text:p text:style-name="P2">Convoca reunión y domingos verdes: BahRastro.</text:p>
      <text:p text:style-name="P1"><text:span text:style-name="T1">Toma acta: Bahpiés.</text:span></text:p>
      <text:p text:style-name="Text_20_body"><office:annotation><dc:date>2016-12-18T21:21:17</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n vorreicrepare</meta:initial-creator>
    <meta:creation-date>2016-12-18T21:19:51</meta:creation-date>
    <meta:document-statistic meta:table-count="0" meta:image-count="0" meta:object-count="0" meta:page-count="3" meta:paragraph-count="55" meta:word-count="761" meta:character-count="4425"/>
    <dc:date>2016-12-18T21:23:07</dc:date>
    <dc:creator>non vorreicrepare</dc:creator>
    <meta:editing-duration>PT3M17S</meta:editing-duration>
    <meta:editing-cycles>1</meta:editing-cycles>
    <meta:generator>OpenOffice.org/3.3$Unix OpenOffice.org_project/330m20$Build-9567</meta:generator>
  </office:meta>
</office:document-meta>
</file>