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Párrafodelista" style:list-style-name="LFO1" style:family="paragraph">
      <style:paragraph-properties fo:text-align="justify"/>
      <style:text-properties fo:font-weight="bold" style:font-weight-asian="bold"/>
    </style:style>
    <style:style style:name="P7" style:parent-style-name="Párrafodelista" style:family="paragraph">
      <style:paragraph-properties fo:text-align="justify"/>
    </style:style>
    <style:style style:name="P8" style:parent-style-name="Párrafodelista" style:list-style-name="LFO1" style:family="paragraph">
      <style:paragraph-properties fo:text-align="justify"/>
      <style:text-properties fo:font-weight="bold" style:font-weight-asian="bold"/>
    </style:style>
    <style:style style:name="P9" style:parent-style-name="Párrafodelista" style:family="paragraph">
      <style:paragraph-properties fo:text-align="justify"/>
    </style:style>
    <style:style style:name="P10" style:parent-style-name="Párrafodelista" style:family="paragraph">
      <style:paragraph-properties fo:text-align="justify"/>
    </style:style>
    <style:style style:name="P11" style:parent-style-name="Párrafodelista" style:family="paragraph">
      <style:paragraph-properties fo:text-align="justify"/>
    </style:style>
    <style:style style:name="P12" style:parent-style-name="Párrafodelista" style:family="paragraph">
      <style:paragraph-properties fo:text-align="justify"/>
    </style:style>
    <style:style style:name="P13" style:parent-style-name="Párrafodelista" style:list-style-name="LFO1" style:family="paragraph">
      <style:paragraph-properties fo:text-align="justify"/>
      <style:text-properties fo:font-weight="bold" style:font-weight-asian="bold"/>
    </style:style>
    <style:style style:name="P14" style:parent-style-name="Párrafodelista" style:family="paragraph">
      <style:paragraph-properties fo:text-align="justify"/>
    </style:style>
    <style:style style:name="P15" style:parent-style-name="Párrafodelista" style:family="paragraph">
      <style:paragraph-properties fo:text-align="justify"/>
    </style:style>
    <style:style style:name="P16" style:parent-style-name="Párrafodelista" style:family="paragraph">
      <style:paragraph-properties fo:text-align="justify"/>
    </style:style>
    <style:style style:name="P17" style:parent-style-name="Párrafodelista" style:family="paragraph">
      <style:paragraph-properties fo:text-align="justify"/>
    </style:style>
    <style:style style:name="P18" style:parent-style-name="Párrafodelista" style:family="paragraph">
      <style:paragraph-properties fo:text-align="justify"/>
    </style:style>
    <style:style style:name="P19" style:parent-style-name="Párrafodelista" style:list-style-name="LFO1" style:family="paragraph">
      <style:paragraph-properties fo:text-align="justify"/>
      <style:text-properties fo:font-weight="bold" style:font-weight-asian="bold"/>
    </style:style>
    <style:style style:name="P20" style:parent-style-name="Párrafodelista" style:family="paragraph">
      <style:paragraph-properties fo:text-align="justify"/>
    </style:style>
    <style:style style:name="P21" style:parent-style-name="Párrafodelista" style:family="paragraph">
      <style:paragraph-properties fo:text-align="justify"/>
    </style:style>
    <style:style style:name="P22" style:parent-style-name="Párrafodelista" style:family="paragraph">
      <style:paragraph-properties fo:text-align="justify"/>
    </style:style>
    <style:style style:name="P23" style:parent-style-name="Párrafodelista" style:family="paragraph">
      <style:paragraph-properties fo:text-align="justify"/>
    </style:style>
    <style:style style:name="P24" style:parent-style-name="Párrafodelista" style:family="paragraph">
      <style:paragraph-properties fo:text-align="justify"/>
    </style:style>
    <style:style style:name="P25" style:parent-style-name="Párrafodelista" style:family="paragraph">
      <style:paragraph-properties fo:text-align="justify"/>
    </style:style>
    <style:style style:name="P26" style:parent-style-name="Párrafodelista" style:family="paragraph">
      <style:paragraph-properties fo:text-align="justify"/>
    </style:style>
    <style:style style:name="P27" style:parent-style-name="Párrafodelista" style:family="paragraph">
      <style:paragraph-properties fo:text-align="justify"/>
    </style:style>
    <style:style style:name="P28" style:parent-style-name="Párrafodelista" style:list-style-name="LFO1" style:family="paragraph">
      <style:paragraph-properties fo:text-align="justify"/>
      <style:text-properties fo:font-weight="bold" style:font-weight-asian="bold"/>
    </style:style>
    <style:style style:name="P29" style:parent-style-name="Párrafodelista" style:family="paragraph">
      <style:paragraph-properties fo:text-align="justify"/>
    </style:style>
    <style:style style:name="P30" style:parent-style-name="Párrafodelista" style:family="paragraph">
      <style:paragraph-properties fo:text-align="justify"/>
    </style:style>
    <style:style style:name="P31" style:parent-style-name="Párrafodelista" style:list-style-name="LFO1" style:family="paragraph">
      <style:paragraph-properties fo:text-align="justify"/>
      <style:text-properties fo:font-weight="bold" style:font-weight-asian="bold"/>
    </style:style>
    <style:style style:name="P32" style:parent-style-name="Párrafodelista" style:family="paragraph">
      <style:paragraph-properties fo:text-align="justify"/>
    </style:style>
    <style:style style:name="P33" style:parent-style-name="Párrafodelista" style:family="paragraph">
      <style:paragraph-properties fo:text-align="justify"/>
    </style:style>
    <style:style style:name="P34" style:parent-style-name="Párrafodelista" style:family="paragraph">
      <style:paragraph-properties fo:text-align="justify"/>
    </style:style>
    <style:style style:name="P35" style:parent-style-name="Párrafodelista" style:family="paragraph">
      <style:paragraph-properties fo:text-align="justify"/>
    </style:style>
    <style:style style:name="P36" style:parent-style-name="Párrafodelista" style:list-style-name="LFO1" style:family="paragraph">
      <style:paragraph-properties fo:text-align="justify"/>
      <style:text-properties fo:font-weight="bold" style:font-weight-asian="bold"/>
    </style:style>
    <style:style style:name="P37" style:parent-style-name="Párrafodelista" style:family="paragraph">
      <style:paragraph-properties fo:text-align="justify"/>
    </style:style>
    <style:style style:name="P38" style:parent-style-name="Párrafodelista" style:family="paragraph">
      <style:paragraph-properties fo:text-align="justify"/>
    </style:style>
    <style:style style:name="P39" style:parent-style-name="Párrafodelista" style:list-style-name="LFO1" style:family="paragraph">
      <style:paragraph-properties fo:text-align="justify"/>
      <style:text-properties fo:font-weight="bold" style:font-weight-asian="bold"/>
    </style:style>
    <style:style style:name="P40" style:parent-style-name="Párrafodelista" style:family="paragraph">
      <style:paragraph-properties fo:text-align="justify"/>
    </style:style>
    <style:style style:name="P41" style:parent-style-name="Párrafodelista" style:family="paragraph">
      <style:paragraph-properties fo:text-align="justify"/>
    </style:style>
    <style:style style:name="P42" style:parent-style-name="Párrafodelista" style:list-style-name="LFO1" style:family="paragraph">
      <style:paragraph-properties fo:text-align="justify"/>
      <style:text-properties fo:font-weight="bold" style:font-weight-asian="bold"/>
    </style:style>
    <style:style style:name="P43" style:parent-style-name="Párrafodelista" style:family="paragraph">
      <style:paragraph-properties fo:text-align="justify"/>
    </style:style>
    <style:style style:name="P44" style:parent-style-name="Párrafodelista" style:family="paragraph">
      <style:paragraph-properties fo:text-align="justify"/>
    </style:style>
    <style:style style:name="P45" style:parent-style-name="Párrafodelista" style:family="paragraph">
      <style:paragraph-properties fo:text-align="justify"/>
    </style:style>
    <style:style style:name="P46" style:parent-style-name="Párrafodelista" style:family="paragraph">
      <style:paragraph-properties fo:text-align="justify"/>
    </style:style>
    <style:style style:name="P47" style:parent-style-name="Párrafodelista" style:list-style-name="LFO1" style:family="paragraph">
      <style:paragraph-properties fo:text-align="justify"/>
      <style:text-properties fo:font-weight="bold" style:font-weight-asian="bold"/>
    </style:style>
    <style:style style:name="P48" style:parent-style-name="Párrafodelista" style:family="paragraph">
      <style:paragraph-properties fo:text-align="justify"/>
    </style:style>
    <style:style style:name="P49" style:parent-style-name="Párrafodelista" style:family="paragraph">
      <style:paragraph-properties fo:text-align="justify"/>
    </style:style>
    <style:style style:name="P50" style:parent-style-name="Párrafodelista" style:list-style-name="LFO1" style:family="paragraph">
      <style:paragraph-properties fo:text-align="justify"/>
      <style:text-properties fo:font-weight="bold" style:font-weight-asian="bold"/>
    </style:style>
    <style:style style:name="P51" style:parent-style-name="Párrafodelista" style:family="paragraph">
      <style:paragraph-properties fo:text-align="justify"/>
    </style:style>
    <style:style style:name="P52" style:parent-style-name="Párrafodelista" style:family="paragraph">
      <style:paragraph-properties fo:text-align="justify"/>
    </style:style>
    <style:style style:name="P53" style:parent-style-name="Párrafodelista" style:list-style-name="LFO1" style:family="paragraph">
      <style:paragraph-properties fo:text-align="justify"/>
      <style:text-properties fo:font-weight="bold" style:font-weight-asian="bold"/>
    </style:style>
    <style:style style:name="P54" style:parent-style-name="Párrafodelista" style:family="paragraph">
      <style:paragraph-properties fo:text-align="justify"/>
      <style:text-properties fo:font-weight="bold" style:font-weight-asian="bold"/>
    </style:style>
    <style:style style:name="P55" style:parent-style-name="Párrafodelista" style:list-style-name="LFO1" style:family="paragraph">
      <style:paragraph-properties fo:text-align="justify"/>
    </style:style>
    <style:style style:name="P56" style:parent-style-name="Párrafodelista" style:family="paragraph">
      <style:paragraph-properties fo:text-align="justify"/>
    </style:style>
    <style:style style:name="P57" style:parent-style-name="Párrafodelista" style:family="paragraph">
      <style:paragraph-properties fo:text-align="justify"/>
    </style:style>
    <style:style style:name="P58" style:parent-style-name="Párrafodelista" style:family="paragraph">
      <style:paragraph-properties fo:text-align="justify"/>
    </style:style>
    <style:style style:name="P59" style:parent-style-name="Párrafodelista" style:family="paragraph">
      <style:paragraph-properties fo:text-align="justify"/>
    </style:style>
    <style:style style:name="P60" style:parent-style-name="Párrafodelista" style:family="paragraph">
      <style:paragraph-properties fo:text-align="justify"/>
      <style:text-properties fo:font-weight="bold" style:font-weight-asian="bold"/>
    </style:style>
    <style:style style:name="P61" style:parent-style-name="Párrafodelista" style:family="paragraph">
      <style:paragraph-properties fo:text-align="justify"/>
    </style:style>
    <style:style style:name="P62" style:parent-style-name="Párrafodelista" style:family="paragraph">
      <style:paragraph-properties fo:text-align="justify"/>
    </style:style>
    <style:style style:name="P63" style:parent-style-name="Párrafodelista" style:family="paragraph">
      <style:paragraph-properties fo:text-align="justify"/>
    </style:style>
    <style:style style:name="P64" style:parent-style-name="Párrafodelista" style:family="paragraph">
      <style:paragraph-properties fo:text-align="justify"/>
    </style:style>
  </office:automatic-styles>
  <office:body>
    <office:text text:use-soft-page-breaks="true">
      <text:p text:style-name="P1">ASAMBLEA GENERAL</text:p>
      <text:p text:style-name="P2">ACTA: 08MAR/2016</text:p>
      <text:p text:style-name="P3">LUGAR: CAFÉ CINE DORÉ</text:p>
      <text:p text:style-name="P4">ASISTEN: CONCHITA (CABAH), DANI (RASTRO), NIEVES, IVÁN Y CAROL (BAHPIÉS)</text:p>
      <text:p text:style-name="P5"/>
      <text:list text:style-name="LFO1" text:continue-numbering="true">
        <text:list-item>
          <text:p text:style-name="P6">Se aprueba acta anterior</text:p>
        </text:list-item>
      </text:list>
      <text:p text:style-name="P7"/>
      <text:list text:style-name="LFO1" text:continue-numbering="true">
        <text:list-item>
          <text:p text:style-name="P8">Recuento de bolsas</text:p>
        </text:list-item>
      </text:list>
      <text:p text:style-name="P9">Rastro: 12 bolsas, de las cuales 9.50 son de compromiso</text:p>
      <text:p text:style-name="P10">Cabah: 8.5 bolsas, de las cuales 5.5 son de aportación monetaria, 2 de sólo tiempo y 1 de trabajador</text:p>
      <text:p text:style-name="P11">BahPiés: 4.5, de las cuales 2 son de compromiso, 3.5 aportación económica y 1 de solo tiempo</text:p>
      <text:p text:style-name="P12"/>
      <text:list text:style-name="LFO1" text:continue-numbering="true">
        <text:list-item>
          <text:p text:style-name="P13">Comisión Agrícola (Aitana, Manolo, Paula, Iván, Roberto, Jorge y Conchita)</text:p>
        </text:list-item>
      </text:list>
      <text:p text:style-name="P14">Se necesitan personas voluntarias que asistan a la huerta entre semana para apoyo al trabajador y aliviar carga de trabajo. Se tratará en el Plenario (Domingo 13/03/16 a las 9.30 en La Traviesa –Sede de Agresta)</text:p>
      <text:p text:style-name="P15">Ya se ha hecho el calendario de DVs</text:p>
      <text:p text:style-name="P16">Rastro propone hacer unas Jornadas de Huertas Abiertas para primavera (a discutir en cada grupo)</text:p>
      <text:p text:style-name="P17">Roberto (Cabah) llevará las cuentas del Semillero “Casa de Mar”</text:p>
      <text:p text:style-name="P18"/>
      <text:list text:style-name="LFO1" text:continue-numbering="true">
        <text:list-item>
          <text:p text:style-name="P19">Comisión Económica<text:s/>(Laura, Pablo, Sonia y Ricardo)</text:p>
        </text:list-item>
      </text:list>
      <text:p text:style-name="P20">Rastro propone una subida de la cuota para poder solventar situación económica de la cooperativa (se tratará en el Plenario de este domingo 13/03)</text:p>
      <text:p text:style-name="P21">Se ha ingresado 905€ a la cuenta por concepto de venta de papeletas</text:p>
      <text:p text:style-name="P22">Además, se ha ingresado en cuenta 500€ de fiesta hecha en La Quimera</text:p>
      <text:p text:style-name="P23">Aún hay ciento y pico de euros (sumados a los 500e de fiesta) pendientes de emplear en pago de bolsas de Cabah, bebidas y a La Quimera</text:p>
      <text:p text:style-name="P24">Con el dinero recaudado en la fiesta se ha devuelto gran parte de las aportaciones correspondientes a “las grandes cantidades” prestadas por cooperativistas</text:p>
      <text:p text:style-name="P25">Queda pendiente de establecer criterios de devolución del resto de aportaciones (a discutir en cada grupo)</text:p>
      <text:p text:style-name="P26">Si hay dinero disponible, se ve bien la idea de pagar los 70€ de Leandro, siempre que la comisión económica de su visto bueno</text:p>
      <text:p text:style-name="P27"/>
      <text:list text:style-name="LFO1" text:continue-numbering="true">
        <text:list-item>
          <text:p text:style-name="P28">Comisión de Difusión (Carlos, Sonia, Dani-Rastro, Ricardo e Itziar)</text:p>
        </text:list-item>
      </text:list>
      <text:p text:style-name="P29">Sin novedades</text:p>
      <text:p text:style-name="P30"/>
      <text:list text:style-name="LFO1" text:continue-numbering="true">
        <text:list-item>
          <text:p text:style-name="P31">Comisión Fiesta (Isa, Cintha, Villar, Dani-Rastro, Itziar y Carlos)</text:p>
        </text:list-item>
      </text:list>
      <text:soft-page-break/>
      <text:p text:style-name="P32">Hay una idea de Manolo de hacer una fiesta con tres bandas musicales que le ofrecieron tocar cuando acordemos fecha. Sería una fiesta con comida y bebida</text:p>
      <text:p text:style-name="P33">Se está a la espera de ir a próxima asamblea de La Quimera para saber cuándo se puede hacer la próxima fiesta</text:p>
      <text:p text:style-name="P34">El pago pendiente a La Quimera será gestionado por esta comisión. Se reunirán y sus acuerdos serán transmitidos a todos los grupos</text:p>
      <text:p text:style-name="P35"/>
      <text:list text:style-name="LFO1" text:continue-numbering="true">
        <text:list-item>
          <text:p text:style-name="P36">Comisión Alcaucil<text:s/>(Diego)</text:p>
        </text:list-item>
      </text:list>
      <text:p text:style-name="P37">Se ha de discutir en cada grupo la posibilidad del pago de una póliza de seguro para todo el BAH. La propuesta salió de Cabah y en breve se enviará información al respecto. El coste de dicha póliza asciende a unos ciento y pico de euros</text:p>
      <text:p text:style-name="P38"/>
      <text:list text:style-name="LFO1" text:continue-numbering="true">
        <text:list-item>
          <text:p text:style-name="P39">Comisión Nóminas y Contratos (Felipe, Ana y Raúl)</text:p>
        </text:list-item>
      </text:list>
      <text:p text:style-name="P40">Felipe comentó que no está cerrado el asunto de los 200€ devueltos por concepto baja de Jorge. Se requiere más información para poder hablar de este tema y para ello, esta Comisión se coordinará con la Económica para aclararlo</text:p>
      <text:p text:style-name="P41"/>
      <text:list text:style-name="LFO1" text:continue-numbering="true">
        <text:list-item>
          <text:p text:style-name="P42">Comisión Solo Tiempo<text:s/>(Diego)</text:p>
        </text:list-item>
      </text:list>
      <text:p text:style-name="P43">Se recuerda que hay un compromiso de año agrícola entero para quienes componen esta modalidad. En caso de causar baja, esa persona se responsabiliza de buscar sustitución, caso contrario, ha de pedir ayuda a su grupo</text:p>
      <text:p text:style-name="P44">Se abre esta comisión a que haya más personas participando de ella, pues Diego lleva solo mucho tiempo y es necesaria ayuda</text:p>
      <text:p text:style-name="P45">Se hablará extensamente de esta modalidad en el Plenario (13/03…por si alguien no se ha percatado)</text:p>
      <text:p text:style-name="P46"/>
      <text:list text:style-name="LFO1" text:continue-numbering="true">
        <text:list-item>
          <text:p text:style-name="P47">Caja de Resistencia<text:s/>(Nieves, Raúl, Felipe y Diego)</text:p>
        </text:list-item>
      </text:list>
      <text:p text:style-name="P48">Sin novedad</text:p>
      <text:p text:style-name="P49"/>
      <text:list text:style-name="LFO1" text:continue-numbering="true">
        <text:list-item>
          <text:p text:style-name="P50">Tesorería (NO SE SABE QUIÉN LA COMPONE)</text:p>
        </text:list-item>
      </text:list>
      <text:p text:style-name="P51">Sin novedad</text:p>
      <text:p text:style-name="P52"/>
      <text:list text:style-name="LFO1" text:continue-numbering="true">
        <text:list-item>
          <text:p text:style-name="P53">PLENARIO (SÍ, SÍ, SÍ…EL DOMINGO 13/03/16 A LAS 9.30AM EN LA TRAVIESA. C/DUQUE DE FERNÁN NÚÑEZ 1)</text:p>
        </text:list-item>
      </text:list>
      <text:p text:style-name="P54"/>
      <text:list text:style-name="LFO1" text:continue-numbering="true">
        <text:list-item>
          <text:p text:style-name="P55">Otros: Necesidad de Local para BahPiés</text:p>
        </text:list-item>
      </text:list>
      <text:p text:style-name="Párrafodelista"/>
      <text:p text:style-name="P56">La EKKA será desalojada alrededor del 19/03<text:s/>y permanecerá cerrada por unos tres meses. Por tanto este grupo necesita de un local y plantea que los grupos discutan la siguiente propuesta:</text:p>
      <text:p text:style-name="P57">Al grupo se le está ofreciendo un espacio en el local de PODEMOS de la antigua librería “traficantes de sueños”. A cambio se pide que se dé una charla trimestral de las actividades que desarrolla el grupo, lo cual implica alto poder de difusión y posibles nuevas incorporaciones en base a esas charlas. Por ello, este grupo solicita cómo ve<text:s/><text:soft-page-break/>esa posibilidad el resto. Se espera discutir este tema en el Plenario, pues las fechas de desalojo están próximas a producirse.</text:p>
      <text:p text:style-name="P58">La otra opción es plantear a Rastro<text:s/>que preste su espacio para que Bahpiés use de modo transitorio el local a pie de calle. Se queda a la espera que<text:s/>se discuta esta opción</text:p>
      <text:p text:style-name="P59"/>
      <text:p text:style-name="P60">PRÓXIMA CONVOCATORIA:</text:p>
      <text:p text:style-name="P61">Martes 12/04/2016</text:p>
      <text:p text:style-name="P62">Convoca: BahPiés</text:p>
      <text:p text:style-name="P63">Modera y toma acta: Cabah</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verroes</meta:initial-creator>
    <dc:creator>averroes</dc:creator>
    <meta:creation-date>2016-03-09T17:45:00Z</meta:creation-date>
    <dc:date>2016-03-09T20:37:00Z</dc:date>
    <meta:template xlink:href="Normal" xlink:type="simple"/>
    <meta:editing-cycles>20</meta:editing-cycles>
    <meta:editing-duration>PT10320S</meta:editing-duration>
    <meta:document-statistic meta:page-count="3" meta:paragraph-count="8" meta:word-count="692" meta:character-count="4491" meta:row-count="31" meta:non-whitespace-character-count="3807"/>
  </office:meta>
</office:document-meta>
</file>