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8Num11">
      <style:paragraph-properties fo:margin-top="0cm" fo:margin-bottom="0cm" fo:line-height="100%"/>
    </style:style>
    <style:style style:name="P3" style:family="paragraph" style:parent-style-name="Standard" style:list-style-name="WW8Num8">
      <style:paragraph-properties fo:margin-top="0cm" fo:margin-bottom="0cm" fo:line-height="100%"/>
    </style:style>
    <style:style style:name="P4" style:family="paragraph" style:parent-style-name="Standard" style:list-style-name="WW8Num6">
      <style:paragraph-properties fo:margin-top="0cm" fo:margin-bottom="0cm" fo:line-height="100%"/>
    </style:style>
    <style:style style:name="P5" style:family="paragraph" style:parent-style-name="Standard" style:list-style-name="WW8Num2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 style:list-style-name="WW8Num8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 style:list-style-name="WW8Num6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fo:background-color="#c0c0c0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2" style:family="paragraph" style:parent-style-name="Standard" style:list-style-name="WW8Num6">
      <style:paragraph-properties fo:margin-top="0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6">
      <style:paragraph-properties fo:margin-top="0cm" fo:margin-bottom="0cm" fo:line-height="100%"/>
      <style:text-properties fo:font-weight="normal" style:font-weight-asian="normal" style:font-weight-complex="normal"/>
    </style:style>
    <style:style style:name="P14" style:family="paragraph" style:parent-style-name="Standard" style:list-style-name="WW8Num11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/>
    </style:style>
    <style:style style:name="P15" style:family="paragraph" style:parent-style-name="Standard" style:list-style-name="WW8Num8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 style:list-style-name="WW8Num11">
      <style:paragraph-properties fo:margin-left="1.27cm" fo:margin-right="0cm" fo:margin-top="0cm" fo:margin-bottom="0cm" fo:line-height="100%" fo:text-indent="0.482cm" style:auto-text-indent="false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font-weight="bold" fo:background-color="#c0c0c0" style:font-weight-asian="bold"/>
    </style:style>
    <style:style style:name="P20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Párrafo_20_de_20_lista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c0c0c0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samblea <text:s/>General BAH! smv <text:s/>ENERO 2016</text:span><text:span text:style-name="T1"><text:tab/><text:tab/><text:tab/><text:tab/> 1</text:span>9/01/2016</text:p>
      <text:p text:style-name="P6"/>
      <text:p text:style-name="P1">Comiezo: 20:30 <text:s text:c="3"/>Final: 22:00</text:p>
      <text:p text:style-name="P1">Asistentes:Ana y Laura (Rastro), Luis (Lavapies), Raúl (CABA).</text:p>
      <text:p text:style-name="P1"/>
      <text:p text:style-name="P6">Orden del día:</text:p>
      <text:p text:style-name="P6"/>
      <text:list xml:id="list5500865801164641298" text:style-name="WW8Num11">
        <text:list-item>
          <text:p text:style-name="P2">Aprobación acta anterior</text:p>
        </text:list-item>
        <text:list-item>
          <text:p text:style-name="P2">Recuento de bolsas</text:p>
        </text:list-item>
        <text:list-item>
          <text:p text:style-name="P2">Comisiones:</text:p>
          <text:list>
            <text:list-item>
              <text:p text:style-name="P17">Comisión agrícola</text:p>
            </text:list-item>
            <text:list-item>
              <text:p text:style-name="P17">Comisión económica</text:p>
            </text:list-item>
            <text:list-item>
              <text:p text:style-name="P17">Comisión difusión</text:p>
            </text:list-item>
            <text:list-item>
              <text:p text:style-name="P17">Comisión fiestas</text:p>
            </text:list-item>
            <text:list-item>
              <text:p text:style-name="P17">Comisión Alcaucil </text:p>
            </text:list-item>
            <text:list-item>
              <text:p text:style-name="P17">Comisión nóminas y contratos</text:p>
            </text:list-item>
            <text:list-item>
              <text:p text:style-name="P17">Grupo de trabajo Solo Tiempo</text:p>
            </text:list-item>
            <text:list-item>
              <text:p text:style-name="P17">Grupo de trabajo otros modelos de participación.</text:p>
            </text:list-item>
            <text:list-item>
              <text:p text:style-name="P17">Grupo de trabajo Caja de Resistencia</text:p>
            </text:list-item>
            <text:list-item>
              <text:p text:style-name="P17">Tesorería</text:p>
            </text:list-item>
          </text:list>
        </text:list-item>
        <text:list-item>
          <text:p text:style-name="P2">Varios</text:p>
        </text:list-item>
        <text:list-item>
          <text:p text:style-name="P2">Próximas convocatorias</text:p>
        </text:list-item>
        <text:list-item>
          <text:p text:style-name="P14">Adjuntos.</text:p>
        </text:list-item>
      </text:list>
      <text:p text:style-name="P6"/>
      <text:list xml:id="list770944428858252103" text:style-name="WW8Num8">
        <text:list-item>
          <text:p text:style-name="P7">Aprobación acta anterior</text:p>
        </text:list-item>
      </text:list>
      <text:p text:style-name="P1">Se aprueba.</text:p>
      <text:p text:style-name="P6"/>
      <text:list xml:id="list40475418" text:continue-numbering="true" text:style-name="WW8Num8">
        <text:list-item>
          <text:p text:style-name="P7">Recuento de bolsas</text:p>
        </text:list-item>
      </text:list>
      <text:p text:style-name="P1"><text:s/>RASTRO:11 bolsas y media,9 de ellas de compromiso.</text:p>
      <text:p text:style-name="P1"><text:s/>LAVAPIES:5 bolsas.De las cuales,3 de compromiso y 2 Sólo Tiempo</text:p>
      <text:p text:style-name="P1"><text:s/>CABA:6 bolsas.De las cuales,5 de compromiso y la de Jorge</text:p>
      <text:p text:style-name="P1">*Conchita y Pedro de CABA subirán a una bolsa en febrero.</text:p>
      <text:p text:style-name="P10"/>
      <text:list xml:id="list40491831" text:continue-numbering="true" text:style-name="WW8Num8">
        <text:list-item>
          <text:p text:style-name="P3"><text:span text:style-name="T1">Comisiones: </text:span></text:p>
          <text:p text:style-name="P3"><text:s text:c="2"/>En base al acuerdo existente, se repasan todas las comisiones y grupos de trabajo para saber si hay novedades y si no las hay saber que está pasando y si todo está al día.</text:p>
        </text:list-item>
      </text:list>
      <text:p text:style-name="P1"/>
      <text:p text:style-name="P9">Comisión agrícola.</text:p>
      <text:list xml:id="list5197387373973819748" text:style-name="WW8Num6">
        <text:list-item>
          <text:p text:style-name="P4"><text:span text:style-name="T1">Tema repartos: </text:span></text:p>
        </text:list-item>
      </text:list>
      <text:p text:style-name="P1"><text:s text:c="14"/>Sin novedad</text:p>
      <text:p text:style-name="P6"/>
      <text:list xml:id="list40489522" text:continue-numbering="true" text:style-name="WW8Num6">
        <text:list-item>
          <text:p text:style-name="P12">Se mandará un calendario de los Domingos Verdes</text:p>
        </text:list-item>
      </text:list>
      <text:p text:style-name="P11"/>
      <text:list xml:id="list40476414" text:continue-numbering="true" text:style-name="WW8Num6">
        <text:list-item>
          <text:p text:style-name="P13">Hay que hacer un protocolo de actuación en caso de baja de la trabajadora,tanto por contingencias comunes cómo por enfermedad laboral.</text:p>
        </text:list-item>
      </text:list>
      <text:p text:style-name="P1"/>
      <text:list xml:id="list40492125" text:continue-numbering="true" text:style-name="WW8Num6">
        <text:list-item>
          <text:p text:style-name="P8">Tema semillero:</text:p>
        </text:list-item>
      </text:list>
      <text:p text:style-name="P1">No se informa de nada.</text:p>
      <text:p text:style-name="P1"/>
      <text:list xml:id="list40488485" text:continue-numbering="true" text:style-name="WW8Num6">
        <text:list-item>
          <text:p text:style-name="P8">Tema red de acopios:</text:p>
        </text:list-item>
      </text:list>
      <text:p text:style-name="P1">Sin novedad</text:p>
      <text:p text:style-name="P1"/>
      <text:p text:style-name="P6"/>
      <text:p text:style-name="P9">Comisión económica</text:p>
      <text:list xml:id="list40500109" text:continue-numbering="true" text:style-name="WW8Num6">
        <text:list-item>
          <text:p text:style-name="P13"><text:soft-page-break/>Hay que fijar una fecha para el plenario,se barajan los fines de semana 5-6 o 12-13 de marzo.</text:p>
        </text:list-item>
        <text:list-item>
          <text:p text:style-name="P13">Se decide reenviar el informe económico,para así poder decidir algo en firme desde cada grupo y llevarlo a la siguiente asamblea.</text:p>
        </text:list-item>
        <text:list-item>
          <text:p text:style-name="P13">Desde BahPies se propone organizar el plenario entre representantes de cada comisión.</text:p>
        </text:list-item>
        <text:list-item>
          <text:p text:style-name="P13">Hacer un recordatorio a los grupos por el pago de las papeletas.Por cierto,los números premiados han sido 654 y 755.</text:p>
        </text:list-item>
      </text:list>
      <text:p text:style-name="P1"/>
      <text:p text:style-name="P1"/>
      <text:p text:style-name="P9">Comisión difusión</text:p>
      <text:list xml:id="list40479175" text:continue-numbering="true" text:style-name="WW8Num6">
        <text:list-item>
          <text:p text:style-name="P13">Se propone estructurar de alguna manera cómo intentar “apadrinar” o “dar la bienvenida” a posibles nuevas incorporaciones.</text:p>
        </text:list-item>
        <text:list-item>
          <text:p text:style-name="P13">Se pide a cualquier persona que tenga algo de info sobre el Bah,la comparta con esta comisión</text:p>
        </text:list-item>
        <text:list-item>
          <text:p text:style-name="P13">Animamos a todas a entrar y participar en el blog del BahSM</text:p>
        </text:list-item>
        <text:list-item>
          <text:p text:style-name="P13">Hay una propuesta de mandar fotos de cómo tenemos cada una almacenadas las calabazas</text:p>
        </text:list-item>
      </text:list>
      <text:p text:style-name="P1"/>
      <text:p text:style-name="P9">Comisión fiestas</text:p>
      <text:list xml:id="list40501181" text:continue-numbering="true" text:style-name="WW8Num6">
        <text:list-item>
          <text:p text:style-name="P4"><text:span text:style-name="T1">Tema próxima fiesta:</text:span></text:p>
        </text:list-item>
      </text:list>
      <text:p text:style-name="P1">Confirmado el 6 de febrero en La Quimera.</text:p>
      <text:p text:style-name="P1">Sería interesante acudir antes a una de sus asambleas o reunirnos con gente de allí para tratar sobre <text:s/>los detalles. </text:p>
      <text:p text:style-name="P1"/>
      <text:p text:style-name="P9">Comisión Alcaucil </text:p>
      <text:list xml:id="list40472619" text:continue-numbering="true" text:style-name="WW8Num6">
        <text:list-item>
          <text:p text:style-name="P13">Sin novedad</text:p>
        </text:list-item>
      </text:list>
      <text:p text:style-name="P9"/>
      <text:p text:style-name="P19">Comisión nóminas y contratos</text:p>
      <text:p text:style-name="P21">Ana (Rastro) está gestionando el tema de la baja de Jorge,Raúl (CABA) se ofrece para ayudar en estos temas.</text:p>
      <text:p text:style-name="P19"/>
      <text:p text:style-name="P19">Grupo de trabajo Sólo Tiempo.</text:p>
      <text:p text:style-name="P1">Luna(CABA) se está pensando pasarse a ST.</text:p>
      <text:p text:style-name="P1">Luis(Lavapiés) se está planteando dejar este modelo.</text:p>
      <text:p text:style-name="P19"/>
      <text:p text:style-name="P19">Grupo de trabajo Caja de Resistencia</text:p>
      <text:p text:style-name="P1">Sin novedad</text:p>
      <text:p text:style-name="P1"/>
      <text:p text:style-name="P1"/>
      <text:p text:style-name="P9">Tesorería</text:p>
      <text:p text:style-name="P1">Nada más que destacar</text:p>
      <text:p text:style-name="P6"/>
      <text:list xml:id="list40487773" text:continue-list="list40491831" text:style-name="WW8Num8">
        <text:list-item>
          <text:p text:style-name="P7">Varios</text:p>
        </text:list-item>
      </text:list>
      <text:p text:style-name="P18"/>
      <text:list xml:id="list40479246" text:continue-numbering="true" text:style-name="WW8Num8">
        <text:list-item>
          <text:p text:style-name="P3"><text:span text:style-name="T1">Próximas convocatorias</text:span></text:p>
          <text:p text:style-name="P3"><text:span text:style-name="T1"/></text:p>
        </text:list-item>
      </text:list>
      <text:list xml:id="list8840318931461423057" text:style-name="WW8Num2">
        <text:list-item>
          <text:p text:style-name="P5">Próximos repartos 20 de enero y 3 de febrero.</text:p>
        </text:list-item>
        <text:list-item>
          <text:p text:style-name="P5">Próxima asamblea 9 de febrero:</text:p>
        </text:list-item>
      </text:list>
      <text:p text:style-name="P20">Convoca BAH!Caba</text:p>
      <text:p text:style-name="P20">Toma actas y modera Rastro</text:p>
      <text:list xml:id="list40475684" text:continue-list="list40479246" text:style-name="WW8Num8">
        <text:list-item>
          <text:p text:style-name="P15">Adjuntos.</text:p>
        </text:list-item>
      </text:list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2" style:font-size-complex="14pt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locations</meta:initial-creator>
    <meta:creation-date>2015-06-28T21:02:00</meta:creation-date>
    <dc:creator>Raúl  Pascual</dc:creator>
    <dc:date>2016-01-24T20:31:20.23</dc:date>
    <meta:editing-cycles>6</meta:editing-cycles>
    <meta:editing-duration>PT2H2M</meta:editing-duration>
    <meta:document-statistic meta:table-count="0" meta:image-count="0" meta:object-count="0" meta:page-count="2" meta:paragraph-count="70" meta:word-count="488" meta:character-count="2860"/>
    <meta:generator>OpenOffice/4.1.2$Win32 OpenOffice.org_project/412m3$Build-9782</meta:generator>
  </office:meta>
</office:document-meta>
</file>