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db3c" officeooo:paragraph-rsid="001ddb3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ddb3c" officeooo:paragraph-rsid="001ddb3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ddb3c" officeooo:paragraph-rsid="001ddb3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fc9a3" officeooo:paragraph-rsid="001fc9a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c9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GENERAL BAHSMV DICIEMBRE</text:p>
      <text:p text:style-name="P1"/>
      <text:p text:style-name="P3">15.12.2015</text:p>
      <text:p text:style-name="P3"/>
      <text:p text:style-name="P3">ASISTENTES: Pablo y Ester(RASTRO), Conchita y Roberto (CABAH) Paula (BAHPIES)</text:p>
      <text:p text:style-name="P3"/>
      <text:p text:style-name="P3">-----<text:span text:style-name="T2">Del acta anterior Pablo no esta en la comision de Alcaucil----</text:span></text:p>
      <text:p text:style-name="P3"/>
      <text:p text:style-name="P3">RECUENTO DE BOLSAS:</text:p>
      <text:p text:style-name="P3">BAHPIES: 5 → 2SOLO TIEMPO+3COMPROMISO Y APORTACION ECONOMICA</text:p>
      <text:p text:style-name="P3">CABAH: 6 → 5DE APORTACION ECONOMICA+4COMPROMISO</text:p>
      <text:p text:style-name="P3">RASTRO: 12 → 12APORTACION ECONOMICA+9,5COMPROMISO</text:p>
      <text:p text:style-name="P3">-</text:p>
      <text:p text:style-name="P3">ECONOMICA-AGRICOLA:</text:p>
      <text:p text:style-name="P3"/>
      <text:p text:style-name="P3">El informe se enviara en <text:s/>las proximas semanas. Se enviara una propuesta para aprobar en enero en los grupos. La propuesta se hace teniendo en cuenta que se va a aumentar el numero de bolsas.</text:p>
      <text:p text:style-name="P3">-Se proponen reuniones de agricola-economica para siguientes ocasiones antes de lanzar propuestas a los grupos y generar debates que no resuelven nada.</text:p>
      <text:p text:style-name="P3">- Desde la economica se transmite que nadie se vea forzado a vender todas las papeletas y que difusion tenga en cuenta que papeletas a vendido y a quien.</text:p>
      <text:p text:style-name="P3"/>
      <text:p text:style-name="P3">DIFUSION:</text:p>
      <text:p text:style-name="P3">-Redes sociales o cara a cara? Lo que aparece en le acta anterior y lo que se plantea parece mas propio de discutir en la comi de difusion. Consideramos que esto puede descolocar a la gente y que tal vez sean necesarias unas <text:span text:style-name="T1">PAUTAS CONCRETAS para presentar el proyecto fuera. ( POSIBLE PLENARIO donde la comi difusion lleve propuestas concretas).</text:span></text:p>
      <text:p text:style-name="P3"><text:span text:style-name="T1"/></text:p>
      <text:p text:style-name="P3">ALCAUCIL:</text:p>
      <text:p text:style-name="P3">-Seguros: se propone que SOLO TIEMPO recopile info sobre seguros con una<text:span text:style-name="T1"> propuesta concreta que se baje a los grupos, con un presupuesto concreto</text:span>. Mejor hacerlo antes de las reuniones de los grupos de enero. (INFO MANDADA POR DIEGO Y LARA).</text:p>
      <text:p text:style-name="P3">-<text:span text:style-name="T2">Protocolo baja por enfermedad: se seguira el convenio legal, Naomi iba a mirarlo en detalle.</text:span></text:p>
      <text:p text:style-name="P3">-<text:span text:style-name="T2">Perfil del trabajador: se convoca desde la general iniciar el proceso. En febrero se tiene que hacer ya una reunion para esto. </text:span></text:p>
      <text:p text:style-name="P3"/>
      <text:p text:style-name="P4">AGRICOLA:</text:p>
      <text:p text:style-name="P4"/>
      <text:p text:style-name="P4">-Solo tiempo: se recuerda que la dedicacion de horas solo tiempo no implica que se elimine el tiempo dedicado a la coope como participante de esta. </text:p>
      <text:p text:style-name="P4"/>
      <text:p text:style-name="P4"/>
      <text:p text:style-name="P4">PROPUESTA DE PLENARIO:</text:p>
      <text:p text:style-name="P4"/>
      <text:p text:style-name="P4">Se pide a las comisiones propuesta sy problematicas para levar a plenario. Se propone que sea para febrero. Algunos puntos para tratar en plenario consideramos que serian:</text:p>
      <text:p text:style-name="P4">-cuota</text:p>
      <text:p text:style-name="P4">-perfil del trbajador</text:p>
      <text:p text:style-name="P4">-redes sociales</text:p>
      <text:p text:style-name="P4">- compromiso solo tiempo</text:p>
      <text:p text:style-name="P4"/>
      <text:p text:style-name="P4">Para bajar a los grupos: </text:p>
      <text:p text:style-name="P4"><text:soft-page-break/>-Se pide participacion para el tema de perfil del trabajador.</text:p>
      <text:p text:style-name="P4">-Preparar propuestas para el plenario.</text:p>
      <text:p text:style-name="P4"/>
      <text:p text:style-name="P4">PROXIMA CONVOCATORIA: 19 ENERO </text:p>
      <text:p text:style-name="P4">CONVOCA: PAHBIES</text:p>
      <text:p text:style-name="P4">ACTA Y MODERA: CABA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4:23:58.908000000</meta:creation-date>
    <dc:date>2016-01-03T14:50:49.774000000</dc:date>
    <meta:editing-duration>PT10M29S</meta:editing-duration>
    <meta:editing-cycles>1</meta:editing-cycles>
    <meta:document-statistic meta:table-count="0" meta:image-count="0" meta:object-count="0" meta:page-count="2" meta:paragraph-count="33" meta:word-count="374" meta:character-count="2305" meta:non-whitespace-character-count="1960"/>
    <meta:generator>LibreOffice/4.2.0.4$Windows_x86 LibreOffice_project/05dceb5d363845f2cf968344d7adab8dcfb2ba71</meta:generator>
  </office:meta>
</office:document-meta>
</file>