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Calibri" fo:font-size="10pt" fo:font-weight="bold" style:font-size-asian="10pt" style:font-weight-asian="bold" style:font-size-complex="10pt" style:font-weight-complex="bold"/>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ext_20_body">
      <style:paragraph-properties fo:margin-top="0cm" fo:margin-bottom="0cm" fo:text-align="justify" style:justify-single-word="false"/>
      <style:text-properties style:font-name="Calibri" fo:font-size="11pt" style:text-underline-style="solid" style:text-underline-width="auto" style:text-underline-color="font-color" fo:font-weight="normal" style:font-size-asian="11pt" style:font-weight-asian="normal" style:font-size-complex="11pt" style:font-weight-complex="normal"/>
    </style:style>
    <style:style style:name="P4" style:family="paragraph" style:parent-style-name="Text_20_body">
      <style:paragraph-properties fo:margin-top="0cm" fo:margin-bottom="0cm"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5" style:family="paragraph" style:parent-style-name="Standard">
      <style:paragraph-properties fo:margin-top="0cm" fo:margin-bottom="0cm" fo:text-align="justify" style:justify-single-word="false"/>
      <style:text-properties style:font-name="Calibri" fo:font-size="11pt" fo:background-color="transparent" style:font-size-asian="11pt" style:font-size-complex="11pt"/>
    </style:style>
    <style:style style:name="P6" style:family="paragraph" style:parent-style-name="Standard">
      <style:paragraph-properties fo:margin-top="0cm" fo:margin-bottom="0.21cm" fo:text-align="justify" style:justify-single-word="false"/>
      <style:text-properties fo:font-style="italic" style:font-style-asian="italic" style:font-style-complex="italic"/>
    </style:style>
    <style:style style:name="P7" style:family="paragraph" style:parent-style-name="Standard">
      <style:paragraph-properties fo:margin-top="0cm" fo:margin-bottom="0.21cm" fo:line-height="150%"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8" style:family="paragraph" style:parent-style-name="Standard">
      <style:paragraph-properties fo:margin-top="0cm" fo:margin-bottom="0.21cm" fo:line-height="150%" fo:text-align="center" style:justify-single-word="false"/>
      <style:text-properties style:font-name="Calibri"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9" style:family="paragraph" style:parent-style-name="Standard">
      <style:paragraph-properties fo:margin-top="0cm" fo:margin-bottom="0.21cm"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0" style:family="paragraph" style:parent-style-name="Standard">
      <style:paragraph-properties fo:margin-top="0cm" fo:margin-bottom="0.21cm" fo:text-align="justify" style:justify-single-word="false"/>
      <style:text-properties style:font-name="Calibri"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11" style:family="paragraph" style:parent-style-name="Standard">
      <style:paragraph-properties fo:margin-top="0cm" fo:margin-bottom="0.21cm" fo:text-align="justify" style:justify-single-word="false"/>
      <style:text-properties style:font-name="Calibri" fo:font-size="11pt" style:text-underline-style="none" fo:font-weight="normal" fo:background-color="transparent" style:font-size-asian="11pt" style:font-weight-asian="normal" style:font-size-complex="11pt" style:font-weight-complex="normal"/>
    </style:style>
    <style:style style:name="P12" style:family="paragraph" style:parent-style-name="Standard">
      <style:paragraph-properties fo:margin-top="0cm" fo:margin-bottom="0.21cm" fo:text-align="center" style:justify-single-word="false"/>
      <style:text-properties style:font-name="Calibri" fo:font-size="11pt" style:text-underline-style="none" fo:font-weight="normal" fo:background-color="transparent" style:font-size-asian="11pt" style:font-weight-asian="normal" style:font-size-complex="11pt" style:font-weight-complex="normal"/>
    </style:style>
    <style:style style:name="P13" style:family="paragraph" style:parent-style-name="Standard">
      <style:paragraph-properties fo:margin-top="0cm" fo:margin-bottom="0.21cm" fo:text-align="justify" style:justify-single-word="false"/>
      <style:text-properties style:font-name="Calibri" fo:font-size="11pt" fo:font-style="normal" fo:background-color="transparent" style:font-size-asian="11pt" style:font-style-asian="normal" style:font-size-complex="11pt" style:font-style-complex="normal"/>
    </style:style>
    <style:style style:name="P14" style:family="paragraph" style:parent-style-name="Standard">
      <style:paragraph-properties fo:margin-top="0cm" fo:margin-bottom="0.21cm" fo:text-align="justify" style:justify-single-word="false"/>
      <style:text-properties style:font-name="Calibri" fo:font-size="11pt" fo:background-color="transparent" style:font-size-asian="11pt" style:font-size-complex="11pt"/>
    </style:style>
    <style:style style:name="P15" style:family="paragraph" style:parent-style-name="Standard">
      <style:paragraph-properties fo:margin-top="0cm" fo:margin-bottom="0.21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1pt" fo:background-color="transparent" style:font-size-asian="11pt" style:font-size-complex="11pt"/>
    </style:style>
    <style:style style:name="P16" style:family="paragraph" style:parent-style-name="Standard">
      <style:paragraph-properties fo:margin-top="0cm" fo:margin-bottom="0.21cm" fo:text-align="center" style:justify-single-word="false"/>
      <style:text-properties style:font-name="Calibri" fo:font-size="11pt" fo:background-color="transparent" style:font-size-asian="11pt" style:font-size-complex="11pt"/>
    </style:style>
    <style:style style:name="P17" style:family="paragraph" style:parent-style-name="Standard">
      <style:paragraph-properties fo:margin-top="0cm" fo:margin-bottom="0.21cm" fo:text-align="justify" style:justify-single-word="false"/>
      <style:text-properties style:font-name="Calibri" fo:font-size="11pt" fo:font-style="italic" fo:background-color="transparent" style:font-size-asian="11pt" style:font-style-asian="italic" style:font-size-complex="11pt" style:font-style-complex="italic"/>
    </style:style>
    <style:style style:name="P18" style:family="paragraph" style:parent-style-name="Standard">
      <style:paragraph-properties fo:margin-top="0cm" fo:margin-bottom="0.21cm" fo:text-align="justify" style:justify-single-word="false" style:text-autospace="none"/>
      <style:text-properties style:use-window-font-color="true" style:font-name="Calibri" fo:font-size="11pt" fo:background-color="transparent" style:font-name-asian="TimesNewRomanPSMT" style:font-size-asian="11pt" style:font-name-complex="TimesNewRomanPSMT" style:font-size-complex="11pt"/>
    </style:style>
    <style:style style:name="P19" style:family="paragraph" style:parent-style-name="Standard">
      <style:paragraph-properties fo:margin-top="0cm" fo:margin-bottom="0.21cm" fo:text-align="justify" style:justify-single-word="false"/>
      <style:text-properties style:use-window-font-color="true" style:font-name="Calibri" fo:font-size="11pt" fo:background-color="transparent" style:font-name-asian="ArialMT" style:font-size-asian="11pt" style:font-name-complex="ArialMT" style:font-size-complex="11pt"/>
    </style:style>
    <style:style style:name="P20" style:family="paragraph" style:parent-style-name="Standard">
      <style:paragraph-properties fo:margin-top="0cm" fo:margin-bottom="0.21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Calibri" fo:font-size="11pt" fo:background-color="transparent" style:font-name-asian="ArialMT" style:font-size-asian="11pt" style:font-name-complex="ArialMT" style:font-size-complex="11pt"/>
    </style:style>
    <style:style style:name="P21" style:family="paragraph" style:parent-style-name="Standard">
      <style:paragraph-properties fo:margin-top="0cm" fo:margin-bottom="0.21cm" fo:text-align="justify" style:justify-single-word="false"/>
      <style:text-properties fo:color="#000000" style:font-name="Calibri" fo:font-size="11pt" fo:background-color="transparent" style:font-size-asian="11pt" style:font-size-complex="11pt"/>
    </style:style>
    <style:style style:name="P22" style:family="paragraph" style:parent-style-name="Text_20_body">
      <style:paragraph-properties fo:margin-top="0cm" fo:margin-bottom="0.21cm"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3" style:family="paragraph" style:parent-style-name="Text_20_body">
      <style:paragraph-properties fo:margin-top="0cm" fo:margin-bottom="0.21cm" fo:text-align="justify" style:justify-single-word="false"/>
      <style:text-properties style:font-name="Calibri" fo:font-size="11pt" style:text-underline-style="none" fo:font-weight="normal" fo:background-color="transparent" style:font-size-asian="11pt" style:font-weight-asian="normal" style:font-size-complex="11pt" style:font-weight-complex="normal"/>
    </style:style>
    <style:style style:name="P24" style:family="paragraph" style:parent-style-name="Text_20_body">
      <style:paragraph-properties fo:margin-top="0cm" fo:margin-bottom="0.21cm" fo:text-align="center" style:justify-single-word="false"/>
      <style:text-properties style:font-name="Calibri" fo:font-size="11pt" style:text-underline-style="none" fo:font-weight="normal" fo:background-color="transparent" style:font-size-asian="11pt" style:font-weight-asian="normal" style:font-size-complex="11pt" style:font-weight-complex="normal"/>
    </style:style>
    <style:style style:name="P25" style:family="paragraph" style:parent-style-name="Text_20_body">
      <style:paragraph-properties fo:margin-top="0cm" fo:margin-bottom="0.21cm" fo:text-align="justify" style:justify-single-word="false"/>
      <style:text-properties style:font-name="Calibri" fo:font-size="11pt" style:text-underline-style="none" fo:font-weight="bold" fo:background-color="transparent" style:font-size-asian="11pt" style:font-weight-asian="bold" style:font-size-complex="11pt" style:font-weight-complex="bold"/>
    </style:style>
    <style:style style:name="P26" style:family="paragraph" style:parent-style-name="Text_20_body">
      <style:paragraph-properties fo:margin-top="0cm" fo:margin-bottom="0.21cm"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7" style:family="paragraph" style:parent-style-name="Text_20_body">
      <style:paragraph-properties fo:margin-top="0cm" fo:margin-bottom="0.21cm" fo:text-align="justify" style:justify-single-word="false"/>
      <style:text-properties style:font-name="Calibri" fo:font-size="11pt" fo:font-weight="bold" fo:background-color="transparent" style:font-size-asian="11pt" style:font-size-complex="11pt"/>
    </style:style>
    <style:style style:name="P28" style:family="paragraph" style:parent-style-name="Text_20_body">
      <style:paragraph-properties fo:margin-top="0cm" fo:margin-bottom="0.21cm" fo:text-align="justify" style:justify-single-word="false"/>
      <style:text-properties style:font-name="Calibri" fo:font-size="11pt" fo:font-weight="bold" fo:background-color="transparent" style:font-size-asian="11pt" style:font-weight-asian="bold" style:font-size-complex="11pt" style:font-weight-complex="bold"/>
    </style:style>
    <style:style style:name="P29" style:family="paragraph" style:parent-style-name="Text_20_body">
      <style:paragraph-properties fo:margin-top="0cm" fo:margin-bottom="0.21cm" fo:text-align="justify" style:justify-single-word="false"/>
      <style:text-properties style:font-name="Calibri" fo:font-size="11pt" fo:background-color="transparent" style:font-size-asian="11pt" style:font-size-complex="11pt"/>
    </style:style>
    <style:style style:name="P30" style:family="paragraph" style:parent-style-name="Text_20_body">
      <style:paragraph-properties fo:margin-top="0cm" fo:margin-bottom="0.21cm" fo:text-align="justify" style:justify-single-word="false"/>
      <style:text-properties style:font-name="Calibri" fo:font-size="11pt" fo:font-style="italic" style:text-underline-style="none" fo:font-weight="normal" fo:background-color="transparent" style:font-size-asian="11pt" style:font-weight-asian="normal" style:font-size-complex="11pt" style:font-weight-complex="normal"/>
    </style:style>
    <style:style style:name="P31" style:family="paragraph" style:parent-style-name="Text_20_body">
      <style:paragraph-properties fo:margin-top="0cm" fo:margin-bottom="0.21cm" fo:text-align="justify" style:justify-single-word="false"/>
      <style:text-properties style:font-name="Calibri" fo:font-size="10pt" style:text-underline-style="none" fo:font-weight="bold" fo:background-color="transparent" style:font-size-asian="10pt" style:font-weight-asian="bold" style:font-size-complex="10pt" style:font-weight-complex="bold"/>
    </style:style>
    <style:style style:name="P32" style:family="paragraph" style:parent-style-name="Text_20_body">
      <style:paragraph-properties fo:margin-left="1.011cm" fo:margin-right="0cm" fo:margin-top="0cm" fo:margin-bottom="0.21cm" fo:text-align="justify" style:justify-single-word="false" fo:text-indent="-1.011cm" style:auto-text-indent="false">
        <style:tab-stops/>
      </style:paragraph-properties>
      <style:text-properties style:font-name="Calibri" fo:font-size="11pt" fo:background-color="transparent" style:font-size-asian="11pt" style:font-size-complex="11pt"/>
    </style:style>
    <style:style style:name="P33" style:family="paragraph" style:parent-style-name="Standard">
      <style:paragraph-properties fo:margin-left="0cm" fo:margin-right="0.24cm" fo:margin-top="0cm" fo:margin-bottom="0.21cm" fo:text-align="justify" style:justify-single-word="false" fo:text-indent="0cm" style:auto-text-indent="false" style:text-autospace="none"/>
      <style:text-properties style:font-name="Calibri" fo:font-size="10pt" style:text-underline-style="none" fo:font-weight="bold" fo:background-color="transparent" style:font-size-asian="10pt" style:font-weight-asian="bold" style:font-size-complex="10pt" style:font-weight-complex="bold"/>
    </style:style>
    <style:style style:name="P34" style:family="paragraph" style:parent-style-name="Standard">
      <style:paragraph-properties fo:margin-left="0cm" fo:margin-right="0.24cm" fo:margin-top="0cm" fo:margin-bottom="0.21cm" fo:text-align="justify" style:justify-single-word="false" fo:text-indent="0cm" style:auto-text-indent="false" style:text-autospace="none"/>
      <style:text-properties style:use-window-font-color="true" style:font-name="Calibri" fo:font-size="11pt" fo:background-color="transparent" style:font-name-asian="TimesNewRomanPSMT" style:font-size-asian="11pt" style:font-name-complex="TimesNewRomanPSMT" style:font-size-complex="11pt"/>
    </style:style>
    <style:style style:name="P35" style:family="paragraph" style:parent-style-name="Standard" style:list-style-name="L1">
      <style:paragraph-properties fo:margin-top="0cm" fo:margin-bottom="0.21cm" fo:text-align="justify" style:justify-single-word="false"/>
      <style:text-properties style:font-name="Calibri" fo:font-size="10pt" fo:background-color="transparent" style:font-size-asian="10pt" style:font-size-complex="10pt"/>
    </style:style>
    <style:style style:name="P36" style:family="paragraph" style:parent-style-name="Standard" style:list-style-name="L2">
      <style:paragraph-properties fo:margin-top="0cm" fo:margin-bottom="0.21cm" fo:text-align="justify" style:justify-single-word="false"/>
      <style:text-properties style:font-name="Calibri" fo:font-size="10pt" fo:background-color="transparent" style:font-size-asian="10pt" style:font-size-complex="10pt"/>
    </style:style>
    <style:style style:name="P37" style:family="paragraph" style:parent-style-name="Standard" style:list-style-name="L1">
      <style:paragraph-properties fo:margin-top="0cm" fo:margin-bottom="0.21cm" fo:text-align="justify" style:justify-single-word="false"/>
      <style:text-properties style:font-name="Calibri" fo:font-size="10pt" fo:font-weight="normal" fo:background-color="transparent" style:font-size-asian="10pt" style:font-weight-asian="normal" style:font-size-complex="10pt" style:font-weight-complex="normal"/>
    </style:style>
    <style:style style:name="P38" style:family="paragraph" style:parent-style-name="Standard" style:list-style-name="L2">
      <style:paragraph-properties fo:margin-top="0cm" fo:margin-bottom="0.21cm" fo:text-align="justify" style:justify-single-word="false"/>
      <style:text-properties style:font-name="Calibri" fo:font-size="11pt" style:font-size-asian="11pt" style:font-size-complex="11pt"/>
    </style:style>
    <style:style style:name="P39" style:family="paragraph" style:parent-style-name="Standard" style:list-style-name="L10">
      <style:paragraph-properties fo:margin-top="0cm" fo:margin-bottom="0.21cm" fo:text-align="justify" style:justify-single-word="false"/>
      <style:text-properties style:font-name="Calibri" fo:font-size="11pt" style:text-underline-style="solid" style:text-underline-width="auto" style:text-underline-color="font-color" fo:background-color="transparent" style:font-size-asian="11pt" style:font-size-complex="11pt"/>
    </style:style>
    <style:style style:name="P40" style:family="paragraph" style:parent-style-name="Standard" style:list-style-name="L11">
      <style:paragraph-properties fo:margin-top="0cm" fo:margin-bottom="0.21cm" fo:text-align="justify" style:justify-single-word="false"/>
      <style:text-properties style:font-name="Calibri" fo:font-size="11pt" style:text-underline-style="solid" style:text-underline-width="auto" style:text-underline-color="font-color" fo:background-color="transparent" style:font-size-asian="11pt" style:font-size-complex="11pt"/>
    </style:style>
    <style:style style:name="P41" style:family="paragraph" style:parent-style-name="Standard" style:list-style-name="L12">
      <style:paragraph-properties fo:margin-top="0cm" fo:margin-bottom="0.21cm" fo:text-align="justify" style:justify-single-word="false"/>
      <style:text-properties style:font-name="Calibri" fo:font-size="11pt" style:text-underline-style="solid" style:text-underline-width="auto" style:text-underline-color="font-color" fo:background-color="transparent" style:font-size-asian="11pt" style:font-size-complex="11pt"/>
    </style:style>
    <style:style style:name="P42" style:family="paragraph" style:parent-style-name="Standard" style:list-style-name="L13">
      <style:paragraph-properties fo:margin-top="0cm" fo:margin-bottom="0.21cm" fo:text-align="justify" style:justify-single-word="false"/>
      <style:text-properties style:font-name="Calibri" fo:font-size="11pt" style:text-underline-style="solid" style:text-underline-width="auto" style:text-underline-color="font-color" fo:background-color="transparent" style:font-size-asian="11pt" style:font-size-complex="11pt"/>
    </style:style>
    <style:style style:name="P43" style:family="paragraph" style:parent-style-name="Standard" style:list-style-name="L11">
      <style:paragraph-properties fo:margin-top="0cm" fo:margin-bottom="0.21cm" fo:text-align="justify" style:justify-single-word="false"/>
      <style:text-properties style:font-name="Calibri" fo:font-size="11pt" fo:background-color="transparent" style:font-size-asian="11pt" style:font-size-complex="11pt"/>
    </style:style>
    <style:style style:name="P44" style:family="paragraph" style:parent-style-name="Standard" style:list-style-name="L13">
      <style:paragraph-properties fo:margin-top="0cm" fo:margin-bottom="0.21cm" fo:text-align="justify" style:justify-single-word="false"/>
      <style:text-properties style:font-name="Calibri" fo:font-size="11pt" fo:background-color="transparent" style:font-size-asian="11pt" style:font-size-complex="11pt"/>
    </style:style>
    <style:style style:name="P45" style:family="paragraph" style:parent-style-name="Standard">
      <style:paragraph-properties fo:margin-top="0cm" fo:margin-bottom="0.21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1pt" fo:background-color="transparent" style:font-size-asian="11pt" style:font-size-complex="11pt"/>
    </style:style>
    <style:style style:name="P46" style:family="paragraph" style:parent-style-name="Standard" style:list-style-name="L11">
      <style:paragraph-properties fo:margin-top="0cm" fo:margin-bottom="0.21cm" fo:text-align="justify" style:justify-single-word="false"/>
      <style:text-properties style:font-name="Calibri" fo:font-size="11pt" fo:font-style="normal" fo:background-color="transparent" style:font-size-asian="11pt" style:font-style-asian="normal" style:font-size-complex="11pt" style:font-style-complex="normal"/>
    </style:style>
    <style:style style:name="P47" style:family="paragraph" style:parent-style-name="Standard" style:list-style-name="L4">
      <style:paragraph-properties fo:margin-top="0cm" fo:margin-bottom="0cm" fo:text-align="justify" style:justify-single-word="false"/>
      <style:text-properties style:font-name="Calibri" fo:font-size="11pt" fo:background-color="transparent" style:font-size-asian="11pt" style:font-size-complex="11pt"/>
    </style:style>
    <style:style style:name="P48" style:family="paragraph" style:parent-style-name="Standard" style:list-style-name="L6">
      <style:paragraph-properties fo:margin-top="0cm" fo:margin-bottom="0cm" fo:text-align="justify" style:justify-single-word="false"/>
      <style:text-properties style:font-name="Calibri" fo:font-size="11pt" fo:background-color="transparent" style:font-size-asian="11pt" style:font-size-complex="11pt"/>
    </style:style>
    <style:style style:name="P49" style:family="paragraph" style:parent-style-name="Text_20_body" style:list-style-name="L3">
      <style:paragraph-properties fo:margin-top="0cm" fo:margin-bottom="0cm" fo:text-align="justify" style:justify-single-word="false"/>
      <style:text-properties style:font-name="Calibri"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50" style:family="paragraph" style:parent-style-name="Text_20_body" style:list-style-name="L5">
      <style:paragraph-properties fo:margin-top="0cm" fo:margin-bottom="0cm" fo:text-align="justify" style:justify-single-word="false"/>
      <style:text-properties style:font-name="Calibri"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51" style:family="paragraph" style:parent-style-name="Text_20_body" style:list-style-name="L7">
      <style:paragraph-properties fo:margin-top="0cm" fo:margin-bottom="0cm" fo:text-align="justify" style:justify-single-word="false"/>
      <style:text-properties style:font-name="Calibri"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52" style:family="paragraph" style:parent-style-name="Text_20_body" style:list-style-name="L3">
      <style:paragraph-properties fo:margin-left="0cm" fo:margin-right="0cm" fo:margin-top="0cm" fo:margin-bottom="0.21cm" fo:text-align="justify" style:justify-single-word="false" fo:text-indent="0cm" style:auto-text-indent="false">
        <style:tab-stops/>
      </style:paragraph-properties>
      <style:text-properties style:font-name="Calibri"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53" style:family="paragraph" style:parent-style-name="Text_20_body" style:list-style-name="L8">
      <style:paragraph-properties fo:margin-top="0cm" fo:margin-bottom="0.21cm" fo:text-align="justify" style:justify-single-word="false"/>
      <style:text-properties style:font-name="Calibri" fo:font-size="11pt" style:text-underline-style="none" fo:font-weight="normal" fo:background-color="transparent" style:font-size-asian="11pt" style:font-weight-asian="normal" style:font-size-complex="11pt" style:font-weight-complex="normal"/>
    </style:style>
    <style:style style:name="P54" style:family="paragraph" style:parent-style-name="Text_20_body" style:list-style-name="L9">
      <style:paragraph-properties fo:margin-top="0cm" fo:margin-bottom="0.21cm" fo:text-align="justify" style:justify-single-word="false"/>
      <style:text-properties style:font-name="Calibri"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55" style:family="paragraph">
      <style:paragraph-properties fo:text-align="center"/>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font-style="italic" fo:font-weight="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weight="normal" style:font-weight-asian="normal" style:font-weight-complex="normal"/>
    </style:style>
    <style:style style:name="T15" style:family="text">
      <style:text-properties style:use-window-font-color="true" style:font-name-asian="TimesNewRomanPSMT" style:font-name-complex="TimesNewRomanPSMT"/>
    </style:style>
    <style:style style:name="T16" style:family="text">
      <style:text-properties style:use-window-font-color="true" style:text-underline-style="solid" style:text-underline-width="auto" style:text-underline-color="font-color" style:font-name-asian="TimesNewRomanPSMT" style:font-name-complex="TimesNewRomanPSMT"/>
    </style:style>
    <style:style style:name="T17" style:family="text">
      <style:text-properties style:use-window-font-color="true" style:text-underline-style="none" style:font-name-asian="TimesNewRomanPSMT" style:font-name-complex="TimesNewRomanPSMT"/>
    </style:style>
    <style:style style:name="T18" style:family="text">
      <style:text-properties style:use-window-font-color="true" style:font-name-asian="ArialMT" style:font-name-complex="ArialMT"/>
    </style:style>
    <style:style style:name="T19" style:family="text">
      <style:text-properties style:use-window-font-color="true" fo:font-style="italic" fo:font-weight="bold" style:font-name-asian="ArialMT" style:font-style-asian="italic" style:font-weight-asian="bold" style:font-name-complex="ArialMT" style:font-style-complex="italic" style:font-weight-complex="bold"/>
    </style:style>
    <style:style style:name="T20" style:family="text">
      <style:text-properties fo:font-size="10pt" fo:font-style="normal" style:text-underline-style="solid" style:text-underline-width="auto" style:text-underline-color="font-color" fo:background-color="transparent" style:font-size-asian="10pt" style:font-style-asian="normal" style:font-size-complex="10pt" style:font-style-complex="normal"/>
    </style:style>
    <style:style style:name="T21" style:family="text">
      <style:text-properties fo:font-size="10pt" fo:font-style="normal" fo:background-color="transparent" style:font-size-asian="10pt" style:font-style-asian="normal" style:font-size-complex="10pt" style:font-style-complex="normal"/>
    </style:style>
    <style:style style:name="T22" style:family="text">
      <style:text-properties fo:font-size="10pt" style:text-underline-style="solid" style:text-underline-width="auto" style:text-underline-color="font-color" fo:background-color="transparent" style:font-size-asian="10pt" style:font-size-complex="10pt"/>
    </style:style>
    <style:style style:name="T23" style:family="text">
      <style:text-properties fo:font-size="10pt" style:text-underline-style="none" style:font-size-asian="10pt" style:font-size-complex="10pt"/>
    </style:style>
    <style:style style:name="T24" style:family="text">
      <style:text-properties fo:font-size="10pt" fo:background-color="transparent" style:font-size-asian="10pt" style:font-size-complex="10pt"/>
    </style:style>
    <style:style style:name="T25" style:family="text">
      <style:text-properties style:font-name="Calibri" fo:font-size="11pt" fo:font-style="normal" fo:background-color="transparent" style:font-size-asian="11pt" style:font-style-asian="normal" style:font-size-complex="11pt" style:font-style-complex="normal"/>
    </style:style>
    <style:style style:name="T26"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Acta de la asamblea del BAH!</text:p>
      <text:p text:style-name="P8">El Patio, 4 de julio de 2012</text:p>
      <text:p text:style-name="P14"/>
      <text:p text:style-name="P32"><text:span text:style-name="T3">Acuden: </text:span><text:span text:style-name="T14">Elipa,</text:span><text:span text:style-name="T3"> </text:span><text:span text:style-name="T14">Lavapiés, Guinda,</text:span> Sanse, Bah de Verde, Desbahrío, Tomatetuán, Prospe, Extrecho, Caraba (Carabanchel), Tirso, GG, Comisión Económica</text:p>
      <text:p text:style-name="P27">Número de bolsas: <text:span text:style-name="T14">8 + 17 + 9 + 9 + 9 + 5 + 6 + 12 + 13 + 7 + 11 = 106 (+ 5: GG y Vicente)</text:span></text:p>
      <text:p text:style-name="P29"><text:span text:style-name="T3">Duración:</text:span> De 20,00 a 22,30</text:p>
      <text:p text:style-name="P28">Lugar: <text:span text:style-name="T14">El Patio</text:span></text:p>
      <text:p text:style-name="P29"><text:span text:style-name="T3">Modera:</text:span><text:span text:style-name="T14"> Elipa</text:span></text:p>
      <text:p text:style-name="P29"><text:span text:style-name="T3">Toma actas: </text:span><text:span text:style-name="T14">Extrecho</text:span></text:p>
      <text:p text:style-name="P14"/>
      <text:p text:style-name="P14"><draw:rect text:anchor-type="paragraph" draw:z-index="0" draw:style-name="gr1" draw:text-style-name="P55" svg:width="19.005cm" svg:height="14.348cm" svg:x="-0.388cm" svg:y="0.132cm"><text:p/></draw:rect></text:p>
      <text:p text:style-name="P22">RESUMEN:</text:p>
      <text:p text:style-name="P25"/>
      <text:p text:style-name="P31">ACUERDOS, COMPROMISOS Y CONVOCATORIAS:</text:p>
      <text:list xml:id="list592582428" text:style-name="L1">
        <text:list-item>
          <text:p text:style-name="P35"><text:span text:style-name="T26">Mecanismo de control de actas</text:span>: se acuerda que se repasen al final de cada asamblea los acuerdos y tareas, y que haya dos personas tomando actas.</text:p>
        </text:list-item>
        <text:list-item>
          <text:p text:style-name="P35"><text:span text:style-name="T16">Compartir furgo con San Martín</text:span><text:span text:style-name="T17">: se</text:span><text:span text:style-name="T15"> acuerda compartir la furgo (uso y gastos) con BAH-SanMartín si nadie manifiesta nada en contra antes del próximo miércoles 11 de julio. Las condiciones se acordarán entre el GG y el BAH-SanMartín, que son quienes la usan/usarán.</text:span></text:p>
        </text:list-item>
        <text:list-item>
          <text:p text:style-name="P37"><text:span text:style-name="T26">Calabaza Resistente (CR)</text:span><text:span text:style-name="T1">: se acuerda trabajar el tema de la Calabaza Resistente en los grupos, sobre todo a nivel informativo (acuerdos vigentes, textos ya elaborados, etc.). Después de debatir en los grupos, lo ponemos en común en un espacio X (un plenario u otra fórmula).</text:span></text:p>
        </text:list-item>
        <text:list-item>
          <text:p text:style-name="P37"><text:span text:style-name="T26">Gestión del BAH!</text:span><text:span text:style-name="T1">: se pide poner más cuidado en la gestión de las bajas del GG y mejorar en general el enlace con ASERCO (aclaración: parece que próximamente se encargarán del enlace con ASERCO tres personas nuevas que tienen asumido este compromiso de mejora).</text:span></text:p>
        </text:list-item>
      </text:list>
      <text:p text:style-name="P33"/>
      <text:p text:style-name="P31">TAREAS PARA LOS GRUPOS:</text:p>
      <text:list xml:id="list683810805" text:style-name="L2">
        <text:list-item>
          <text:p text:style-name="P36"><text:span text:style-name="T26">Domingos Verdes (DV)</text:span>: se pide que algún grupo se ofrezca para organizar DV en agosto y que vean si puede ser por la tarde.</text:p>
        </text:list-item>
        <text:list-item>
          <text:p text:style-name="P36"><text:span text:style-name="T26">Calabaza Resistente</text:span>: se pide leer y debatir el texto de la Calabaza Resistente (y ponerse al día con los acuerdos vigentes sobre este tema), y poyar a los grupos nuevos en este proceso.</text:p>
        </text:list-item>
        <text:list-item>
          <text:p text:style-name="P38"><text:span text:style-name="T20">Botellas BAH!</text:span><text:span text:style-name="T21">: se pide que los grupos que no hayan enviado su pedido, que lo hagan a </text:span><text:a xlink:type="simple" xlink:href="mailto:nereabubu@hotmail.com"><text:span text:style-name="T21">nereabubu@hotmail.com</text:span></text:a></text:p>
        </text:list-item>
        <text:list-item>
          <text:p text:style-name="P38"><text:span text:style-name="T22">Próxima asamblea</text:span><text:span text:style-name="T24">: La Guinda debe pedir la sala en el Patio para la próxima asamblea, enviando un correo a </text:span><text:a xlink:type="simple" xlink:href="mailto:contactopatio@gmail.com"><text:span text:style-name="T24">contactopatio@gmail.com.</text:span></text:a></text:p>
        </text:list-item>
      </text:list>
      <text:p text:style-name="P14"/>
      <text:p text:style-name="P14"/>
      <text:p text:style-name="P22"/>
      <text:p text:style-name="P22"><text:soft-page-break/></text:p>
      <text:p text:style-name="P22"/>
      <text:p text:style-name="P4">ORDEN DEL DÍA:</text:p>
      <text:p text:style-name="P4"/>
      <text:list xml:id="list655819086" text:style-name="L3">
        <text:list-item>
          <text:p text:style-name="P49">CORRECIONES/MODIFICACIONES AL ACTA ANTERIOR</text:p>
          <text:p text:style-name="P49"/>
        </text:list-item>
        <text:list-item>
          <text:p text:style-name="P49">BREVES</text:p>
        </text:list-item>
      </text:list>
      <text:list xml:id="list497916546" text:style-name="L4">
        <text:list-item>
          <text:p text:style-name="P47">DV de La Guinda</text:p>
        </text:list-item>
        <text:list-item>
          <text:p text:style-name="P47">Más sobre DV</text:p>
        </text:list-item>
        <text:list-item>
          <text:p text:style-name="P47">Asamblea de agosto</text:p>
        </text:list-item>
        <text:list-item>
          <text:p text:style-name="P47">Formación: pago de billetes</text:p>
        </text:list-item>
        <text:list-item>
          <text:p text:style-name="P47">Cuestionario agrícola (recordatorio)</text:p>
        </text:list-item>
        <text:list-item>
          <text:p text:style-name="P47">Cuestionario grupos</text:p>
        </text:list-item>
        <text:list-item>
          <text:p text:style-name="P47">Mecanismo control de actas</text:p>
        </text:list-item>
        <text:list-item>
          <text:p text:style-name="P47">Carne en DV</text:p>
        </text:list-item>
        <text:list-item>
          <text:p text:style-name="P47">Compartir furgo con San Martín</text:p>
        </text:list-item>
        <text:list-item>
          <text:p text:style-name="P47">Valoración bolsas</text:p>
        </text:list-item>
        <text:list-item>
          <text:p text:style-name="P47">Botellas BAH!</text:p>
        </text:list-item>
        <text:list-item>
          <text:p text:style-name="P47">Presentación Grupo Caraba(nchel)</text:p>
        </text:list-item>
        <text:list-item>
          <text:p text:style-name="P47">Finca Somontes</text:p>
        </text:list-item>
      </text:list>
      <text:p text:style-name="P5"/>
      <text:list xml:id="list919714458" text:style-name="L5">
        <text:list-item>
          <text:p text:style-name="P50">LARGOS</text:p>
        </text:list-item>
      </text:list>
      <text:list xml:id="list1233702695" text:style-name="L6">
        <text:list-item>
          <text:p text:style-name="P48">¿Plenario CR?</text:p>
        </text:list-item>
        <text:list-item>
          <text:p text:style-name="P48">Baja miembros GG</text:p>
        </text:list-item>
        <text:list-item>
          <text:p text:style-name="P48">Propuesta Guinda Comisión gestión</text:p>
          <text:p text:style-name="P48"/>
        </text:list-item>
      </text:list>
      <text:list xml:id="list2066681275" text:style-name="L7">
        <text:list-item>
          <text:p text:style-name="P51">INFORME AGRÍCOLA</text:p>
        </text:list-item>
      </text:list>
      <text:p text:style-name="P9"/>
      <text:p text:style-name="P9"/>
      <text:list xml:id="list2105408040" text:continue-list="list655819086" text:style-name="L3">
        <text:list-header>
          <text:p text:style-name="P52">1. CORRECIONES/MODIFICACIONES AL ACTA ANTERIOR</text:p>
        </text:list-header>
      </text:list>
      <text:p text:style-name="P23">Por un lado, Blanca (Desbahrío) corrige dos cosas (tal y como envió en un mail del mes de junio):</text:p>
      <text:list xml:id="list344296895" text:style-name="L8">
        <text:list-item>
          <text:p text:style-name="P53">en la intervención de Desbahrío, con relación a la calabaza, se recoge que:<text:span text:style-name="T5"> En la CR hay 6500 euros que no pueden tocarse porque el texto está obsoleto. </text:span><text:span text:style-name="T6">Nosotras no tendríamos fuerzas para el plenario</text:span><text:span text:style-name="T5"> y pensamos que puede ser una debilidad el hecho de que haya tanta gente nueva en los grupos. </text:span><text:span text:style-name="T11">De lo resaltado en negrita, aclarar que no nos veíamos con fuerza como grupo para llevar el plenario y por eso no lo propusimos aunque se debatió mucho en el grupo, pero sí se habló de participar en el mismo, ya que nos parecía importante...</text:span></text:p>
        </text:list-item>
        <text:list-item>
          <text:p text:style-name="P53"><text:span text:style-name="T11">Con respecto a la baja de Villa, se ha recogido lo siguiente:</text:span><text:span text:style-name="T5"> </text:span><text:span text:style-name="T6">Sería muy poca pasta la que cubriría la SS y no creemos que merezca la pena</text:span><text:span text:style-name="T11">. No fue eso lo que comenté... sólo quería aclarar que, dado el tipo de contrato y cotización de las compis del gg, lo que nos devolverá el inss por una baja será una cantidad muy mínima, por lo que habría que complementarlo o una trabajadora que estuviera un mes de baja, cobraría unos doscientos euros... pero claro que hay que tramitar las bajas y que se nos abone esa parte, aunque luego se tenga que abonar el resto por nuestra parte...  </text:span></text:p>
        </text:list-item>
      </text:list>
      <text:p text:style-name="P26">Por otro lado, el GG señala que son 5 + 1 (es decir, Vicente).</text:p>
      <text:p text:style-name="P30"/>
      <text:p text:style-name="P30"/>
      <text:p text:style-name="P22"><text:soft-page-break/>2. BREVES<text:note text:id="ftn1" text:note-class="footnote"><text:note-citation>1</text:note-citation><text:note-body><text:p text:style-name="P3"><text:span text:style-name="T1"><text:s/></text:span><text:span text:style-name="T23">Caraba habla en algunos casos y en los que no lo hace es porque acaban de empezar</text:span></text:p></text:note-body></text:note></text:p>
      <text:list xml:id="list309583795" text:style-name="L9">
        <text:list-item>
          <text:p text:style-name="P54">DV de la Guinda:</text:p>
        </text:list-item>
      </text:list>
      <text:p text:style-name="P14"><text:span text:style-name="T7">Guinda</text:span><text:span text:style-name="T4">:</text:span> Lo tenían pedido para el 1 de julio desde mayo, pero un grupo retrasó el suyo y ante la acumulación de DV (tres seguidos) el GG pide que se suspenda. Guinda renuncia pero pide que se respeten los DV porque mueven a mucha gente, o que si no puede el GG pide que dejen instrucciones. </text:p>
      <text:p text:style-name="P14"><text:span text:style-name="T7">GG</text:span>: sobre esto último, dicen que dos de ellos estaban de vacaciones y no se pudo apañar nada (ni otrxs trabajadores ni instrucciones) para que se hiciera DV.</text:p>
      <text:p text:style-name="P14"/>
      <text:list xml:id="list1002064079" text:style-name="L10">
        <text:list-item>
          <text:p text:style-name="P39">Más sobre DV:</text:p>
        </text:list-item>
      </text:list>
      <text:p text:style-name="P14"><text:span text:style-name="T7">Prospe</text:span>: ha propuesto que se pase algún DV al sábado por la tarde.</text:p>
      <text:p text:style-name="P14"><text:span text:style-name="T7">GG</text:span>: prefieren mantenerlo el domingo pero suprimir la comida, sustituirla por un pequeño almuerzo y comenzar por la tarde, porque la gente, por una cosa u otra, siempre llega tarde, se suele echar la mañana encima y, además, hace mucho calor. A Olga y Raúl les mola más también quedarse por la tarde que por la mañana. Proponen que para agosto algún grupo se ofrezca.</text:p>
      <text:p text:style-name="P14"><text:span text:style-name="T7">Prospe</text:span>: en realidad, al parecer, les parece que lo suyo es que sea por la tarde; les da igual que sea sábado o domingo.</text:p>
      <text:p text:style-name="P14"><text:span text:style-name="T7">Desbahrío</text:span>: recuerdan que ya el año pasado el DV de agosto (para estercolar) se hizo por la tarde.</text:p>
      <text:p text:style-name="P14"><text:span text:style-name="T7">GG</text:span> (y <text:span text:style-name="T7">todxs</text:span><text:span text:style-name="T13">):</text:span> que lo decida el grupo al que le toca (mirar quién es).</text:p>
      <text:p text:style-name="P14"/>
      <text:list xml:id="list155995009" text:continue-numbering="true" text:style-name="L10">
        <text:list-item>
          <text:p text:style-name="P39">Asamblea agosto:</text:p>
        </text:list-item>
      </text:list>
      <text:p text:style-name="P14"><text:span text:style-name="T9">Prospe</text:span><text:span text:style-name="T2">: proponen mover la asamblea de agosto pero entienden que ya es demasiado tarde y que, por tanto, se mantiene el miércoles día 1.</text:span></text:p>
      <text:p text:style-name="P11"/>
      <text:list xml:id="list156830527" text:style-name="L11">
        <text:list-item>
          <text:p text:style-name="P40">Formación: pago de billetes</text:p>
        </text:list-item>
      </text:list>
      <text:p text:style-name="P14"><text:span text:style-name="T7">Lavapiés</text:span>: en principio, sí, pero si la situación económica no lo facilita debería hablarse cada caso en la asamblea.</text:p>
      <text:p text:style-name="P14"><text:span text:style-name="T7">GG</text:span>: sí, por qué no, si es parte de la formación.</text:p>
      <text:p text:style-name="P14"><text:span text:style-name="T7">Guinda</text:span>: habría que recurrir a la gente próxima, de Madrid y alrededores.</text:p>
      <text:p text:style-name="P14"><text:span text:style-name="T7">Sanse:</text:span> intentar buscar a gente próxima, aunque no lo ven mal si no hay otra solución.</text:p>
      <text:p text:style-name="P14"><text:span text:style-name="T7">Bah de verde</text:span>: confían en el criterio de quien organiza la actividad de formación.</text:p>
      <text:p text:style-name="P14"><text:span text:style-name="T7">Desbahrío</text:span>: la comisión económica tiene presupuesto y no se suele usar, o sea que se debe tirar de ahí.</text:p>
      <text:p text:style-name="P14"><text:span text:style-name="T7">Tomatetuán</text:span>: guay, si hay fondos...</text:p>
      <text:p text:style-name="P14"><text:span text:style-name="T7">Prospe</text:span>: no lo han tratado.</text:p>
      <text:p text:style-name="P14"><text:span text:style-name="T7">Extrecho</text:span>: no lo han hablado ahora, pero tienen la sensación de haberlo hablado ya y haberse mostrado favorables.</text:p>
      <text:p text:style-name="P14"><text:span text:style-name="T7">Tirso</text:span>: lo ven guay.</text:p>
      <text:p text:style-name="P14"><text:span text:style-name="T7">Elipa</text:span>: como Extrecho.</text:p>
      <text:p text:style-name="P14"><text:span text:style-name="T7">Lavapiés</text:span>: de todas formas, explican que la vez anterior se trocó la visita de Mabel a Madrid por la visita de una persona de Lavapiés a su grupo (mediación por mediación).</text:p>
      <text:list xml:id="list529185271" text:continue-numbering="true" text:style-name="L11">
        <text:list-item>
          <text:p text:style-name="P40"><text:soft-page-break/>Cuestionario agrícola (recordatorio):</text:p>
        </text:list-item>
      </text:list>
      <text:p text:style-name="P14">Se piden y recogen los cuestionarios, y se insta a los grupos que no lo entreguen a que lo hagan cuanto antes.</text:p>
      <text:p text:style-name="P14">El <text:span text:style-name="T7">GG</text:span> señala que este lunes al sol (día 9, a las 5) se va a dedicar a hacer la previsión de la huerta de invierno y que por eso se pedía el cuestionario.</text:p>
      <text:p text:style-name="P14"/>
      <text:list xml:id="list2085669465" text:continue-numbering="true" text:style-name="L11">
        <text:list-item>
          <text:p text:style-name="P40">Cuestionario de los grupos</text:p>
        </text:list-item>
      </text:list>
      <text:p text:style-name="P14"><text:span text:style-name="T7">Lavapiés</text:span><text:span text:style-name="T8">:</text:span> no lo han hablado bien porque eran pocas (7 de las 17 bolsas).</text:p>
      <text:p text:style-name="P17"><text:span text:style-name="T4">Guinda</text:span><text:span text:style-name="T11">: se van a ir dos personas, ha entrado ½ bolsa nueva, se ven bien.</text:span></text:p>
      <text:p text:style-name="P17"><text:span text:style-name="T4">Sanse</text:span><text:span text:style-name="T12">:</text:span><text:span text:style-name="T11"> se cubren las bajas temporales.</text:span></text:p>
      <text:p text:style-name="P17"><text:span text:style-name="T4">Bah de Verde</text:span><text:span text:style-name="T11">: no la han hecho.</text:span></text:p>
      <text:p text:style-name="P17"><text:span text:style-name="T4">Desbahrío</text:span><text:span text:style-name="T11">: están un poco dispersas.</text:span></text:p>
      <text:p text:style-name="P17"><text:span text:style-name="T4">Tomatetuán</text:span><text:span text:style-name="T11">: están buscando ½ ahora y buscarán otra ½ en septiembre.</text:span></text:p>
      <text:p text:style-name="P17"><text:span text:style-name="T4">Prospe</text:span>:<text:span text:style-name="T11"> viven larga crisis, cada una con problemas personales, entran personas nuevas, intentan solventarlo.</text:span></text:p>
      <text:p text:style-name="P13"><text:span text:style-name="T7">Estrecho</text:span>: ya lo hicimos, pero en general nos vemos bien, con un núcleo fuerte al que se van incorporando personas nuevas, aunque reconocemos que falta participación en las comisiones y en algunas tareas.</text:p>
      <text:p text:style-name="P13"><text:span text:style-name="T7">Tirso</text:span>: han bajado por la formación de un nuevo grupo y por otros motivos; parece un grupo debilitado.</text:p>
      <text:p text:style-name="P13"><text:span text:style-name="T7">GG</text:span>: Conchis y Javi están mediando en los conflictos y les está sirviendo para recuperar (y mejorar) cosas que habían perdido.</text:p>
      <text:p text:style-name="P13"/>
      <text:list xml:id="list1269730269" text:continue-numbering="true" text:style-name="L11">
        <text:list-item>
          <text:p text:style-name="P43"><text:span text:style-name="T26">Mecanismo control de actas </text:span>(por ejemplo, leer los acuerdos, para que no haya errores en lo básico)</text:p>
        </text:list-item>
      </text:list>
      <text:p text:style-name="P14"><text:span text:style-name="T7">Lavapiés</text:span>: la única forma de hacer un acta con 0 errores es ponerse a escribirla todxs juntxs conforme se van tomando acuerdos. Por otro lado, el formato actual les gusta. Tampoco ven como muy grave subsanar a toro pasado los errores.</text:p>
      <text:p text:style-name="P14"><text:span text:style-name="T7">GG</text:span>: más que mirar solamente si están bien o no las actas del mes pasado, hay que meterse en las de los meses anteriores y tener presente los consensos, porque en general (y más si hay gente/grupos nuevos) se suele olvidar esos consensos y se incurre en contradicciones (es decir, nuevos consensos que contradicen acuerdos ya tomados).</text:p>
      <text:p text:style-name="P14"><text:span text:style-name="T7">Guinda</text:span>: dejar un rato al final de la asamblea y leer el acta.</text:p>
      <text:p text:style-name="P14"><text:span text:style-name="T7">Sanse:</text:span> les parece que lo suyo es leer los acuerdos una vez tomados.</text:p>
      <text:p text:style-name="P14"><text:span text:style-name="T7">Bah de Verde</text:span>: no lo ven muy grave, pero les parece bien que se lean los consensos sobre los puntos más delicados.</text:p>
      <text:p text:style-name="P14"><text:span text:style-name="T7">Desbahrío</text:span>: entienden que ya hay un mecanismo/protocolo y les parece bien que se lean los acuerdos al final de la asamblea.</text:p>
      <text:p text:style-name="P14"><text:span text:style-name="T7">Tomatetuán</text:span>: es importante que sean al menos dos personas las que tomen actas y les parece bien que se lean los acuerdos básicos.</text:p>
      <text:p text:style-name="P14"><text:span text:style-name="T7">Prospe</text:span> y <text:span text:style-name="T7">Extrecho</text:span>: no lo ha hablado.</text:p>
      <text:p text:style-name="P14"><text:span text:style-name="T7">Tirso</text:span><text:span text:style-name="T4">:</text:span> proponen que haya dos personas: una para garantizar el consenso sobre acuerdos y tareas, y otra para recoger el conjunto de los contenidos y avatares de la asamblea. Piden que se mande el acta pronto para que se puedan corregir mejor los errores.</text:p>
      <text:p text:style-name="P14"><text:span text:style-name="T7">Elipa</text:span>: también proponen que se clarifiquen los acuerdos al acabar y que haya dos personas tomando actas.</text:p>
      <text:p text:style-name="P14">Se acuerda que se repasen al final los acuerdos y tareas, y que haya dos personas tomando actas.</text:p>
      <text:list xml:id="list1610232839" text:continue-numbering="true" text:style-name="L11">
        <text:list-item>
          <text:p text:style-name="P40"><text:soft-page-break/>Carne en DV (recordatorio)</text:p>
        </text:list-item>
      </text:list>
      <text:p text:style-name="P14"><text:span text:style-name="T7">Elipa</text:span><text:span text:style-name="T8">:</text:span> recuerdan lo que se habló en las asambleas anteriores sobre este tema (p.ej. en la de marzo), es decir, que es una cuestión de cuidados (hay gente que se siente violentada) y que por eso se acordaba enviar un correo anunciando el menú. <text:s/>No quieren abrir ningún debate, aunque manifiestan su molestia porque en un DV de junio no se avisó de que se iba a cocinar animales muertos y por ello piden cuidado, es decir, que se avise que va a haber carne o pescado en la mesa, porque este hecho le resulta desagradable a mucha gente.</text:p>
      <text:p text:style-name="P14"><text:span text:style-name="T7">Extrecho</text:span> (que organizaba ese DV): son conscientes del error (no haber enviado el menú que efectivamente se ofrecía) y reiteran las disculpas, pero aclaran que intentaron mitigarlo advirtiendo esa misma mañana de que iban a incluir carne en el menú.</text:p>
      <text:p text:style-name="P14"><text:span text:style-name="T7">General</text:span>: se insiste en que se debe advertir en el correo de convocatoria.</text:p>
      <text:p text:style-name="P14"><text:span text:style-name="T10">NOTA</text:span>: aunando lo que se incluye en las actas de enero, febrero y marzo (y en sus correcciones), el acuerdo dice lo siguiente: “Que para los DV el plato principal sea vegetariano, que haya siempre una opción vegana y que no hay problema en que también haya productos de carne. A su vez se sugiere que en la medida de lo posible los productos sean ecológicos (…)” (acta enero), y “que hay que avisar siempre del menú de un DV o acción colectiva, especificando si el menú tiene carne, es vegetariano o vegano” (acta marzo). </text:p>
      <text:p text:style-name="P14"/>
      <text:list xml:id="list1393007574" text:continue-numbering="true" text:style-name="L11">
        <text:list-item>
          <text:p text:style-name="P40">Compartir furgo con San Martín</text:p>
        </text:list-item>
      </text:list>
      <text:p text:style-name="P14">N<text:span text:style-name="T15">o todos los grupos (ni todas las personas de cada grupo) conocemos toda la información existente sobre el tema. Hay cierta confusión, no está claro si BAH-SanMartín participó o no en la compra de la furgo actual. Parece que la manera más fácil de deshacer ese nudo es averiguar la fecha de la compra, y de eso se encargará alguien de la Guinda, que escribirá en breve a la lista.</text:span></text:p>
      <text:p text:style-name="P34">Aunque queremos saber todos los detalles y aclarar bien esa cuestión, hemos intentado tomar una decisión para agilizar el proceso, ya que urge dar una respuesta. Se acuerda compartir la furgo (uso y gastos) con BAH-SanMartín si nadie manifiesta nada en contra antes del próximo miércoles 11 de julio. Las condiciones se acordarán entre el GG y el BAH-SanMartín, que son quienes la usan/usarán.</text:p>
      <text:p text:style-name="P34">Resumen de otras cosas sobre este tema:</text:p>
      <text:p text:style-name="P34">- Hay bastantes grupos que no lo habían tratado (Sanse, Tomatetuán, Estrecho, Carabanchel, Tirso, Elipa); Lavapiés lo habló el mes pasado pero no recordaba el acuerdo al que llegaron; Guinda, BahdeVerde y GG están de acuerdo en compartir la furgo; y me salté Desbahrío, perdonadme, no os anoté y ahora no sé qué dijisteis.</text:p>
      <text:p text:style-name="P34">- Aún así, nos pareció que no era un tema especialmente polémico y por eso tratamos de anticipar este acuerdo, aunque fuera siguiendo un procedimiento atípico.</text:p>
      <text:p text:style-name="P34">- El GG explicó esa confusión con las furgos de la que hablábamos al principio. Y también especificaron que están a favor de compartir la furgo sea cual sea el resultado de las investigaciones, pero que quieren aclarar los términos.</text:p>
      <text:p text:style-name="P34">- Parece que en Desbahrío y en la Guinda hay personas que saben algo más del tema pero que no localizamos durante la asamblea (de ahí que escriban luego ampliando información).</text:p>
      <text:p text:style-name="P18">- Se comentó que aquella gestión conjunta de la furgo hace seis años (de la que habla el correo del BAH-SanMartín) no dio muy buen resultado.</text:p>
      <text:p text:style-name="P14"/>
      <text:list xml:id="list1210178619" text:continue-numbering="true" text:style-name="L11">
        <text:list-item>
          <text:p text:style-name="P40">Valoración bolsas</text:p>
        </text:list-item>
      </text:list>
      <text:p text:style-name="P14"><text:span text:style-name="T7">Lavapiés</text:span><text:span text:style-name="T8"> (17):</text:span> les gustan las acelgas rojas; la rúcula tiene algún bicho; pocas habas (este año).</text:p>
      <text:p text:style-name="P21"><text:span text:style-name="T7">Guinda</text:span><text:span text:style-name="T8">: </text:span><text:s/><text:span text:style-name="T15">me lo salté, mil disculpas.</text:span></text:p>
      <text:p text:style-name="P14"><text:span text:style-name="T7">Sanse</text:span><text:span text:style-name="T11"> (9): escasa la bolsa, pero les han gustado los productos.</text:span> </text:p>
      <text:p text:style-name="P14"><text:soft-page-break/><text:span text:style-name="T7">Bah de Verde</text:span><text:span text:style-name="T4"> </text:span>(9): les han gustado las remolachas, lechugas y acelga verde; les sobran las borrajas; pocas habas.</text:p>
      <text:p text:style-name="P17"><text:span text:style-name="T4">Desbahrío</text:span> (5)<text:span text:style-name="T11">: coinciden con Lavapiés.</text:span></text:p>
      <text:p text:style-name="P13"><text:span text:style-name="T7">Tomatetuán</text:span> (6): escaso, aparentemente (no tienen referencias, porque son nuevas); esperan mejoras en verano; zanahoria y coliflor pequeña pero rica; borraja, sobrante y fibrosa. Se preguntan si es que no será cosa de falta agua.</text:p>
      <text:p text:style-name="P13"><text:span text:style-name="T7">Prospe</text:span> (12): para la fecha igual es escasa, aunque tienen en cuenta el problema del agua; les gusta la remolacha y les gustaría más; verdura espigada (no les gusta mucho la acelga roja; lechuga amarillenta).</text:p>
      <text:p text:style-name="P13"><text:span text:style-name="T7">Estrecho</text:span> (13): no la hemos hecho.</text:p>
      <text:p text:style-name="P13"><text:span text:style-name="T7">Caraba</text:span> (7): acaban de formarlo y recibieron ayer el primer reparto.</text:p>
      <text:p text:style-name="P13"><text:span text:style-name="T7">Tirso</text:span> (11): la borraja se espiga, pero han entendido las explicaciones del GG; les han gustado las acelgas rojas y el calabacín.</text:p>
      <text:p text:style-name="P13"><text:span text:style-name="T7">Elipa</text:span> (8): son fanes de la borraja (aunque la han notado más dura y fibrosa); muy ricas acelgas y habas; en las últimas semanas ha parecido repetirse el contenido de la bolsa.</text:p>
      <text:p text:style-name="P13"><text:span text:style-name="T7">GG</text:span>: hasta ahora han estado llegando los cultivos de primavera, como las coles, lombardas...; por eso es normal que haya llegado tanto de eso. Reconocen que ha sido una faena producir tan poca espinaca (por el agua); lo mismo de la rúcula y los nabos. La cebolla pequeña se murió dos veces. Sobre las bolsas escasas y la verdura espigada, ven que es consecuencia en parte de un debate que tienen ellos: ¿damos bolsas desiguales (unas semanas muy nutridas y otras escasas) o dosificamos las cosechas a costa de repartir algunas verduras espigadas?</text:p>
      <text:p text:style-name="P13"/>
      <text:list xml:id="list1453030791" text:continue-numbering="true" text:style-name="L11">
        <text:list-item>
          <text:p text:style-name="P46"><text:span text:style-name="T26">Botellas BAH!</text:span>:</text:p>
        </text:list-item>
      </text:list>
      <text:p text:style-name="P6"><text:span text:style-name="T25">Se pide que los grupos que no hayan enviado su pedido, que lo hagan a </text:span><text:a xlink:type="simple" xlink:href="mailto:nereabubu@hotmail.com"><text:span text:style-name="T25">nereabubu@hotmail.com.</text:span></text:a></text:p>
      <text:p text:style-name="P13"/>
      <text:list xml:id="list703072648" text:continue-numbering="true" text:style-name="L11">
        <text:list-item>
          <text:p text:style-name="P40">Presentación Grupo Caraba(nchel):</text:p>
        </text:list-item>
      </text:list>
      <text:p text:style-name="P14"><text:span text:style-name="T7">Caraba</text:span>: ha costado hacer el grupo, pero se ha conseguido. Se han integrado en EKO. Son 7 bolsas, 9 personas, algunas de Tirso, otrxs del EKO; esto último facilita la integración en el espacio. Han asumido 3 bolsas de Tirso (1 por mudanza y 2 que bajan), 2 de Tagonius y 2 (aún por asignar) que había que subir para llegar a las 108 previstas. Aprovechan para preguntar si sabemos cómo crear un grupo de correo (la Comisión Econ responde que desde la wiki del bah se puede, que es abierto) y si hay info sobre El Puchero (y se les indica que en la página del Bah se le ofrece algún texto). </text:p>
      <text:p text:style-name="P14"/>
      <text:list xml:id="list2068330615" text:style-name="L12">
        <text:list-item>
          <text:p text:style-name="P41">Finca Somonte (Córdoba):</text:p>
        </text:list-item>
      </text:list>
      <text:p text:style-name="P14">Se ha conocido el proyecto de ocupación de tierras y, por la similitud con los orígenes del BAH y el sentido que tiene solidarizarse con estos proyectos, se propone una acción colectiva para apoyarlo. </text:p>
      <text:p text:style-name="P14"><text:span text:style-name="T7">Lavapiés</text:span>: piensan en cosas creativas, vídeos + invitación a un C.S.O. (¿Casablanca?, por espacio y mayor amplitud horaria) para charla con bonos de apoyo.</text:p>
      <text:p text:style-name="P14"/>
      <text:p text:style-name="P29">3. LARGOS</text:p>
      <text:list xml:id="list147466864" text:style-name="L13">
        <text:list-item>
          <text:p text:style-name="P44">¿Plenario CR?</text:p>
        </text:list-item>
      </text:list>
      <text:p text:style-name="P14"><text:span text:style-name="T7">Lavapiés</text:span>: creen que es necesario el plenario; a 2 ó 3 personas les gustaría, de hecho, estar en la organización. Son muchos los temas que deben tratarse, así que se podrían organizar varias sesiones temáticas.</text:p>
      <text:p text:style-name="P14"><text:span text:style-name="T7">GG:</text:span> le dedicaron un buen rato. <text:span text:style-name="T18"><text:s/>Consideran que sería positivo hacer un plenario (hace 2 años que no tenemos uno) </text:span><text:soft-page-break/><text:span text:style-name="T18">pero también tienen en cuenta que ya ha salido un grupo temático para tratar eso (reunión del DV 10 de junio por </text:span><text:span text:style-name="T18">la tarde). Una parte ve mejor trabajarlo todo directamente en el plenario y otra parte prefiere que se perfilen las propuestas antes en ese grupo pequeño y luego se organice el plenario partiendo de ese material. También opinan que el Plan PATATA debe quedar fuera del plenario (ya se trató en el anterior), pues hay otros muchos temas que debatir. </text:span></text:p>
      <text:p text:style-name="P19">Aclaración del GG fuera de este hilo: el plan PATATA les parece bueno pero no ven que sea momento de subir las cuotas. </text:p>
      <text:p text:style-name="P14"><text:span text:style-name="T7">Guinda</text:span>: no querían que un plenario sustituyera el debate en los grupos; debe hacerse cuando lo hayan hablado los grupos y les gustaría que fuera con el formato de “asambleas pecera”: todos los grupos se reúnen por su cuenta en una gran asamblea y una persona de cada una se pone en contacto con las demás; sería, por tanto, un plenario de grupos.</text:p>
      <text:p text:style-name="P14"><text:span text:style-name="T7">Sanse</text:span>: les parece guay lo del plenario y proponen que sea en octubre. <text:span text:style-name="T18">Han acordado trabajar los textos dentro del grupo. </text:span></text:p>
      <text:p text:style-name="P14"><text:span text:style-name="T7">Bah de Verde</text:span>: están un poco verdes la mayoría de ellas; los que se lo han contado les han transmitido un poco de desazón. Creen que lo suyo sería una ronda de información, dado que los grupos están integrados por mucha gente nueva. Y que el plenario tendría que tener un representante, al menos, de cada grupo en su organización, para favorecer el feedback.</text:p>
      <text:p text:style-name="P14"><text:span text:style-name="T7">Desbahrío</text:span>: lo han hablado y hay diversidad de opiniones: gente que quiere que se aborde, gente que considera que nos es la forma ahora (se toman decisiones fuertes y quizá no participe mucha gente y, así, no sea representativo). Pero bueno, si acaso para después del verano.</text:p>
      <text:p text:style-name="P14"><text:span text:style-name="T7">Tomatetuán</text:span>: les parece bien lo del plenario, aunque dado que son nuevas no saben bien qué es un plenario. Lo ven como oportunidad para enterarse un poco tanto del problema como del funcionamiento de la coope.</text:p>
      <text:p text:style-name="P14"><text:span text:style-name="T7">Prospe</text:span>: están de acuerdo con un plenario, pero desde luego necesitan hablarlo bien entre ellas (a nivel de grupo). Y que sea a finales de año (nov.-dic.), cuando podrán aportar más al tema.</text:p>
      <text:p text:style-name="P14"><text:span text:style-name="T7">Extrecho</text:span>: no lo hemos hablado.</text:p>
      <text:p text:style-name="P14"><text:span text:style-name="T7">Tirso</text:span><text:span text:style-name="T4">:</text:span> es importante primero hablarlo en el seno del grupo y después entre todos los grupos. Hasta septiembre, como mínimo, nada.</text:p>
      <text:p text:style-name="P14"><text:span text:style-name="T7">Elipa</text:span>: han quedado ya para hablarlo. Ven que h<text:span text:style-name="T18">ace mucho que no se hace un plenario, así que les parece necesario, pero no tienen claro cómo organizarlo. </text:span></text:p>
      <text:p text:style-name="P14"><text:span text:style-name="T19">GG:</text:span><text:span text:style-name="T18"> Aclara que la idea de mezclar tantas cosas en un mismo debate venía de que hace tres asambleas se planteó qué se hacía con la Calabaza Resistente, que ya no se usa tanto como antes. </text:span></text:p>
      <text:p text:style-name="P14"><text:span text:style-name="T7">Desbahrío</text:span> (Blanca, antigua comisión salud): apunta que <text:span text:style-name="T18">a</text:span><text:span text:style-name="T18"> veces sí se ingresa dinero en la Calabaza porque a la persona correspondiente le interesa debido a que está en el paro (ha habido algún caso este año), ya sea alguien del GG o de sustitución-apoyo por periodos breves. Independientemente de esto, en el texto de la Calabaza dice que hay que ingresar 25 euros al mes por trabajador/a que cotice a la Seguridad Social. Cuando lo leyeron, desde la C. de la Salud preguntaron a la asamblea cómo empezar a poner en práctica ese acuerdo que nunca hasta ahora se ha llevado a cabo. Al sacar ese tema es cuando se vio la necesidad de revisar textos y acuerdos anteriores. El propio texto de la Calabaza no está “revisado”, por lo que no se aplica ni se asume todo lo que dice. Estos acuerdos poco firmes y poco claros crean problemas y retrasan decisiones o gestiones. </text:span></text:p>
      <text:p text:style-name="P14"><text:span text:style-name="T7">Guinda:</text:span> considera que no debe derivarse a un plenario lo que es tarea de los grupos: informar bien a la gente nueva de lo que se ha hecho antes. Y si no, se puede buscar una fórmula para que llegue la info (gente de un grupo que visita a otro grupo).</text:p>
      <text:p text:style-name="P14"><text:span text:style-name="T7">GG:</text:span> insiste en el problema clásico de que se intentan tomar decisiones sin tener info.</text:p>
      <text:p text:style-name="P14"><text:span text:style-name="T7">Prospe</text:span>: queda claro que en el seno de cada grupo falta información. Una vez se subsane ese vacío, quizás se puede plantear un plenario.</text:p>
      <text:p text:style-name="P14"><text:soft-page-break/><text:span text:style-name="T7">Lavapiés</text:span>: hay gente que está muy interesada en el plenario (entre otras cosas, porque hay gente de siempre -que precisamente se ha preocupado por informar a sus nuevxs); pensaban que los demás grupos estaban también informados. No hay ninguna intención de forzar a nadie. Les interesaba un plenario pq puede permitir discutir asuntos políticos potentes. </text:p>
      <text:p text:style-name="P14"><text:span text:style-name="T19">General</text:span>:<text:span text:style-name="T18"> Hay bastante consenso en que se trabaje en los grupos antes, sobre todo a nivel informativo. Primero que se debata en los grupos y luego que se ponga en común en un espacio X (plenario u otra cosa). </text:span></text:p>
      <text:p text:style-name="P20"><text:span text:style-name="T7">GG</text:span>: Propone que los grupos nuevos no lo revisen solos, activar el madrinaje de grupos. </text:p>
      <text:p text:style-name="P20"><text:span text:style-name="T7">Caraba:</text:span> Algunas personas no son nuevas en el BAH, pero solicitan que la gente que ya está trabajando el tema (o está dispuesta a ponerse a ello) mande documentación, organice una charla informativa o alguna otra iniciativa que facilite el proceso. </text:p>
      <text:p text:style-name="P15"><text:span text:style-name="T19">TomaTetuán:</text:span><text:span text:style-name="T18"> Se organizarán con Estrecho si necesitan ayuda. </text:span></text:p>
      <text:p text:style-name="P14">ACUERDO: se debate/difunde bien dentro de cada grupo y luego se hace plenario/encuentro.</text:p>
      <text:p text:style-name="P14"/>
      <text:list xml:id="list1885571137" text:continue-numbering="true" text:style-name="L13">
        <text:list-item>
          <text:p text:style-name="P42">Baja miembros GG</text:p>
        </text:list-item>
      </text:list>
      <text:p text:style-name="P19"><text:span text:style-name="T8">Contextualización</text:span>: </text:p>
      <text:p text:style-name="P20">Este punto viene de que la última baja de Villa no se gestionó satisfactoriamente. Por lo visto, hubo una concatenación de circunstancias que hicieron que no se diera de baja y de alta legales en ningún momento (Villa tardó en ir al médico, luego no se sabía cuánto iba a durar la recuperación, la comunicación con ASERCO no fue muy fluida). Afortunadamente, podemos agradecer a Raquel que se prestara a sustituir a Villa de un día para otro. </text:p>
      <text:p text:style-name="P20">A consecuencia de todo este lío, se abrió una especie de recogida de propuestas para mejorar la gestión de las bajas del GG. En realidad no hemos aportado propuestas alternativas al funcionamiento actual, simplemente hemos comentado un poco sobre lo ocurrido y clarificado algunos detalles. El debate fue poco ordenado, pues empezamos la ronda habitual de grupo en grupo pero la interrumpimos para aclarar diversas dudas. </text:p>
      <text:p text:style-name="P20">Faltan algunas intervenciones, pero creo que está recogido lo más importante de la conversación: </text:p>
      <text:p text:style-name="P20"><text:span text:style-name="T7">Lavapiés</text:span>: Aclara que no planteaba un cambio en la organización de estas gestiones sino simplemente un tironcillo de orejas por no haber dado de baja y alta a Villa. </text:p>
      <text:p text:style-name="P20"><text:span text:style-name="T7">Guinda:</text:span> No entendía el motivo para no cursar bajas y altas. </text:p>
      <text:p text:style-name="P20"><text:span text:style-name="T7">GG:</text:span> explica que fue un imprevisto (detalles en el primer párrafo). </text:p>
      <text:p text:style-name="P20"><text:span text:style-name="T7">Guinda:</text:span> ¿pero de esto no se encargaba ASERCO? </text:p>
      <text:p text:style-name="P20"><text:span text:style-name="T7">GG</text:span><text:span text:style-name="T8">:</text:span> Para el futuro próximo hay 3 personas de enlace con ASERCO: Cristian (GG), Ana (Lavapiés) y alguien más que no recordaba. No sólo llevan altas y bajas del GG, también contratos, declaración de la renta, etc. </text:p>
      <text:p text:style-name="P20"><text:span text:style-name="T8">Aclaración general</text:span>: ahora mismo lo lleva alguien de la Comisión de la Salud. </text:p>
      <text:p text:style-name="P20"><text:span text:style-name="T8">Aclaración 2</text:span>: no hay nadie de esta comisión en la asamblea de hoy (sólo una persona que estuvo hasta diciembre de 2011). </text:p>
      <text:p text:style-name="P20"><text:span text:style-name="T8">Aclaración general 3</text:span>: la Comisión de la Salud no se ha disuelto <text:s/></text:p>
      <text:p text:style-name="P20"><text:span text:style-name="T7">Tirso</text:span>: Toque de atención para que no valga la explicación de “como es poco dinero, no merece la pena”; que no se dejen pasar estas cosas y menos si el servicio está externalizado (ASERCO). </text:p>
      <text:p text:style-name="P15"/>
      <text:list xml:id="list1176522775" text:continue-numbering="true" text:style-name="L13">
        <text:list-item>
          <text:p text:style-name="P42">Propuesta Guinda Comisión gestión</text:p>
        </text:list-item>
      </text:list>
      <text:p text:style-name="P19">Debido a que ya era tarde, dudamos si tratar o no este tema. Al final decidimos hacer una ronda muy rápida en la que sólo hablaran los grupos que tuvieran algo nuevo que aportar, bien porque no habían tratado el tema antes, <text:soft-page-break/>bien porque habían vuelto a debatirlo y querían añadir algo a lo ya expuesto en la asamblea anterior. Además, se pide resumir las intervenciones. </text:p>
      <text:p text:style-name="P20"><text:span text:style-name="T7">Sanse:</text:span> Ven que la asunción voluntaria de tareas de gestión no es suficiente. Sin embargo, la propuesta les parece muy compleja. Prefieren que un grupo cada año se encargue de toda la gestión del BAH, porque para Sanse la distancia a Madrid dificulta mucho organizarse con otros grupos. </text:p>
      <text:p text:style-name="P20"><text:span text:style-name="T9">BahdeVerde</text:span>: Creían que la participación en la comisión de gestión era voluntaria. Ahora ya saben que no, que es rotatoria. Les parece que cuatro meses es poco, prefieren seis. Y si alguien quiere repetir o alargar su turno, que pueda hacerlo. Proponen ir escribiendo un libro con toda la información que se va almacenando para que vaya quedando ahí, recogida toda junta. </text:p>
      <text:p text:style-name="P20"><text:span text:style-name="T7">TomaTetuán</text:span>: Han vuelto a debatirlo. Cuatro meses les parece poco tiempo. Están de acuerdo en que la participación sea rotativa, pero creen que debe incluir también la posibilidad de incorporar personas voluntarias. Se preguntan si no será mucha gente en una sola comisión (contando 1 persona por cada grupo pequeño, 2 por cada grupo mediano y 3 por cada grupo grande salen más de 25) </text:p>
      <text:p text:style-name="P20"><text:span text:style-name="T7">Prospe:</text:span> Admiten la obligatoriedad de la participación porque no hay fuerzas para que sea algo voluntario, pero en realidad les gustaría que la participación fuese voluntaria. Proponen periodos de seis meses a un año de permanencia en la comisión, efectuando los relevos de manera escalonada. </text:p>
      <text:p text:style-name="P15"><text:span text:style-name="T19">Estrecho</text:span>:<text:span text:style-name="T18"> Le han dedicado mucho tiempo de la última asamblea de grupo. Les gusta la propuesta, puede servir para mejorar la gestión, la información, la implicación y la motivación. Admiten la participación obligatoria porque ven que con la voluntaria no está siendo suficiente, pero les gustaría que esa obligatoriedad fuese una cuestión de grupo, no individual (que cada </text:span><text:span text:style-name="T18">grupo decida si participan o no todos sus integrantes, etc). Aunque no es un consenso firme, prefieren seis meses de turno en vez de cuatro, y les gusta la idea de que el relevo sea escalonado. Creen que la organización interna de la comisión debería ser algo estable, conocido y admitido por todo el BAH, pero encargarían la tarea de establecer esa estructura interna estable a la primera comisión gestora que salga (o que haga una propuesta que luego ratifiquen los grupos). Hay quien piensa que 3 personas por grupo grande serían muchas y quien piensa que serían justillas o incluso pocas. </text:span></text:p>
      <text:p text:style-name="P20"><text:span text:style-name="T7">Elipa</text:span><text:span text:style-name="T8">:</text:span> Les gusta la propuesta. También aumentarían a seis meses la duración del turno. Proponen que la obligatoriedad sea del grupo. Les surgen dudas sobre cómo será la organización interna de esta comisión gestora (ej: si se va una persona que pertenece a una subcomisión concreta, ¿debe ser sustituida por otra del mismo grupo y en la misma subcomisión?). </text:p>
      <text:p text:style-name="P20"><text:span text:style-name="T7">General:</text:span> se agradece a La Guinda el curro. </text:p>
      <text:p text:style-name="P20"><text:span text:style-name="T7">Guinda</text:span>: darán otra vuelta más a todo esto y mandarán noticias. </text:p>
      <text:p text:style-name="P10"/>
      <text:p text:style-name="P12"/>
      <text:p text:style-name="P24">---------------</text:p>
      <text:p text:style-name="P24">Próxima reu 1 de Agosto en el Patio Maravillas a las 19:30</text:p>
      <text:p text:style-name="P24">Modera: Extrecho</text:p>
      <text:p text:style-name="P24">Toma actas: La Guinda</text:p>
      <text:p text:style-name="P24">---------------- </text:p>
      <text:p text:style-name="P1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105cm" style:type="center"/>
          <style:tab-stop style:position="18.2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Calibri"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0.999cm" fo:page-height="29.699cm" style:num-format="1" style:print-orientation="portrait" fo:margin-top="1.371cm" fo:margin-bottom="1.483cm" fo:margin-left="1.42cm" fo:margin-right="1.36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cta BAH!</text:p>
        <text:p text:style-name="MP1">Julio 2012</text:p>
      </style:header>
      <style:footer>
        <text:p text:style-name="MP2"><text:page-number text:select-page="current">9</text:page-number></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7-04T19:45:06</meta:creation-date>
    <dc:date>2012-07-24T10:11:57</dc:date>
    <meta:editing-duration>PT06H17M50S</meta:editing-duration>
    <meta:editing-cycles>27</meta:editing-cycles>
    <meta:generator>NeoOffice/3.0.2$Unix OpenOffice.org_project/Patch 0</meta:generator>
    <meta:document-statistic meta:table-count="0" meta:image-count="0" meta:object-count="0" meta:page-count="9" meta:paragraph-count="188" meta:word-count="4513" meta:character-count="25617"/>
    <meta:user-defined meta:name="Info 1"/>
    <meta:user-defined meta:name="Info 2"/>
    <meta:user-defined meta:name="Info 3"/>
    <meta:user-defined meta:name="Info 4"/>
  </office:meta>
</office:document-meta>
</file>