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unión del día 13 de enero, martes, en casa de Enrique y Pilar a las 20 horas.</text:p>
      <text:p text:style-name="Standard">Después de las Navidades convocamos una reunión de Nueva Olmeda a la que acudimos Sara, Paco y los anfitriones, Enrique y Pilar. Hablamos de los siguientes temas:</text:p>
      <text:list xml:id="list20307598" text:style-name="L1">
        <text:list-item>
          <text:p text:style-name="P1">Gran alegría y muy buenos deseos para la niña de Virgi y Fran que acaba de nacer. En la foto es preciosa, así que en la realidad...Felicidades,guapísimos¡¡¡¡¡¡</text:p>
        </text:list-item>
        <text:list-item>
          <text:p text:style-name="P1">Se ofrece y se nombra tesorera a Pilar. Se pide que los pagos se hagan antes del 15 de cada mes. Se entregarán en sobre en el buzón de C/ Kiel nº 50 o bien en la Asamblea mensual. Esta primera cuota(30 € correspondientes a diciembre y enero), intentar pagarla antes del día 25. </text:p>
        </text:list-item>
        <text:list-item>
          <text:p text:style-name="P1">Información sobre la plantación de dos bancales de ajos y espinacas juntos(2 bancales a cada lado)marcados con un palo.</text:p>
        </text:list-item>
        <text:list-item>
          <text:p text:style-name="P1">Propuestas de Enrique que explicará en el grupo de planificación: </text:p>
          <text:p text:style-name="P1">a)Multicultivo: para el mes de marzo o abril plantar en eras o surcos maíz, cuando empiecen a crecer plantar judías para que se enrollen en el maíz y calabazas.</text:p>
          <text:p text:style-name="P1">b) Cada cooperativista está emplazado a plantar semillas del semillero o compradas y hacer cepellones para la huerta. </text:p>
          <text:p text:style-name="P1">Preguntas: funciona el banco de semillas de Perales? Dónde se compran los plantones? En febrero parece que es la época de siembra de la albahaca, berenjena, col, coliflor, melón, nabo, pepino, pimiento, puerro, rábano, tomate y zanahoria. Qué se va a plantar y cómo?</text:p>
        </text:list-item>
        <text:list-item>
          <text:p text:style-name="P1">Temas pendientes : hablar con la dueña del huerto de las piedras, desmontaje de la batería de la furgoneta (está abierta?, trabajos de albañilería en la caseta) </text:p>
        </text:list-item>
        <text:list-item>
          <text:p text:style-name="P1">Paco se encarga de hablar con Juanma para que nos oriente sobre la identificación y cómo tratar el tema de las “hierbas”. </text:p>
        </text:list-item>
      </text:list>
      <text:p text:style-name="Standard">Eso fue más o menos lo que se comentó y se pasó un buen rato. </text:p>
      <text:p text:style-name="Standard">Próxima reunión de Nueva Olmeda: martes, 24 de Febrero. En la casa de quien la ofrezca.</text:p>
      <text:p text:style-name="Standard">Disculpad la tardanza, puede que sea util en la reunión de mañana martes del grupo de planific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co músico</meta:initial-creator>
    <meta:creation-date>2009-01-20T00:12:16.34</meta:creation-date>
    <meta:document-statistic meta:table-count="0" meta:image-count="0" meta:object-count="0" meta:page-count="1" meta:paragraph-count="14" meta:word-count="349" meta:character-count="1951"/>
    <dc:date>2009-01-20T00:50:56.43</dc:date>
    <dc:creator>paco músico</dc:creator>
    <meta:editing-duration>PT00H04M38S</meta:editing-duration>
    <meta:editing-cycles>1</meta:editing-cycles>
    <meta:generator>OpenOffice.org/3.0$Win32 OpenOffice.org_project/300m9$Build-9358</meta:generator>
    <meta:user-defined meta:name="Información 1"/>
    <meta:user-defined meta:name="Información 2"/>
    <meta:user-defined meta:name="Información 3"/>
    <meta:user-defined meta:name="Información 4"/>
  </office:meta>
</office:document-meta>
</file>