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007in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style:use-window-font-color="true"/>
    </style:style>
    <style:style style:name="P3" style:family="paragraph" style:parent-style-name="Standard">
      <style:text-properties style:use-window-font-color="tru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0000cc"/>
    </style:style>
    <style:style style:name="T4" style:family="text">
      <style:text-properties style:text-underline-style="solid" style:text-underline-width="auto" style:text-underline-color="font-color"/>
    </style:style>
    <style:style style:name="T5"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as del Plenario Especial : El Melón del BAH 2ª Parte.</text:p>
      <text:p text:style-name="P1"/>
      <text:p text:style-name="Standard">Jueves 26 de abril de 2018. La Villana de Vallekas. 19.30-23.00</text:p>
      <text:p text:style-name="Standard"/>
      <text:p text:style-name="Standard">Unas 25 personas del BAH + 2 facilitadoras externas</text:p>
      <text:p text:style-name="Standard"/>
      <table:table table:name="Table1" table:style-name="Table1">
        <table:table-column table:style-name="Table1.A"/>
        <table:table-row>
          <table:table-cell table:style-name="Table1.A1" office:value-type="string">
            <text:p text:style-name="P1">Acuerdos: </text:p>
            <text:p text:style-name="Standard">A). Bajar las propuestas a los grupos, para expresar la posición individual antes de la asamblea del 9 de mayo y tomaremos una decisión en el plenario del 19 de mayo <text:s/></text:p>
            <text:p text:style-name="Standard"><text:s text:c="4"/>DECISIONES A TOMAR</text:p>
            <text:p text:style-name="Standard"><text:s/>1. Respecto a la Continuidad GG</text:p>
            <text:p text:style-name="Standard"><text:s text:c="4"/>1.1 Javi se va + colchón de medidas</text:p>
            <text:p text:style-name="Standard"><text:s text:c="4"/>1.2 Javi se queda </text:p>
            <text:p text:style-name="Standard"><text:s text:c="3"/><text:tab/>1.2.1. Funcionar con el GG dividido en dos turnos</text:p>
            <text:p text:style-name="Standard"><text:s text:c="3"/><text:tab/>1.2.2. Reestructurar el GG (se van las otras tres personas del GG)</text:p>
            <text:p text:style-name="Standard"/>
            <text:p text:style-name="Standard">2. Respecto a la continuidad en el trabajo sobre feminismos a nivel de coope: </text:p>
            <text:p text:style-name="Standard"><text:s text:c="4"/>2.1. Talleres de feminismo y nuevas masculinidades</text:p>
            <text:p text:style-name="Standard"><text:s text:c="3"/>2.2. Protocolo para agresiones</text:p>
            <text:p text:style-name="Standard"/>
            <text:p text:style-name="Standard">B) Hasta el 19 de mayo, mantener el trabajo del GG en dos turnos <text:s/>con apoyo en huerta <text:s/>de las consumidoras.</text:p>
            <text:p text:style-name="Standard"/>
            <text:p text:style-name="Standard">C) El domingo verde del 13 de mayo se mantiene (Anna).</text:p>
          </table:table-cell>
        </table:table-row>
      </table:table>
      <text:p text:style-name="Standard"/>
      <table:table table:name="Table2" table:style-name="Table2">
        <table:table-column table:style-name="Table2.A"/>
        <table:table-row>
          <table:table-cell table:style-name="Table2.A1" office:value-type="string">
            <text:p text:style-name="P1">Tareas:</text:p>
            <text:p text:style-name="Standard">4 mayo. envío acta y comisión enlace: preparar formulario para que todas las personas del bah puedan expresar su posición individual respecto a las alternativas planteadas</text:p>
            <text:p text:style-name="Standard">8 mayo. Hablar en los grupos las propuestas y definir el posicionamiento individual (no de grupo)</text:p>
            <text:p text:style-name="Standard">9 mayo. Punto en asamblea general</text:p>
            <text:p text:style-name="Standard">Continuo hasta el 19 de mayo. Coordinación personas para apoyar en la huerta: Dani da relevo a Nacho G. Se van turnando por semanas</text:p>
            <text:p text:style-name="Standard"/>
          </table:table-cell>
        </table:table-row>
      </table:table>
      <text:p text:style-name="Standard"><text:s text:c="3"/></text:p>
      <text:p text:style-name="Standard"/>
      <text:p text:style-name="P1">Desarrollo del plenario</text:p>
      <text:p text:style-name="Standard"/>
      <text:p text:style-name="Standard">Previos antes de la introducción</text:p>
      <text:p text:style-name="Standard">Marisa: Posibilidad de aplazamiento por coincidir con concentración por la sentencia del juicio de la Manada</text:p>
      <text:p text:style-name="Standard">Varias personas no lo ven</text:p>
      <text:p text:style-name="Standard">Olmo: Me sorprende la pregunta</text:p>
      <text:p text:style-name="Standard">Nacho: Somos poca gente</text:p>
      <text:p text:style-name="Standard">Anna: Hay mucha tensión acumulada... Hemos decidido venir [aún sabiendo que había lo otro]</text:p>
      <text:p text:style-name="Standard">Almudena: Yo prefiero estar aquí. Al menos que avancemos con esto.</text:p>
      <text:p text:style-name="Standard">Se comenta que faltan personas que dijeron que venían. Decidimos empezar sin esperar más.</text:p>
      <text:p text:style-name="Standard"><text:soft-page-break/>Acordamos dos horas de asamblea.</text:p>
      <text:p text:style-name="Standard"/>
      <text:p text:style-name="P1">1.-INTRODUCCIÓN</text:p>
      <text:p text:style-name="Standard">- Sobre las actas de la sesión anterior: difíciles, muy trabajadas, aún así ha habido comentarios posteriores...</text:p>
      <text:p text:style-name="Standard">- Documentos que hay rulando por la sala:</text:p>
      <text:p text:style-name="Standard"><text:s text:c="4"/>- Correo de una persona que no puede venir</text:p>
      <text:p text:style-name="Standard"><text:s text:c="4"/>- Transcripción de los post-its (¿se escribe así?) que escribimos el otro día sobre los escenarios mejor y peor respecto a los tres actores principales (Javi, GG, BAH)</text:p>
      <text:p text:style-name="Standard">- Ratificamos nuestro consentimiento para que Aurora y Peter dinamicen la asamblea. Aurora y Peter nos recuerdan los gestos para expresar nuestra opinión mientras otra persona habla. También nos piden que practiquemos la escucha activa.</text:p>
      <text:p text:style-name="Standard"/>
      <text:p text:style-name="Standard">- Recordamos la asamblea anterior (Aurora):</text:p>
      <text:p text:style-name="Standard"><text:s text:c="4"/>- Ronda de sentires en cinco grupos más pequeños</text:p>
      <text:p text:style-name="Standard"><text:s text:c="4"/>- Dinámica escenarios mejor y peor respecto a los tres actores principales (Javi, GG, BAH) </text:p>
      <text:p text:style-name="Standard"><text:s text:c="4"/>- Debate</text:p>
      <text:p text:style-name="Standard"><text:s text:c="4"/>- Decisión sobre medidas transitorias hasta hoy</text:p>
      <text:p text:style-name="Standard">Aurora: Sois un grupo más de acción que de palabra. Os costó mucho empezar el debate, etc... pero luego salieron voluntarias para todo</text:p>
      <text:p text:style-name="Standard">Marian: ¿Nos podéis contar la estructura de lo que habéis previsto para hoy?</text:p>
      <text:p text:style-name="Standard">Aurora: Introducción - Nudo - Desenlace </text:p>
      <text:p text:style-name="Standard">- Introducción = ¿Cómo ha ido la semana?</text:p>
      <text:p text:style-name="Standard">- Nudo = debate, con propuestas y decisiones (????)</text:p>
      <text:p text:style-name="Standard">- Desenlace = ejecución de tareas, de 21h a 21:30h</text:p>
      <text:p text:style-name="Standard"/>
      <text:p text:style-name="P1">¿Cómo ha ido la semana?</text:p>
      <text:p text:style-name="Standard">Anna: Salí del otro plenario con cierto alivio porque pude dejar de pensar en esto unos días pero luego volvió. Lo llevo a todas partes. En el curro nos hemos apañado pero hay mucha tensión. No es sostenible en el tiempo.</text:p>
      <text:p text:style-name="Standard"/>
      <text:p text:style-name="Standard">Olmo: El lunes pasado estuve muy a gusto en la huerta por primera vez desde hace un mes. Gracias a la <text:span text:style-name="T5">gente que ha subido, se agradece el apoyo más allá de ciertas incomodidades por diferencias de posturas sobre este tema. Estoy preocupado. No entiendo que esto genere tantas dudas.</text:span></text:p>
      <text:p text:style-name="P2"/>
      <text:p text:style-name="P2">María: Solo fui el lunes. Bien. Luego en casa [María está de baja; de hecho, en algún momento Aurora le agradeció especialmente su presencia porque aún está convaleciente; pero eso no lo apunté, no sé cuándo fue]. En los últimos dos días volví a pensar en todo esto. Estoy contenta de haber tomado un posicionamiento que tendrá consecuencias, de dejar claro lo que quiero. Como llevo menos tiempo en el GG tengo más capacidad de salirme fuera y tomar distancia. Mucha reflexión. Veo en la cooperativa mucha diversidad respecto al feminismo, no hay una base feminista fuerte. Me da pena. Es un baño de realidad. Antes estaba más ilusionada. Todo se repite, somos un reflejo de la sociedad en la que estamos. Me reafirmo con fuerza en mi posición.</text:p>
      <text:p text:style-name="P2"/>
      <text:p text:style-name="P2">Javi: Coincido con mis compañeros en que estuve a gusto en la huerta, aún sabiendo que esto no se puede sostener. Estoy preocupado, como todo el mundo. En la huerta muy bien. Ha sido una experiencia de buena gestión del curro, gracias a la gente que subió a la huerta y que coordinó.</text:p>
      <text:p text:style-name="P2"><text:soft-page-break/></text:p>
      <text:p text:style-name="P2">Nacho G. Se ha ofrecido mucha gente para ayudar en la huerta</text:p>
      <text:p text:style-name="P2">-----------</text:p>
      <text:p text:style-name="P2"/>
      <text:p text:style-name="P2">Olmo: ¿Quiénes han leído el correo de Javi, entero?</text:p>
      <text:p text:style-name="P2">Levantamos la mano: todas las presentes.</text:p>
      <text:p text:style-name="P2"/>
      <text:p text:style-name="P3">2.-NUDO</text:p>
      <text:p text:style-name="P3"/>
      <text:p text:style-name="P2">Aurora y Peter recuerdan normas de la asamblea: turnos de palabra, gestos, escucha activa</text:p>
      <text:p text:style-name="P2"/>
      <text:p text:style-name="P2">Primer turno de palabra: ¿De qué vamos a hablar?</text:p>
      <text:p text:style-name="P2"/>
      <text:p text:style-name="P2">Elena: Toma de decisión sobre la pregunta que quedó planteada la otra vez: ¿Ese comportamiento es compatible con el BAH?</text:p>
      <text:p text:style-name="P2"/>
      <text:p text:style-name="P2">Laura: No es solo ideología. Hay consecuencias más allá de ese plano simbólico, hay un escenario real, decisiones en lo práctico, según lo que se decida va a tomar decisiones el GG.</text:p>
      <text:p text:style-name="P2"/>
      <text:p text:style-name="P2">Marian: Estoy de acuerdo, implica decisones sobre quién se queda y quién se va</text:p>
      <text:p text:style-name="P2"/>
      <text:p text:style-name="P2">Nacho G: Propongo que lo dividamos en dos pasos, porque la segunda pregunta no la tengo clara: 1 ¿Actitud (yo tengo ideología, no actitud) compatible? ; 2 Consecuencias</text:p>
      <text:p text:style-name="P2"/>
      <text:p text:style-name="P2">Olmo: No lo veo, para mí va junto.</text:p>
      <text:p text:style-name="P2"/>
      <text:p text:style-name="P3">Abordamos la primera pregunta: <text:s/>¿La actitud y el contenido del correo de Javi es compatible con la identidad/ideología del BAH? (contemplando contenido y formas)</text:p>
      <text:p text:style-name="P2"/>
      <text:p text:style-name="P2">Nacho: El medio no fue nada apropiado, el email no es la vía para abrir debates. El contenido de los emails es incompatible con la cooperativa. Soluciones de perdón, dado que Javi se retracta de ese correo. Estoy harto de actitudes de "o estás conmigo o estás contra mí" ¿Por qué no somos capaces de perdonar? Javi se ha retractado. Pido paciencia: no es nada fácil deconstruir el patriarcado, nadie tiene la quintaesencia del ecofeminismo... Nadie tiene la capacidad de juzgar... Pido generosidad. Eso sí es transformador, la ruptura no. La seguridad empieza por la empatía, la generosidad.... Seamos capaces de perdonar. </text:p>
      <text:p text:style-name="P2"/>
      <text:p text:style-name="P2">María: Yo estoy mucho ahí, en el corazón, en la empatía... pero esta vez pienso que no es lo adecuado. El acompañamiento maduro no es dar una palmadita y decir "no pasa nada" sino hacer sentir el daño que ha causado, para que aprenda que lo que ha hecho ha generado algo. Si no, no hay aprendizaje. Nos liamos con la compasión y el perdón, yo no juzgo. Yo podría llegar a trabajar con Javi pero creo que la coope tiene que tener una mirada fuerte hacia las no-desigualdades.... </text:p>
      <text:p text:style-name="P2">(Tuit: Madurez en el acompañamiento y en los cuidados, que sienta lo que ha generado y aprenda)</text:p>
      <text:p text:style-name="P2"/>
      <text:p text:style-name="P2">Comentario: Javi no se ha retractado... <text:span text:style-name="T2"><text:s/></text:span></text:p>
      <text:p text:style-name="P2"/>
      <text:p text:style-name="P2">Almu: No es compatible el email, pero Javi sí.</text:p>
      <text:p text:style-name="P2"><text:soft-page-break/></text:p>
      <text:p text:style-name="P2">Uriel: Llevo poco tiempo en el BAH, estoy un poco atrasado en esto. Me gustaría quitar brumas que no nos dejan ver. Javi es compatible y el email no. Perdón.... No somos reflejo de la sociedad porque yo no intento parecerme a la sociedad. Veo que no hay entendimiento. No es somos o no somos: <text:span text:style-name="T4">estamos</text:span>. No solo había que trabajar en la huerta sino unir. Las preocupaciones no son buenas, hay que quitárselas.... comer rico, aprovechar el tiempo, somos jóvenes....</text:p>
      <text:p text:style-name="P2"/>
      <text:p text:style-name="P2">Olmo: Somos espejo de la sociedad porque si no no habría desigualdades ni relaciones de poder.</text:p>
      <text:p text:style-name="P2"/>
      <text:p text:style-name="P2">Javi: El correo no era correcto. Me reitero. Estos plenarios no son "una palmadita". No todo el mundo se toma igual lo que escribí. Es difícil pedir perdón con tanta gente, pienso en intentar entender/nos desde lo más <text:s/>personal. Duele que no podamos hablar.</text:p>
      <text:p text:style-name="P2"/>
      <text:p text:style-name="P2">Olmo: Yo he hecho el duelo. Hemos intercambiado correos en los que yo contaba cómo me sentía y tú me explicabas por qué lo habías hecho y por qué podías querer a la gente a pesar de eso, te justificabas.</text:p>
      <text:p text:style-name="P2"/>
      <text:p text:style-name="P2">Javi: El perdón no me sale de primeras, me sale vernos, aclarar las cosas, enterarme.... ahí sí me sale. </text:p>
      <text:p text:style-name="P2">Perdón por el dolor causado y adelante con intentar seguir juntos si hay voluntad.</text:p>
      <text:p text:style-name="P2"/>
      <text:p text:style-name="P2">Anna: Javi ¿es compatible tu email con la coope?</text:p>
      <text:p text:style-name="P2"/>
      <text:p text:style-name="P2">Javi: Hay una parte que sí (anticapitalista) y otra que no</text:p>
      <text:p text:style-name="P2"/>
      <text:p text:style-name="P2">Marian: Hay ritmos diferentes. Quizá Javi ha dicho ahora algo que Olmo esperaba antes. Importante poner los límites ¿quién los pone y cómo nos posicionamos cada una? ¿Quién pasaría el filtro de las ideologías del BAH?</text:p>
      <text:p text:style-name="P2">Mezclamos lo personal y afectivo con lo ideológico.</text:p>
      <text:p text:style-name="P2"/>
      <text:p text:style-name="P2">Aurora: Para facilitar decisiones hay que tener en cuenta esa diferencia de ritmos y esa mezcla entre lo emocional y lo ideológico …</text:p>
      <text:p text:style-name="P2"/>
      <text:p text:style-name="P2">Anna: Sobre el perdón: es un proceso y no se puede acelerar. Es generoso. A veces requiere de una separación. Hay espacios que se pueden compartir y otros que no. El email de Javi es una acción, más allá de un escrito. No pretendo cambiar el pensamiento de nadie. Javi mandará esto a otra gente aunque no lo mande al BAH. </text:p>
      <text:p text:style-name="P2">Sobre las preocupaciones: claro que no son buenas. Pero no entrar en el conflicto genera otro conflicto. A mí me costó entrar en este conflicto. Durante una semana me dije "yo estoy bien".</text:p>
      <text:p text:style-name="P2">Nos cuesta poner límites, especialmente a las mujeres, cuando las decisiones afectan a los afectos y cuidados. Hay que cuidar a las personas, al GG, <text:s/>también a los principios y a la cooperativa... Esto no es un proyecto laboral, sino político. No veamos los límites como censura o palabras así, sino como algo sano.</text:p>
      <text:p text:style-name="P2">Tuit: Dificultad de poner límites cuando hay afectos por medio para tomar una decisión que también nos cuida.</text:p>
      <text:p text:style-name="P2"/>
      <text:p text:style-name="P2">Marisa: Muy de acuerdo con Anna. El email es incompatible. Una parte así tal cual. Otra parte: el BAH que yo quiero, que es algo más que ecofeminista, se divide en bandos, partidos, algo más dañino que el mail, que fue una metedura de pata. El BAH que quiero empieza a señalar a unos y a otros. No sé si se <text:soft-page-break/>arregla con que una persona salga del BAH. Me duele ver a Olmo enfadado con la cooperativa, no sólo con Javi, porque hay gente que no lo ve como tú, pero es la realidad. Me <text:s/>daña ese email y Javi no ha visto ese dolor, que ya veo que daña también a otras personas (también hombres, y eso me gusta). Es doloroso tener este email aquí. Suscribo el email que lo calificaba como "basura". Pero el proceso posterior de posicionarnos me parece más doloroso, peor. Con la salida de Javi no se soluciona.</text:p>
      <text:p text:style-name="P2">Tuit: Mail incompatible pero mucho más duro el proceso de posicionarnos en bandos, rupturas, etc.</text:p>
      <text:p text:style-name="P2"/>
      <text:p text:style-name="P2">Mar: ¿Es el pensamiento de Javi solidario con el feminismo? (tuit)</text:p>
      <text:p text:style-name="P2">De acuerdo con Anna. El correo de Javi no es compatible. Gracias por las disculpas pero ¿desde dónde viene ese perdón? Hay consensos históricos del BAH y el anticapitalismo no se entiende sin otros principios transversales como el feminismo.</text:p>
      <text:p text:style-name="P2"/>
      <text:p text:style-name="P2">Nacho: El perdón es un acto de conciencia. Esto es una oportunidad. ¿Podemos reconducir esta situación? No voy a fiscalizar los correos de fuera del BAH.</text:p>
      <text:p text:style-name="P2"/>
      <text:p text:style-name="P2">Laura: Somos incoherentes como personas y como cooperativa. No somos la energía que cambiará el mundo porque somos un desastre. ¿Cuáles son las líneas rojas? Una es el feminismo. Otra es cómo gestionamos esto. Más allá de etiquetas.</text:p>
      <text:p text:style-name="P2">Tuit: Nos define como cooperativa el ser 100% feministas.</text:p>
      <text:p text:style-name="P2"/>
      <text:p text:style-name="P2">Enrique: Email incompatible en forma. En contenido: sentimientos dañados por lo que dice. No lo veo como una lucha contra el feminismo, sino contra un tipo concreto de feminismo (el de la c/Goya y Serrano). Me ha hecho ver algo nuevo y yo se lo agradezco. Si le interesa el tema es que está es que está por el feminismo. Al principio se hablaba más de sentimientos pero ahora hay más discursos ideológicos. ¿Tú a la calle?, no. ¿Qué seríamos?</text:p>
      <text:p text:style-name="P2"/>
      <text:p text:style-name="P2">Olmo: Muy de acuerdo con Anna. También quiero nombrar el corporativismo masculino. La lucha de clases y la lucha de sexos son dos ejes de poder diferentes. Necesitamos límites éticos, líneas rojas, como cualquier colectivo. Si paso esto por alto, estoy traicionando a mis compañeras. Para construir no me vale cualquiera. No quiero construir con gente que piensa diferente en algo tan esencial como la desigualdad hombre-mujer.</text:p>
      <text:p text:style-name="P2"/>
      <text:p text:style-name="P2">Raquel: Importante hablar de líneas rojas. Se habla de perdón pero también hay que hablar de responsabilidad, de asumir consecuencias. Estamos más allá del email, ha habido cambios.... pero la ideología de Javi creo que sigue siendo antifeminista ¿Cómo puedes sentirte parte de un proyecto si no compartes principos fundamentales? ¿Sería lo mismo con otros temas?</text:p>
      <text:p text:style-name="P2"/>
      <text:p text:style-name="P2">Emilio: El email no es compatible. Sobre desalmar: Continuar supondría funcionar con la lógica empresarial capitalista, de forma desalmada, sin compartir. Eso no me gusta, lo de no mirar al otro. Si no es así, ¿admitimos una parte de eso por seguir siendo un colectivo? No creo en estar con alguien con quien tengo que medir lo que digo.</text:p>
      <text:p text:style-name="P2">Sobre cuidados: Los cuidados nos frenan mucho. Cuidados sin maltratar. La vida es más grande que este grupo.</text:p>
      <text:p text:style-name="P2">Sobre peso de las voces: hay relaciones demasiado directas como para que todas las voces tengan el mismo peso.</text:p>
      <text:p text:style-name="P3"/>
      <text:p text:style-name="P2"><text:span text:style-name="T1">Pasamos a la segunda fase del debate para hablar de consecuencias</text:span> (pero quedan dos o tres <text:soft-page-break/>palabras del turno anterior)</text:p>
      <text:p text:style-name="P2"/>
      <text:p text:style-name="P2">Una de las líneas rojas es el feminismo ¿Javi es solidario con el feminismo?</text:p>
      <text:p text:style-name="P2">Otras preguntas, otras propuestas....</text:p>
      <text:p text:style-name="P2">Almudena explica que ha pensado propuestas, haciendo un esfuerzo grande por salirse del marco "echar o no echar a Javi", que no habíamos hecho los deberes de pensar soluciones más creativas.... </text:p>
      <text:p text:style-name="P2"/>
      <text:p text:style-name="P2">Salvia: Perdón difícil o imposible sin reparación. Más búsquedas de estrategias de reparación. Darnos más tiempo, puede haber personas con distintos ritmos/urgencias.</text:p>
      <text:p text:style-name="P2"/>
      <text:p text:style-name="P2">Fede: El enemigo está fuera: feminicidio, patriarcado... De acuerdo con Salvia, aquizá <text:s/>descanso en la huerta.</text:p>
      <text:p text:style-name="P2"/>
      <text:p text:style-name="P2">Elena: se ha decidido ya que no al descanso en la huerta.</text:p>
      <text:p text:style-name="P2"/>
      <text:p text:style-name="P2">Aurora: la palabra perdón sale mucho, pero no sé bien a qué se refiere.</text:p>
      <text:p text:style-name="P2"/>
      <text:p text:style-name="P2">Elena: Ya ha habido una ruptura, un daño hecho. El daño ya está hecho y no hay forma de repararlo. Es importante el posicionamiento de la coope. No quiero estar en un proyecto político con una persona con esa ideología. Hay interpeladxs por ese correo y la consecuencia es grave. No hay manera de solucionarlo. Quiero saber con quién estoy. Consecuencia es que puede haber escisión. No hablamos de expulsión, sino que debería salir de Javi, que haga una reflexión de si quiere seguir aquí.</text:p>
      <text:p text:style-name="P2"/>
      <text:p text:style-name="P2">Ramón: No podemos decidir aún. Hay gente que está más en lo emocional y otra gente más en lo racional.</text:p>
      <text:p text:style-name="P2">Tuit: ¿Quieres tener razón o ser feliz? No podemos obligar al GG a entenderse.</text:p>
      <text:p text:style-name="P2">Consecuencias: ya dije, que Javi se lo piense, ahora lo amplío a más personas. </text:p>
      <text:p text:style-name="P2"/>
      <text:p text:style-name="P2">Almu: Si no se ve a Javi como un agresor, es compatible. Si se le ve así, entonces es más difícil. Digo difícil porque imposible no hay nada. Pero <text:s/>la convivencia en el GG está muy deteriorada. Por eso yo propongo que se divida el GG en dos turnos y que empiece una persona nueva. Por otro lado, Javi nos ha enviado ya unos emails muy largos que todas hemos leído, así que ahora le tocaría a él recibir una "ducha" feminista. Para el GG el BAH no solo es un proyecto político, sino también un modo de vida. Hasta noviembre.</text:p>
      <text:p text:style-name="P2"/>
      <text:p text:style-name="P2">Paloma: La coope no se está posicionando. Buscamos apaños. Muchas no queremos compartir proyecto político con Javi. No se trata de reparar el GG, si no de decir ¿el antifeminismo tiene cabida aquí? Pregunto a Javi si puede estar aquí, yo creo que no. Hay incompatibilidades políticas. Nos está costando porque hay afectos.</text:p>
      <text:p text:style-name="P2"/>
      <text:p text:style-name="P2">Olmo: Consecuencia: Javi se va. Pero no queremos que se quede en la calle, por supuesto. Activar ayuda post-GG, colchón de medidas. Cuidar la salida está en la mente de todas.</text:p>
      <text:p text:style-name="P2"/>
      <text:p text:style-name="P2">Enrique: En el perdón hay dos personas implicadas, tanto Javi como Olmo. Olmo ha puesto en peligro la cooperativa. Lo veo como una pelea entre dos personas.</text:p>
      <text:p text:style-name="P2"/>
      <text:p text:style-name="P2">Elena: estamos otras personas en la Coope...</text:p>
      <text:p text:style-name="P2"><text:soft-page-break/>Enrique: habrá que buscar un nuevo sistems, la Coope no se va a acabar.</text:p>
      <text:p text:style-name="P2"/>
      <text:p text:style-name="P2">Momento de tensión....</text:p>
      <text:p text:style-name="P2"/>
      <text:p text:style-name="P2">Mar: Otrxs nos hemos expresado en contra de esta actitud, no sólo el GG. <text:s/>Banalizamos el correo. Vuelvo a mi pregunta "¿Javi es solidario con el feminismo?", la amplío ¿somos solidarias con los principios del bah? y vuelvo al email: la referencia a Hobbes, ¡a uno de los padres del capitalismo!... Echar a alguien se puede leer como una decisión patriarcal y puede ser instrumentalizado para atacarnos, utilizado por la otra parte. Colectivo con posicionamiento fuerte, yo me voy si nos se define.</text:p>
      <text:p text:style-name="P2">Emociones: se habla desde un suelo epistemológico. No se puede hablar de la emoción sin la razón</text:p>
      <text:p text:style-name="P2">Nos tenemos que posicionar todas. Reflexionar y ver si queremos seguir o no en la coope. <text:s/>Si no nos vemos reflejadas en los principios, ¿es nuestro proyecto?</text:p>
      <text:p text:style-name="P2"/>
      <text:p text:style-name="P2">Sara: La mayoría ya se posicionó por un entendimiento. No podemos obligar a la cooperativa a posicionarse en otro lugar, donde una parte quiere estar si no sale. Una de las consecuencias es reestructurar el GG, aunque no me gustaría. Estoy harta del feminismo de academia. Quiero tener en cuenta las actitudes, no solo los discursos. Esto no es lo único que ataca al feminismo ¿Vamos a usar la misma vara de medir para actitudes de otro tipo? Nos podemos sentir agredidas en otros momentos y por otros motivos. Aprender a gestionar conflictos. Me gustaría que hubiera un protocolo para agresiones. Si se echa a alguien, se va a ir mucha gente.</text:p>
      <text:p text:style-name="P2"/>
      <text:p text:style-name="P2">Dani: Mezclamos posicionamientos y consecuencias. Coope sí que está posicionada. Javi tiene que hacer autovaloración, Si tras el acto de coherencia interna, Javi decide que es compatible con la cooperativa y quiere quedarse, ¿estamos preparadas para continuar? La única propuesta original que he oído es la de Almudena.</text:p>
      <text:p text:style-name="P2"/>
      <text:p text:style-name="P2">Aurora: Hago resumen de las propuestas que tenemos hasta ahora:</text:p>
      <text:p text:style-name="P2">1a- Echar a Javi + colchón de medidas</text:p>
      <text:p text:style-name="P2">1b- Javi se queda</text:p>
      <text:p text:style-name="P2">1b1- reestructuración GG </text:p>
      <text:p text:style-name="P2">1b2- GG con dos turnos + entrada de una persona nueva</text:p>
      <text:p text:style-name="P2">2- Talleres de feminismo y nuevas masculinidades para Javi y seguir trabajando el tema a nivel de coope</text:p>
      <text:p text:style-name="P2">3- Protocolo para resolución de conflictos</text:p>
      <text:p text:style-name="P2"/>
      <text:p text:style-name="P2">Anna: Disculpas a Enrique por el lío de turnos de palabra, interrupciones, etc... Yo también son del GG y María también, te la presento, Enrique. </text:p>
      <text:p text:style-name="P2">Oportunidad para profundizar en feminismos, hay más cosas que solucionar. Propongo que la coope eche a Javi. Y luego seguir y profundizar, esto no se acaba aquí. Abierta a escuchar otras propuestas creativas.</text:p>
      <text:p text:style-name="P2"/>
      <text:p text:style-name="P2">Olmo: Necesidad de límites. Cualquier comunidad tiene límites éticos. Son necesarios</text:p>
      <text:p text:style-name="P2"/>
      <text:p text:style-name="P2">Javi: Hay bloques ideológicos ¿Qué significa que yo esté en contra del feminismo?</text:p>
      <text:p text:style-name="P2">Ya no es posible el entendimiento. Ha cambiado el escenario, ahora ya no se habla de entendimiento. Propongo una Comisión de propuestas o así. Ya hay una ruptura clara. No considero que me tenga que ir.</text:p>
      <text:p text:style-name="P2"><text:soft-page-break/>Sobre propuestas creativas: somos capaces de llevar la huerta sin vernos; podemos prolongar un poco y luego que los grupos y la coope se posicionen más allá. Yo aceptaría la propuesta de dos turnos.</text:p>
      <text:p text:style-name="P2">Si la cooperativa se posiciona mayoritariamente favorable a que yo me vaya (ahora, con el nuevo escenario, que es de ruptura), me iría yo. Pondría condiciones para irme, negociar la salida.</text:p>
      <text:p text:style-name="P2"/>
      <text:p text:style-name="P2">Laura: Me gustaría saber cuáles son las líneas rojas del GG. Por ejemplo, si lo de trabajar en dos turnos sería viable para la parte que no se ha pronunciado; si lo de los cursos de feminismo sería aceptable para Javi....etc</text:p>
      <text:p text:style-name="P2"/>
      <text:p text:style-name="P2">Turno GG:</text:p>
      <text:p text:style-name="P2"><text:s text:c="4"/>María: No podría trabajar con Javi.</text:p>
      <text:p text:style-name="P2"><text:s text:c="4"/>Anna: Tampoco. Pero hay un matiz sobre los tiempos: yo dejo el GG el 1 de junio. A partir de ahí solo me afectaría si fuese a la huerta para un domingo verde, un lunes al sol o algo así. Pondría un máximo de tiempo. El desgaste forma parte de las rupturas irreconciliables.</text:p>
      <text:p text:style-name="P2"><text:s text:c="4"/>Olmo: Tampoco. Un máximo de tiempo pero cercano, no noviembre. Cuidando la salida de Javi.</text:p>
      <text:p text:style-name="P2"><text:s text:c="4"/>Javi: Se me han quitado las ganas de trabajar en el BAH. No tengo líenas rojas respecto a los cursos de feminismo, etc. Que se hable en los grupos, que surja la creatividad. Pediría unos tiempos: seguir recibiendo algo de dinero hasta noviembre, he dejado cosas por esto. Decisión antes (julio máximo).</text:p>
      <text:p text:style-name="P2">Matiz de Marian: Dos tiempos: tiempo de decisión y tiempo de salida.</text:p>
      <text:p text:style-name="P2"/>
      <text:p text:style-name="P2">Se comenta (no sé quién) que ya se han pronunciado los grupos. No parece suficiente porque el escenario ha cambiado.</text:p>
      <text:p text:style-name="P2"/>
      <text:p text:style-name="P2">Emilio: Pensamiento Política e ideología están atravesadas por sensibilidad. Desde el email, esa sensibilidad con Javi ha cambiado. Hoy es el primer día que nos vemos en persona. Nuestra ideología está atravesada de afectividad y de emociones, nos gusta que así sea. No pesa igual para todas. Yo pongo un límite que es el dolor. En parte del GG veo ese dolor... pero ¿imagináis un gesto creativo que pueda hacer cambiar esto?</text:p>
      <text:p text:style-name="P2"/>
      <text:p text:style-name="P2">Dani: No veo viable dividir el GG en dos turnos. A no ser que sea algo temporal. Pero no se puede alargar, sin salud emocional interna.</text:p>
      <text:p text:style-name="P2"/>
      <text:p text:style-name="P2">Enrique: Propongo bajar discusión a los grupos y tomar decisión en la asamblea general. Otra propuesta: grupo sobre feminismo para analizar el escrito de Javi.</text:p>
      <text:p text:style-name="P2"/>
      <text:p text:style-name="P2">Carmen: Javi no ha cambiado nada su postura ideológica. Pero las actitudes de Javi en general no me atacan ni como feminista ni como mujer ¿Sería imaginable algún escenario en que no sea incompatible convivir con Javi (incluyendo escenarios en que Javi sí cambia de postura)? para las personas que ahora lo ven incompatible. Si la respuesta es sí, entonces nos ponemos a buscar soluciones creativas. Si la respuesta es que no hay escenario de conciliación, mejor no dilatar la desición, entonces que se vaya Javi que es quien ha hecho el daño.</text:p>
      <text:p text:style-name="P2"/>
      <text:p text:style-name="P2">---------</text:p>
      <text:p text:style-name="P2">Sobre toma de decisiones:</text:p>
      <text:p text:style-name="P2">El plenario es un órgano decisorio pero ¿queremos decidir hoy? ¿preferimos consultarlo con los grupos?</text:p>
      <text:p text:style-name="P2">Como esperamos muchos disensos en los grupos, se propone que los grupos luego trasladen posturas <text:soft-page-break/>individuales a la puesta en común, no consensos por grupo.</text:p>
      <text:p text:style-name="P2">--------</text:p>
      <text:p text:style-name="P2"/>
      <text:p text:style-name="P2">María: le ha gustado la propuesta de juntarse las personas que ven esto incompatible a ver si sale algo diferente</text:p>
      <text:p text:style-name="P2"/>
      <text:p text:style-name="P2">Fran: Pido otro espacio de decisión porque nos cuesta seguir el hilo a mí y a mi grupo, que tiene varias personas no hispanohablantes. Además, creo que es mejor tratar estas cosas tan emocionales en grupos pequeños.</text:p>
      <text:p text:style-name="P2"/>
      <text:p text:style-name="P2">Aurora: Lo recogemos también como una llamada de atención para hacer intervenciones más accesibles (y cuanto más largas, menos accesibles).</text:p>
      <text:p text:style-name="P2"/>
      <text:p text:style-name="P2">Almu: Faltan ideas, estrujarse la cabeza. No hemos hecho el esfuerzo de buscar soluciones creativas. </text:p>
      <text:p text:style-name="P2">Establecer hoy cómo vamos a <text:s/>tomar decisiones.</text:p>
      <text:p text:style-name="P2"/>
      <text:p text:style-name="P2">Olmo: Al principio tenía un conflicto muy gordo pero ya tomé la decisión y me tranquilicé. Pasé de "contigo y con los afectos" a "conmigo y con mis valores". Respeto que piense diferente, pero el de Javi es un discurso con el que no me puedo reconciliar</text:p>
      <text:p text:style-name="P2"/>
      <text:p text:style-name="P2">María: Puede haber algo que nos sorprenda aunque ya hayamos tomado una decisión. Puede ser, si nos apetece</text:p>
      <text:p text:style-name="P2">------</text:p>
      <text:p text:style-name="P2">Aurora: recapitulación de propuestas:</text:p>
      <text:p text:style-name="P2"><text:s text:c="4"/>1. ¿Cuándo tomamos la <text:s/>Decisión?</text:p>
      <text:p text:style-name="P2"><text:s text:c="4"/>1.1. Hoy</text:p>
      <text:p text:style-name="P2"><text:s text:c="4"/>1.2. Bajar a los grupos</text:p>
      <text:p text:style-name="P2">2. ¿Qué decidimos?</text:p>
      <text:p text:style-name="P2">2.1. Javi se va + colchón de medidas</text:p>
      <text:p text:style-name="P2"><text:s text:c="4"/>2.2. Javi se queda</text:p>
      <text:p text:style-name="P2"><text:s text:c="4"/>2.2.1. GG dividido en dos turnos</text:p>
      <text:p text:style-name="P2"><text:s text:c="4"/>2.2.2. Reestructurar el GG </text:p>
      <text:p text:style-name="P2"/>
      <text:p text:style-name="P2"><text:s text:c="4"/>3. Propuesta de Carmelina que reestructura esto</text:p>
      <text:p text:style-name="P2"/>
      <text:p text:style-name="P2"><text:s text:c="4"/>4. Talleres de feminismo y nuevas masculinidades</text:p>
      <text:p text:style-name="P2"><text:s text:c="4"/>5. Protocolo para resolución de conflictos</text:p>
      <text:p text:style-name="P2"><text:s text:c="4"/>6. Re-escritura de la historia para que se sea entendible</text:p>
      <text:p text:style-name="P2">----------</text:p>
      <text:p text:style-name="P2">Marisa: Imposible decidir hoy</text:p>
      <text:p text:style-name="P2">Dani: La propuesta de Carmen es interesante.</text:p>
      <text:p text:style-name="P2">-------</text:p>
      <text:p text:style-name="P3">3.- DESENLACE</text:p>
      <text:p text:style-name="P2">Consulta con gestos:</text:p>
      <text:p text:style-name="P2"><text:s text:c="4"/>- Bajamos a los grupos: bastantes personas de acuerdo y algunas no lo ven pero no bloquean</text:p>
      <text:p text:style-name="P2"><text:s text:c="4"/>- Hoy: bloqueos y no se ve pero no se bloquea</text:p>
      <text:p text:style-name="P2">Por lo tanto, consultamos con los grupos. Pero luego, ¿cómo se toma la decisión? ¿consenso? <text:soft-page-break/>¿posicionamiento individual?</text:p>
      <text:p text:style-name="P2">Queremos ver los sentires del resto respecto al nuevo escenario para reconocernos. La comisión enlace prepara las preguntas a responder según las alternativas que hemos visto, respuesta a título individual, con un formulario. Quien no pueda ir, que mande sus respuestas por email a la comisión mediadora. Luego, la decisión se tomará en un plenario (será el tercero).</text:p>
      <text:p text:style-name="P2"/>
      <text:p text:style-name="P2">8 de mayo: reunión de los grupos; hablar en esa reunión de este tema</text:p>
      <text:p text:style-name="P2">9 de mayo: asamblea general</text:p>
      <text:p text:style-name="P2">19 de mayo: tercer plenario. Horario: 11h-14:30h.</text:p>
      <text:p text:style-name="P2"/>
      <text:p text:style-name="P2">Hasta el 19 de mayo: GG en dos turnos + apoyo de las consumidoras. Dani da relevo a Nacho para coordinar ese apoyo. Javi transmitirá comentarios al resto del GG a través de la coordinación pero las decisiones de la huerta las toma el GG sin Javi. El domingo verde del 13 de mayo se mantiene (An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PLENARIO ESPECIAL MelónBAH 26 abril 2018<text:tab/><text:tab/><text:page-number text:select-page="current">8</text:page-number> |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 Simon Rojo</meta:initial-creator>
    <meta:creation-date>2018-05-03T22:39:19.81</meta:creation-date>
    <dc:date>2018-05-04T21:46:14.58</dc:date>
    <meta:editing-duration>PT18M11S</meta:editing-duration>
    <meta:editing-cycles>3</meta:editing-cycles>
    <meta:generator>OpenOffice/4.1.5$Win32 OpenOffice.org_project/415m1$Build-9789</meta:generator>
    <meta:document-statistic meta:table-count="2" meta:image-count="0" meta:object-count="0" meta:page-count="10" meta:paragraph-count="191" meta:word-count="4204" meta:character-count="24532"/>
    <dc:creator>Marian Simon Rojo</dc:creator>
  </office:meta>
</office:document-meta>
</file>