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cuesta Bahiana</text:p>
      <text:p text:style-name="Standard"/>
      <text:p text:style-name="Standard">Solo recordar que esta encuesta es totalmente anónima y que quizás llegue a darnos una comprensión más amplia de la coope!. Tomo como referencia, una encuesta que se hizo dentro del Bah allá por el año 2003.</text:p>
      <text:p text:style-name="Standard"><text:s/>Marca con una X la opción elegida, o completando el espacio con tus impresiones. Mil gracias!</text:p>
      <text:p text:style-name="Standard"/>
      <text:list xml:id="list1112556221596943955" text:style-name="L1">
        <text:list-item>
          <text:p text:style-name="P1">Sexo</text:p>
          <text:p text:style-name="P1">a) Hombre<text:tab/><text:tab/>b) Mujer<text:tab/>c) Otro<text:tab/><text:tab/>d)NS/NC</text:p>
          <text:p text:style-name="P1"/>
        </text:list-item>
        <text:list-item>
          <text:p text:style-name="P1">Edad</text:p>
          <text:p text:style-name="P1">a) 20-24 <text:s/><text:tab/>b) 25-29 <text:tab/> c) 30-34 <text:tab/>d) 35-39 <text:s/><text:tab/>e)40-44<text:tab/>f) 45-49</text:p>
          <text:p text:style-name="P1"/>
          <text:p text:style-name="P1"><text:s/>g) 50-54 <text:tab/> h) 55-59<text:tab/> <text:s/>i) 60-64<text:tab/> <text:s/>j) 65-69<text:tab/> <text:s/>k) &gt;70<text:tab/>l)NS/NC</text:p>
          <text:p text:style-name="P1"><text:s/></text:p>
        </text:list-item>
        <text:list-item>
          <text:p text:style-name="P1">Grupo al que perteneces</text:p>
          <text:p text:style-name="P1"/>
        </text:list-item>
        <text:list-item>
          <text:p text:style-name="P1">Tiempo de participación en la cooperativa</text:p>
          <text:p text:style-name="P1">a)&lt;1 año <text:s text:c="2"/><text:tab/>b) de 1 a 2 años <text:tab/> <text:s/>c) de 2 a 4 años <text:tab/> <text:s/>d) de 4 a 7 años <text:s/></text:p>
          <text:p text:style-name="P1"/>
          <text:p text:style-name="P1">e) de 7 a 10 años<text:tab/> <text:s text:c="2"/>f) de 10 a 15 años<text:tab/> <text:s text:c="2"/>g) &gt;15 años<text:tab/><text:tab/>h)NS/NC</text:p>
          <text:p text:style-name="P1"/>
        </text:list-item>
        <text:list-item>
          <text:p text:style-name="P1">Participas en otras asociaciones o colectivos de carácter político?</text:p>
          <text:p text:style-name="P1">a) No <text:tab/> <text:s text:c="2"/>b) En 1 <text:s/><text:tab/> c) En 2 <text:s/><text:tab/> d) En 3 <text:tab/> <text:s/>e) Más de 3<text:tab/>f)NS/NC</text:p>
          <text:p text:style-name="P1"/>
        </text:list-item>
        <text:list-item>
          <text:p text:style-name="P1">Que nivel de participación tienes dentro de la cooperativa?</text:p>
          <text:p text:style-name="P1">a) Muy bajo <text:tab/> <text:s/>b) Bajo <text:tab/> c) Medio <text:tab/> <text:s/>d) Alto<text:tab/> <text:s text:c="2"/>e) Muy alto<text:tab/><text:tab/>f)NS/NC</text:p>
          <text:p text:style-name="P1"><text:s/></text:p>
        </text:list-item>
        <text:list-item>
          <text:p text:style-name="P1">Asequibilidad de la cesta</text:p>
          <text:p text:style-name="P1">a) Depende del mes<text:tab/>b) poco <text:tab/>c) normal<text:tab/>d)bastante<text:tab/>e)mucho<text:tab/>f)NS/NC</text:p>
          <text:p text:style-name="P1"><text:s/></text:p>
        </text:list-item>
        <text:list-item>
          <text:p text:style-name="P1">Nivel de estudios</text:p>
          <text:p text:style-name="P1">a) Ninguno<text:tab/>b) Primaria<text:tab/>c) Secundaria<text:tab/><text:tab/>d)Bachiller (o similar de la época)</text:p>
          <text:p text:style-name="P1"><text:s/></text:p>
          <text:p text:style-name="P1">e) Universidad<text:tab/>f) Postgrado<text:tab/><text:tab/>g)Otro:<text:tab/><text:tab/>h)NS/NC</text:p>
          <text:p text:style-name="P1"/>
          <text:p text:style-name="P1"><text:s/></text:p>
        </text:list-item>
        <text:list-item>
          <text:p text:style-name="P1">Que es lo que más te motiva a llevar a cabo un proyecto como este? (ej: modelo economico alternativo, autogestión, relaciones personales, aprendizaje... Y tantas otras...).</text:p>
          <text:p text:style-name="P1"><text:s/></text:p>
          <text:p text:style-name="P1"/>
          <text:p text:style-name="P1"><text:s text:c="2"/></text:p>
          <text:p text:style-name="P1"/>
          <text:p text:style-name="P1"/>
        </text:list-item>
        <text:list-item>
          <text:p text:style-name="P1">¿En qué participas más y en qué te gustaría participar más. Te ha hecho conocer/participar en otros proyectos?</text:p>
          <text:p text:style-name="P1"/>
          <text:p text:style-name="P1"/>
          <text:p text:style-name="P1"/>
          <text:p text:style-name="P1"/>
        </text:list-item>
        <text:list-item>
          <text:p text:style-name="P1">¿Finalidad/es de la cooperativa. Qué impacto social crees que genera el proyecto? </text:p>
          <text:p text:style-name="P1"/>
          <text:p text:style-name="P1"><text:soft-page-break/></text:p>
          <text:p text:style-name="P1"/>
          <text:p text:style-name="P1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18-04-16T14:23:15.15</meta:creation-date>
    <dc:date>2018-04-16T15:31:08.93</dc:date>
    <dc:creator>- -</dc:creator>
    <meta:editing-duration>PT6M5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1" meta:word-count="283" meta:character-count="1555"/>
  </office:meta>
</office:document-meta>
</file>