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ANA LUCHA CAMPESINA 2018 Madrid 12-22 abril 2018</text:p>
      <text:p text:style-name="Standard"/>
      <text:p text:style-name="P1">COMUNICADO PARA LEER EN CADA ACTO</text:p>
      <text:p text:style-name="Standard"/>
      <text:p text:style-name="Standard">El 17 de abril de 1996 tres mil Sin Tierra ocupaban la carretera y se <text:s text:c="2"/>manifestaban para exigir la expropiación de la <text:s/>Hacienda Macaxeira, en Eldorado dos Carajás, en Brasil, un <text:s/>conocido latifundio improductivo de la región. La ocupación acabó en masacre, 19 campesinos sin Tierra fueron asesinados. Cada 17 de Abril, Día Internacional de <text:s/>las Luchas Campesinas, La Vía Campesina <text:s/>y organizaciones de todo el mundo recordamos los 22 años de impunidad seguimos luchando <text:s/>por una Reforma Agraria Popular para garantizar la Soberanía Alimentaria <text:s/>de los pueblos del mundo.</text:p>
      <text:p text:style-name="Standard">Este #17Abril también nos movilizamos <text:s/>para denunciar los Tratados de Libre Comercio (TLC) que son una <text:s/>herramienta que busca mercantilizar nuestros bienes comunes. Asimismo, <text:s/>denunciamos la creciente criminalización de las luchas sociales, nos <text:s/>organizamos y resistimos por la tierra, los territorios, el agua y la <text:s/>Soberanía Alimentaria.</text:p>
      <text:p text:style-name="Standard">Aquí, en Madrid, recogemos la llamada de Vía Campesina para unirnos en una semana de acción global, en la que hemos realizado acciones directas, actividades culturales, conferencias, <text:s/>proyecciones de películas, talleres y debates comunitarios para denunciar el avance del capital sobre los pueblos y sus <text:s/>territorios anteponiendo el lucro y la ganancia de unos pocos por encima de la propia vida. </text:p>
      <text:p text:style-name="Standard"/>
      <text:p text:style-name="Standard">22 años después, campesinos y campesinas siguen <text:s/>cayendo, asesinados <text:s/>impunemente. Sus muertes no se investigan, sus <text:s/>asesinos no son <text:s/>condenados. Hoy, aquí, juntas, recordamos sus luchas, exigimos <text:s/>justicia. <text:s/>¡Globallicemos la lucha! ¡Globalizemos la esperanza!</text:p>
      <text:p text:style-name="Standard"/>
      <text:p text:style-name="Standard"/>
      <text:p text:style-name="Standard">Listado de organizaciones:</text:p>
      <text:p text:style-name="Standard">Amordiscos, <text:s/>Agranda la Olla, Anticapitalistas Madrid, Asociación Maloka, <text:s/>AUPA-Asociación Unida de Productoras Agroecológicas, <text:s/>BAH-Bajo el <text:s/>Asfalto está la Huerta, Coordinadora <text:s/>de Apoyo al Pueblo Mapuche, <text:s/>Ecologistas en Acción, Ecosecha, ESPEM, <text:s/>HuertAula Cantanarranas, La <text:s/>Troje, Madrid Agroecológico, Meplanto, Plataforma No <text:s/>al TTIP, RAL-Red <text:s/>Agroecológica de Lavapies, Red de Huertos Urbanos de Madrid, Surco a <text:s/>Surco, Teatro de la Tier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 Simon Rojo</meta:initial-creator>
    <meta:creation-date>2018-04-15T23:02:21.16</meta:creation-date>
    <meta:document-statistic meta:table-count="0" meta:image-count="0" meta:object-count="0" meta:page-count="1" meta:paragraph-count="8" meta:word-count="307" meta:character-count="2126"/>
    <dc:date>2018-04-15T23:03:34.11</dc:date>
    <dc:creator>Marian Simon Rojo</dc:creator>
    <meta:editing-duration>PT1M13S</meta:editing-duration>
    <meta:editing-cycles>1</meta:editing-cycles>
    <meta:generator>OpenOffice/4.1.5$Win32 OpenOffice.org_project/415m1$Build-9789</meta:generator>
  </office:meta>
</office:document-meta>
</file>