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fr" fo:country="FR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fr" fo:country="FR"/>
    </style:style>
    <style:style style:name="P3" style:parent-style-name="Paragraphedeliste" style:list-style-name="LFO2" style:family="paragraph">
      <style:text-properties fo:language="es"/>
    </style:style>
    <style:style style:name="P4" style:parent-style-name="Paragraphedeliste" style:list-style-name="LFO2" style:family="paragraph">
      <style:text-properties fo:language="es"/>
    </style:style>
    <style:style style:name="P5" style:parent-style-name="Paragraphedeliste" style:list-style-name="LFO2" style:family="paragraph">
      <style:text-properties fo:language="es"/>
    </style:style>
    <style:style style:name="P6" style:parent-style-name="Paragraphedeliste" style:list-style-name="LFO2" style:family="paragraph">
      <style:text-properties fo:language="es"/>
    </style:style>
    <style:style style:name="P7" style:parent-style-name="Paragraphedeliste" style:list-style-name="LFO2" style:family="paragraph">
      <style:text-properties fo:language="es"/>
    </style:style>
    <style:style style:name="P8" style:parent-style-name="Paragraphedeliste" style:list-style-name="LFO2" style:family="paragraph">
      <style:text-properties fo:language="es"/>
    </style:style>
    <style:style style:name="P9" style:parent-style-name="Normal" style:family="paragraph">
      <style:paragraph-properties fo:text-align="center"/>
      <style:text-properties fo:font-weight="bold" style:font-weight-asian="bold" fo:language="es"/>
    </style:style>
    <style:style style:name="P10" style:parent-style-name="Paragraphedeliste" style:list-style-name="LFO3" style:family="paragraph">
      <style:text-properties fo:language="es"/>
    </style:style>
    <style:style style:name="P11" style:parent-style-name="Paragraphedeliste" style:list-style-name="LFO3" style:family="paragraph">
      <style:text-properties fo:language="es"/>
    </style:style>
    <style:style style:name="P12" style:parent-style-name="Paragraphedeliste" style:list-style-name="LFO3" style:family="paragraph">
      <style:text-properties fo:language="es"/>
    </style:style>
    <style:style style:name="P13" style:parent-style-name="Paragraphedeliste" style:list-style-name="LFO3" style:family="paragraph">
      <style:text-properties fo:language="es"/>
    </style:style>
    <style:style style:name="P14" style:parent-style-name="Paragraphedeliste" style:list-style-name="LFO3" style:family="paragraph">
      <style:text-properties fo:language="es"/>
    </style:style>
    <style:style style:name="P15" style:parent-style-name="Paragraphedeliste" style:list-style-name="LFO3" style:family="paragraph">
      <style:text-properties fo:language="es"/>
    </style:style>
    <style:style style:name="P16" style:parent-style-name="Paragraphedeliste" style:list-style-name="LFO3" style:family="paragraph">
      <style:text-properties fo:language="es"/>
    </style:style>
    <style:style style:name="P17" style:parent-style-name="Paragraphedeliste" style:family="paragraph">
      <style:text-properties fo:language="es"/>
    </style:style>
    <style:style style:name="P18" style:parent-style-name="Paragraphedeliste" style:family="paragraph">
      <style:text-properties fo:language="es"/>
    </style:style>
    <style:style style:name="P19" style:parent-style-name="Paragraphedeliste" style:family="paragraph">
      <style:text-properties fo:language="es"/>
    </style:style>
    <style:style style:name="P20" style:parent-style-name="Paragraphedeliste" style:family="paragraph">
      <style:text-properties fo:language="es"/>
    </style:style>
    <style:style style:name="P21" style:parent-style-name="Paragraphedeliste" style:family="paragraph">
      <style:text-properties fo:language="es"/>
    </style:style>
    <style:style style:name="P22" style:parent-style-name="Paragraphedeliste" style:family="paragraph">
      <style:text-properties fo:language="es"/>
    </style:style>
    <style:style style:name="P23" style:parent-style-name="Paragraphedeliste" style:family="paragraph">
      <style:text-properties fo:language="es"/>
    </style:style>
    <style:style style:name="P24" style:parent-style-name="Normal" style:family="paragraph">
      <style:text-properties fo:language="es"/>
    </style:style>
  </office:automatic-styles>
  <office:body>
    <office:text text:use-soft-page-breaks="true">
      <text:p text:style-name="P1">Acta Carabah 5.9.2017</text:p>
      <text:p text:style-name="P2">BAH</text:p>
      <text:list text:style-name="LFO2" text:continue-numbering="true">
        <text:list-item>
          <text:p text:style-name="P3">Hablamos de la<text:s/>multa de Olmo.<text:s/>Hay debate, posiciones diferentes en el grupo ; 3 en favor que pague, 3 en favor que no pague, 2 en favor que pague la mitad</text:p>
        </text:list-item>
        <text:list-item>
          <text:p text:style-name="P4">Bolsas para el curso que viene : en principio seguimos todxs</text:p>
        </text:list-item>
        <text:list-item>
          <text:p text:style-name="P5">Se pide un contacto con el GG : Graciela ya lo está haciendo</text:p>
        </text:list-item>
        <text:list-item>
          <text:p text:style-name="P6">Ayuda al reparto : ya hemos cumplido porque lo hicieron Dimas y <text:s/>Julian este año pero mola hacerlo, vale la pena !</text:p>
        </text:list-item>
        <text:list-item>
          <text:p text:style-name="P7">Visita al productor de pollos sanos y felices el 16.09, lo organiza Julian</text:p>
        </text:list-item>
        <text:list-item>
          <text:p text:style-name="P8">Desde la comisión económica se piden propuestas… Nos parece bien hacer 4 domingos verdes al año en conjunto con otro grupo. Nos parece importante dar más importancia, más sentido al proyecto ; <text:s/>difundir y creer en lo que estamos haciendo (ideas <text:s/>de hacer videos, grabaciones …). Hablamos también de la necesidad de involucrarnos más en las acciones colectivas y en la vida de la coope. Si no podemos acudir a una AC o un DV compensamos con otro aporte (puede ser con dinero o más tiempo involucrado para la siguiente AC o DV). Hablamos también de subir el precio de las cestas a 60 la cesta (30 la media cesta).</text:p>
        </text:list-item>
      </text:list>
      <text:p text:style-name="P9">CARABAH</text:p>
      <text:list text:style-name="LFO3" text:continue-numbering="true">
        <text:list-item>
          <text:p text:style-name="P10">Susana propone un<text:s/>acción colectiva<text:s/>para atender la barra del 80 aniversario Mujeres Libres en la traba, sábado 9.9, 21-24h. nos organizamos y nos repartimos la comida a hacer. Juan y Susana van a ver el sitio el jueves a las 21H. Luis pone su coche para comprar cervezas</text:p>
        </text:list-item>
        <text:list-item>
          <text:p text:style-name="P11">AC en el solar de Matilde el 7 de octubre, nos encargamos de la comida y bebida</text:p>
        </text:list-item>
        <text:list-item>
          <text:p text:style-name="P12">Domingo verde el 8 de octubre</text:p>
        </text:list-item>
        <text:list-item>
          <text:p text:style-name="P13">Idea de AC en la sierra de patones para ver las estrellas. Seria abrirlo a otros grupos y hacer un taller de telescopio<text:s/>y una ruta en la montaña. Van a buscar fecha entre Sarai, Florin y Ceci y el sitio donde se haría.</text:p>
        </text:list-item>
        <text:list-item>
          <text:p text:style-name="P14">Valoración cesta: muy bien en verano…<text:s/></text:p>
        </text:list-item>
        <text:list-item>
          <text:p text:style-name="P15">Ganas de organizarnos para compostar en la Matilde</text:p>
        </text:list-item>
        <text:list-item>
          <text:p text:style-name="P16">Calendario de delegadxs:</text:p>
        </text:list-item>
      </text:list>
      <text:p text:style-name="P17">-Octubre: Tente, Olvi y Angela</text:p>
      <text:p text:style-name="P18">-Noviembre: Graciela y Luis</text:p>
      <text:p text:style-name="P19">-Diciembre: Julian y Ceci, Florin</text:p>
      <text:p text:style-name="P20">-Enero: Susana y Dimas, Aurelia</text:p>
      <text:p text:style-name="P21">-Febrero: Juan y Olvi, Tente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G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9-28T19:57:00Z</meta:creation-date>
    <dc:date>2017-09-28T20:19:00Z</dc:date>
    <meta:template xlink:href="Normal" xlink:type="simple"/>
    <meta:editing-cycles>2</meta:editing-cycles>
    <meta:editing-duration>PT1320S</meta:editing-duration>
    <meta:document-statistic meta:page-count="1" meta:paragraph-count="3" meta:word-count="305" meta:character-count="1982" meta:row-count="14" meta:non-whitespace-character-count="1680"/>
  </office:meta>
</office:document-meta>
</file>